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 fo:line-height="0.2777in"/>
    </style:style>
    <style:style style:name="P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text-indent="2.293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3333in" fo:text-indent="2.293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line-height="0.3333in" fo:margin-left="0.7131in" fo:text-indent="1.807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line-height="0.3333in" fo:margin-left="0.7131in" fo:text-indent="1.807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5555in" fo:text-indent="0.6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555in" fo:text-indent="0.6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555in" fo:text-indent="0.66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 fo:text-indent="0.666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切<text:s text:c="2"/><text:s/>結<text:s/><text:s text:c="2"/>書</text:p>
      <text:p text:style-name="P5"/>
      <text:p text:style-name="P6"/>
      <text:p text:style-name="P7">本人已就後附之『法務部行政執行署新竹分署檔案</text:p>
      <text:p text:style-name="P8">應用申請作業要點』閱讀完畢，充分瞭解其內容，</text:p>
      <text:p text:style-name="P9">保證遵守規定，如有違反，願負相關法令責任。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s text:c="14"/></text:span><text:span text:style-name="T18"><text:s/>申請人：</text:span><text:span text:style-name="T19"><text:s text:c="16"/></text:span><text:span text:style-name="T20">（簽名蓋章）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3"/>中 <text:s/>華 <text:s/>民 <text:s/>國 <text:s text:c="7"/>年 <text:s text:c="7"/>月 <text:s text:c="7"/>日</text:p>
      <text:p text:style-name="P30"/>
      <text:p text:style-name="P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5in" fo:margin-bottom="0.7493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207</meta:initial-creator>
    <dc:creator>sc207</dc:creator>
    <meta:creation-date>2015-05-12T07:58:00Z</meta:creation-date>
    <dc:date>2015-05-12T0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