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6:.F226])" office:value-type="float" office:value="1000790" calcext:value-type="float">
            <text:p>1,000,790 </text:p>
          </table:table-cell>
          <table:table-cell table:style-name="ce86" table:formula="of:=SUM([.C227:.C238])" office:value-type="float" office:value="75879" calcext:value-type="float">
            <text:p>75,879 </text:p>
          </table:table-cell>
          <table:table-cell table:style-name="ce86" table:formula="of:=SUM([.D227:.D238])" office:value-type="float" office:value="41732" calcext:value-type="float">
            <text:p>41,732 </text:p>
          </table:table-cell>
          <table:table-cell table:style-name="ce86" table:formula="of:=SUM([.E227:.E238])" office:value-type="float" office:value="605316" calcext:value-type="float">
            <text:p>605,316 </text:p>
          </table:table-cell>
          <table:table-cell table:style-name="ce86" table:formula="of:=SUM([.F227:.F238])" office:value-type="float" office:value="277863" calcext:value-type="float">
            <text:p>277,8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27:.F227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28:.F228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29:.F229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30:.F230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31:.F231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n.</text:p>
          </table:table-cell>
          <table:table-cell table:style-name="ce87" table:formula="of:=SUM([.C232:.F232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33:.F233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34:.F234])" office:value-type="float" office:value="140402" calcext:value-type="float">
            <text:p>140,402 </text:p>
          </table:table-cell>
          <table:table-cell table:style-name="ce86" office:value-type="float" office:value="9823" calcext:value-type="float">
            <text:p>9,823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86" office:value-type="float" office:value="48482" calcext:value-type="float">
            <text:p>48,482 </text:p>
          </table:table-cell>
          <table:table-cell table:style-name="ce86" office:value-type="float" office:value="81089" calcext:value-type="float">
            <text:p>81,0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35:.F235])" office:value-type="float" office:value="98913" calcext:value-type="float">
            <text:p>98,913 </text:p>
          </table:table-cell>
          <table:table-cell table:style-name="ce86" office:value-type="float" office:value="9151" calcext:value-type="float">
            <text:p>9,15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55187" calcext:value-type="float">
            <text:p>55,187 </text:p>
          </table:table-cell>
          <table:table-cell table:style-name="ce86" office:value-type="float" office:value="33872" calcext:value-type="float">
            <text:p>33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6:.F236])" office:value-type="float" office:value="78547" calcext:value-type="float">
            <text:p>78,547 </text:p>
          </table:table-cell>
          <table:table-cell table:style-name="ce86" office:value-type="float" office:value="9710" calcext:value-type="float">
            <text:p>9,710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59117" calcext:value-type="float">
            <text:p>59,117 </text:p>
          </table:table-cell>
          <table:table-cell table:style-name="ce86" office:value-type="float" office:value="8787" calcext:value-type="float">
            <text:p>8,7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7:.F237])" office:value-type="float" office:value="60429" calcext:value-type="float">
            <text:p>60,429 </text:p>
          </table:table-cell>
          <table:table-cell table:style-name="ce86" office:value-type="float" office:value="8816" calcext:value-type="float">
            <text:p>8,816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48584" calcext:value-type="float">
            <text:p>48,584 </text:p>
          </table:table-cell>
          <table:table-cell table:style-name="ce86" office:value-type="float" office:value="2728" calcext:value-type="float">
            <text:p>2,7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8:.F238])" office:value-type="float" office:value="54977" calcext:value-type="float">
            <text:p>54,977 </text:p>
          </table:table-cell>
          <table:table-cell table:style-name="ce86" office:value-type="float" office:value="4560" calcext:value-type="float">
            <text:p>4,56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3965" calcext:value-type="float">
            <text:p>43,965 </text:p>
          </table:table-cell>
          <table:table-cell table:style-name="ce86" office:value-type="float" office:value="6323" calcext:value-type="float">
            <text:p>6,323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6" calcext:value-type="float">
            <text:p>2026</text:p>
          </table:table-cell>
          <table:table-cell table:style-name="ce86" table:formula="of:=SUM([.C240:.F240])" office:value-type="float" office:value="326540" calcext:value-type="float">
            <text:p>326,540 </text:p>
          </table:table-cell>
          <table:table-cell table:style-name="ce86" table:formula="of:=SUM([.C241:.C252])" office:value-type="float" office:value="17710" calcext:value-type="float">
            <text:p>17,710 </text:p>
          </table:table-cell>
          <table:table-cell table:style-name="ce86" table:formula="of:=SUM([.D241:.D252])" office:value-type="float" office:value="19972" calcext:value-type="float">
            <text:p>19,972 </text:p>
          </table:table-cell>
          <table:table-cell table:style-name="ce86" table:formula="of:=SUM([.E241:.E252])" office:value-type="float" office:value="154790" calcext:value-type="float">
            <text:p>154,790 </text:p>
          </table:table-cell>
          <table:table-cell table:style-name="ce86" table:formula="of:=SUM([.F241:.F252])" office:value-type="float" office:value="134068" calcext:value-type="float">
            <text:p>134,068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41:.F241])" office:value-type="float" office:value="173626" calcext:value-type="float">
            <text:p>173,626 </text:p>
          </table:table-cell>
          <table:table-cell table:style-name="ce86" office:value-type="float" office:value="7896" calcext:value-type="float">
            <text:p>7,896 </text:p>
          </table:table-cell>
          <table:table-cell table:style-name="ce86" office:value-type="float" office:value="11485" calcext:value-type="float">
            <text:p>11,485 </text:p>
          </table:table-cell>
          <table:table-cell table:style-name="ce86" office:value-type="float" office:value="55099" calcext:value-type="float">
            <text:p>55,099 </text:p>
          </table:table-cell>
          <table:table-cell table:style-name="ce86" office:value-type="float" office:value="99146" calcext:value-type="float">
            <text:p>99,146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42:.F242])" office:value-type="float" office:value="78396" calcext:value-type="float">
            <text:p>78,396 </text:p>
          </table:table-cell>
          <table:table-cell table:style-name="ce86" office:value-type="float" office:value="2315" calcext:value-type="float">
            <text:p>2,315 </text:p>
          </table:table-cell>
          <table:table-cell table:style-name="ce86" office:value-type="float" office:value="1413" calcext:value-type="float">
            <text:p>1,413 </text:p>
          </table:table-cell>
          <table:table-cell table:style-name="ce86" office:value-type="float" office:value="44476" calcext:value-type="float">
            <text:p>44,476 </text:p>
          </table:table-cell>
          <table:table-cell table:style-name="ce86" office:value-type="float" office:value="30192" calcext:value-type="float">
            <text:p>30,19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43:.F243])" office:value-type="float" office:value="74518" calcext:value-type="float">
            <text:p>74,518 </text:p>
          </table:table-cell>
          <table:table-cell table:style-name="ce86" office:value-type="float" office:value="7499" calcext:value-type="float">
            <text:p>7,499 </text:p>
          </table:table-cell>
          <table:table-cell table:style-name="ce86" office:value-type="float" office:value="7074" calcext:value-type="float">
            <text:p>7,074 </text:p>
          </table:table-cell>
          <table:table-cell table:style-name="ce86" office:value-type="float" office:value="55215" calcext:value-type="float">
            <text:p>55,215 </text:p>
          </table:table-cell>
          <table:table-cell table:style-name="ce86" office:value-type="float" office:value="4730" calcext:value-type="float">
            <text:p>4,73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44:.F244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45:.F24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n.</text:p>
          </table:table-cell>
          <table:table-cell table:style-name="ce87" table:formula="of:=SUM([.C246:.F24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47:.F24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48:.F24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49:.F24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50:.F250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51:.F251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52:.F252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4-01T14:36:00.633000000</dc:date>
    <meta:print-date>2017-08-08T10:04:44</meta:print-date>
    <meta:generator>LibreOffice/7.4.2.3$Windows_X86_64 LibreOffice_project/382eef1f22670f7f4118c8c2dd222ec7ad009daf</meta:generator>
    <meta:editing-duration>PT4H31M51S</meta:editing-duration>
    <meta:editing-cycles>107</meta:editing-cycles>
    <meta:document-statistic meta:table-count="1" meta:cell-count="1371" meta:object-count="0"/>
  </office:meta>
</office:document-meta>
</file>