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6:.F226])" office:value-type="float" office:value="1515007416" calcext:value-type="float">
            <text:p>1,515,007,416 </text:p>
          </table:table-cell>
          <table:table-cell table:style-name="ce50" table:formula="of:=SUM([.C227:.C238])" office:value-type="float" office:value="732998497" calcext:value-type="float">
            <text:p>732,998,497 </text:p>
          </table:table-cell>
          <table:table-cell table:style-name="ce50" table:formula="of:=SUM([.D227:.D238])" office:value-type="float" office:value="258997839" calcext:value-type="float">
            <text:p>258,997,839 </text:p>
          </table:table-cell>
          <table:table-cell table:style-name="ce50" table:formula="of:=SUM([.E227:.E238])" office:value-type="float" office:value="270954401" calcext:value-type="float">
            <text:p>270,954,401 </text:p>
          </table:table-cell>
          <table:table-cell table:style-name="ce50" table:formula="of:=SUM([.F227:.F238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27:.F227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28:.F228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29:.F229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30:.F230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31:.F231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32:.F232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3:.F233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4:.F234])" office:value-type="float" office:value="112868855" calcext:value-type="float">
            <text:p>112,868,855 </text:p>
          </table:table-cell>
          <table:table-cell table:style-name="ce50" office:value-type="float" office:value="50423631" calcext:value-type="float">
            <text:p>50,423,631 </text:p>
          </table:table-cell>
          <table:table-cell table:style-name="ce50" office:value-type="float" office:value="20878949" calcext:value-type="float">
            <text:p>20,878,949 </text:p>
          </table:table-cell>
          <table:table-cell table:style-name="ce50" office:value-type="float" office:value="23734208" calcext:value-type="float">
            <text:p>23,734,208 </text:p>
          </table:table-cell>
          <table:table-cell table:style-name="ce50" office:value-type="float" office:value="17832067" calcext:value-type="float">
            <text:p>17,832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5:.F235])" office:value-type="float" office:value="105110435" calcext:value-type="float">
            <text:p>105,110,435 </text:p>
          </table:table-cell>
          <table:table-cell table:style-name="ce50" office:value-type="float" office:value="43657718" calcext:value-type="float">
            <text:p>43,657,718 </text:p>
          </table:table-cell>
          <table:table-cell table:style-name="ce50" office:value-type="float" office:value="16975741" calcext:value-type="float">
            <text:p>16,975,741 </text:p>
          </table:table-cell>
          <table:table-cell table:style-name="ce50" office:value-type="float" office:value="24671993" calcext:value-type="float">
            <text:p>24,671,993 </text:p>
          </table:table-cell>
          <table:table-cell table:style-name="ce50" office:value-type="float" office:value="19804983" calcext:value-type="float">
            <text:p>19,804,98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6:.F236])" office:value-type="float" office:value="134508952" calcext:value-type="float">
            <text:p>134,508,952 </text:p>
          </table:table-cell>
          <table:table-cell table:style-name="ce50" office:value-type="float" office:value="70574163" calcext:value-type="float">
            <text:p>70,574,163 </text:p>
          </table:table-cell>
          <table:table-cell table:style-name="ce50" office:value-type="float" office:value="19478169" calcext:value-type="float">
            <text:p>19,478,169 </text:p>
          </table:table-cell>
          <table:table-cell table:style-name="ce50" office:value-type="float" office:value="29042985" calcext:value-type="float">
            <text:p>29,042,985 </text:p>
          </table:table-cell>
          <table:table-cell table:style-name="ce50" office:value-type="float" office:value="15413635" calcext:value-type="float">
            <text:p>15,413,6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7:.F237])" office:value-type="float" office:value="157874736" calcext:value-type="float">
            <text:p>157,874,736 </text:p>
          </table:table-cell>
          <table:table-cell table:style-name="ce50" office:value-type="float" office:value="88862244" calcext:value-type="float">
            <text:p>88,862,244 </text:p>
          </table:table-cell>
          <table:table-cell table:style-name="ce50" office:value-type="float" office:value="22439998" calcext:value-type="float">
            <text:p>22,439,998 </text:p>
          </table:table-cell>
          <table:table-cell table:style-name="ce50" office:value-type="float" office:value="26492578" calcext:value-type="float">
            <text:p>26,492,578 </text:p>
          </table:table-cell>
          <table:table-cell table:style-name="ce50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8:.F238])" office:value-type="float" office:value="79630466" calcext:value-type="float">
            <text:p>79,630,466 </text:p>
          </table:table-cell>
          <table:table-cell table:style-name="ce50" office:value-type="float" office:value="41180072" calcext:value-type="float">
            <text:p>41,180,072 </text:p>
          </table:table-cell>
          <table:table-cell table:style-name="ce50" office:value-type="float" office:value="13660165" calcext:value-type="float">
            <text:p>13,660,165 </text:p>
          </table:table-cell>
          <table:table-cell table:style-name="ce50" office:value-type="float" office:value="13412947" calcext:value-type="float">
            <text:p>13,412,947 </text:p>
          </table:table-cell>
          <table:table-cell table:style-name="ce50" office:value-type="float" office:value="11377282" calcext:value-type="float">
            <text:p>11,377,282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5年</text:p>
          </table:table-cell>
          <table:table-cell table:style-name="ce50" table:formula="of:=SUM([.C240:.F240])" office:value-type="float" office:value="217200869" calcext:value-type="float">
            <text:p>217,200,869 </text:p>
          </table:table-cell>
          <table:table-cell table:style-name="ce50" table:formula="of:=SUM([.C241:.C252])" office:value-type="float" office:value="74325575" calcext:value-type="float">
            <text:p>74,325,575 </text:p>
          </table:table-cell>
          <table:table-cell table:style-name="ce50" table:formula="of:=SUM([.D241:.D252])" office:value-type="float" office:value="41687015" calcext:value-type="float">
            <text:p>41,687,015 </text:p>
          </table:table-cell>
          <table:table-cell table:style-name="ce50" table:formula="of:=SUM([.E241:.E252])" office:value-type="float" office:value="47969913" calcext:value-type="float">
            <text:p>47,969,913 </text:p>
          </table:table-cell>
          <table:table-cell table:style-name="ce50" table:formula="of:=SUM([.F241:.F252])" office:value-type="float" office:value="53218366" calcext:value-type="float">
            <text:p>53,218,366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41:.F241])" office:value-type="float" office:value="131141742" calcext:value-type="float">
            <text:p>131,141,742 </text:p>
          </table:table-cell>
          <table:table-cell table:style-name="ce50" office:value-type="float" office:value="48363346" calcext:value-type="float">
            <text:p>48,363,346 </text:p>
          </table:table-cell>
          <table:table-cell table:style-name="ce15" office:value-type="float" office:value="21970024" calcext:value-type="float">
            <text:p>21,970,024 </text:p>
          </table:table-cell>
          <table:table-cell table:style-name="ce15" office:value-type="float" office:value="31944393" calcext:value-type="float">
            <text:p>31,944,393 </text:p>
          </table:table-cell>
          <table:table-cell table:style-name="ce15" office:value-type="float" office:value="28863979" calcext:value-type="float">
            <text:p>28,863,97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42:.F242])" office:value-type="float" office:value="86059127" calcext:value-type="float">
            <text:p>86,059,127 </text:p>
          </table:table-cell>
          <table:table-cell table:style-name="ce50" office:value-type="float" office:value="25962229" calcext:value-type="float">
            <text:p>25,962,229 </text:p>
          </table:table-cell>
          <table:table-cell table:style-name="ce50" office:value-type="float" office:value="19716991" calcext:value-type="float">
            <text:p>19,716,991 </text:p>
          </table:table-cell>
          <table:table-cell table:style-name="ce50" office:value-type="float" office:value="16025520" calcext:value-type="float">
            <text:p>16,025,520 </text:p>
          </table:table-cell>
          <table:table-cell table:style-name="ce50" office:value-type="float" office:value="24354387" calcext:value-type="float">
            <text:p>24,354,3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43:.F24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44:.F24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45:.F24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6:.F24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47:.F24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48:.F248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49:.F24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50:.F25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51:.F251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52:.F252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35">
          <table:table-cell table:number-columns-repeated="1024"/>
        </table:table-row>
        <table:table-row table:style-name="ro6" table:number-rows-repeated="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3-03T09:18:09.398000000</dc:date>
    <meta:print-date>2019-02-12T11:44:21</meta:print-date>
    <meta:generator>LibreOffice/7.4.2.3$Windows_X86_64 LibreOffice_project/382eef1f22670f7f4118c8c2dd222ec7ad009daf</meta:generator>
    <meta:editing-duration>PT3H31M17S</meta:editing-duration>
    <meta:editing-cycles>96</meta:editing-cycles>
    <meta:document-statistic meta:table-count="2" meta:cell-count="1367" meta:object-count="0"/>
  </office:meta>
</office:document-meta>
</file>