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1.99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97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81"/>
        <table:table-column table:style-name="co1" table:number-columns-repeated="4" table:default-cell-style-name="ce90"/>
        <table:table-column table:style-name="co2" table:default-cell-style-name="ce90"/>
        <table:table-column table:style-name="co3" table:number-columns-repeated="250" table:default-cell-style-name="ce90"/>
        <table:table-column table:style-name="co3" table:number-columns-repeated="767" table:default-cell-style-name="ce97"/>
        <table:table-header-rows>
          <table:table-row table:style-name="ro1">
            <table:table-cell table:style-name="ce60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19"/>
            <table:covered-table-cell table:number-columns-repeated="4" table:style-name="ce25"/>
            <table:table-cell table:number-columns-repeated="1018"/>
          </table:table-row>
          <table:table-row table:style-name="ro2">
            <table:table-cell table:style-name="ce61"/>
            <table:table-cell table:style-name="ce19"/>
            <table:table-cell table:style-name="ce25" table:number-columns-repeated="3"/>
            <table:table-cell table:style-name="ce93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62" office:value-type="string" calcext:value-type="string" table:number-columns-spanned="1" table:number-rows-spanned="2">
              <text:p>Year</text:p>
            </table:table-cell>
            <table:table-cell table:style-name="ce83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89"/>
            <table:covered-table-cell table:style-name="ce94"/>
            <table:table-cell table:number-columns-repeated="1018"/>
          </table:table-row>
          <table:table-row table:style-name="ro4">
            <table:covered-table-cell table:style-name="ce63"/>
            <table:table-cell table:style-name="ce84" office:value-type="string" calcext:value-type="string">
              <text:p>Total</text:p>
            </table:table-cell>
            <table:table-cell table:style-name="ce84" office:value-type="string" calcext:value-type="string">
              <text:p>Financial and Tax</text:p>
            </table:table-cell>
            <table:table-cell table:style-name="ce84" office:value-type="string" calcext:value-type="string">
              <text:p>Health Insurance</text:p>
            </table:table-cell>
            <table:table-cell table:style-name="ce84" office:value-type="string" calcext:value-type="string">
              <text:p>Fines</text:p>
            </table:table-cell>
            <table:table-cell table:style-name="ce95" office:value-type="string" calcext:value-type="string">
              <text:p>Fees</text:p>
            </table:table-cell>
            <table:table-cell table:style-name="ce81" table:number-columns-repeated="1018"/>
          </table:table-row>
        </table:table-header-rows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5" table:formula="of:=SUM([.C5:.F5])" office:value-type="float" office:value="14242" calcext:value-type="float">
            <text:p>14,242 </text:p>
          </table:table-cell>
          <table:table-cell table:style-name="ce85" office:value-type="float" office:value="6306" calcext:value-type="float">
            <text:p>6,306 </text:p>
          </table:table-cell>
          <table:table-cell table:style-name="ce85" office:value-type="float" office:value="337" calcext:value-type="float">
            <text:p>337 </text:p>
          </table:table-cell>
          <table:table-cell table:style-name="ce85" office:value-type="float" office:value="6647" calcext:value-type="float">
            <text:p>6,647 </text:p>
          </table:table-cell>
          <table:table-cell table:style-name="ce85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5" table:formula="of:=SUM([.C6:.F6])" office:value-type="float" office:value="12964" calcext:value-type="float">
            <text:p>12,964 </text:p>
          </table:table-cell>
          <table:table-cell table:style-name="ce85" office:value-type="float" office:value="9128" calcext:value-type="float">
            <text:p>9,128 </text:p>
          </table:table-cell>
          <table:table-cell table:style-name="ce85" office:value-type="float" office:value="556" calcext:value-type="float">
            <text:p>556 </text:p>
          </table:table-cell>
          <table:table-cell table:style-name="ce85" office:value-type="float" office:value="2900" calcext:value-type="float">
            <text:p>2,900 </text:p>
          </table:table-cell>
          <table:table-cell table:style-name="ce85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5" table:formula="of:=SUM([.C7:.F7])" office:value-type="float" office:value="19735" calcext:value-type="float">
            <text:p>19,735 </text:p>
          </table:table-cell>
          <table:table-cell table:style-name="ce85" office:value-type="float" office:value="6068" calcext:value-type="float">
            <text:p>6,068 </text:p>
          </table:table-cell>
          <table:table-cell table:style-name="ce85" office:value-type="float" office:value="5146" calcext:value-type="float">
            <text:p>5,146 </text:p>
          </table:table-cell>
          <table:table-cell table:style-name="ce85" office:value-type="float" office:value="4613" calcext:value-type="float">
            <text:p>4,613 </text:p>
          </table:table-cell>
          <table:table-cell table:style-name="ce85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5" table:formula="of:=SUM([.C8:.F8])" office:value-type="float" office:value="15284" calcext:value-type="float">
            <text:p>15,284 </text:p>
          </table:table-cell>
          <table:table-cell table:style-name="ce85" office:value-type="float" office:value="4043" calcext:value-type="float">
            <text:p>4,043 </text:p>
          </table:table-cell>
          <table:table-cell table:style-name="ce85" office:value-type="float" office:value="1572" calcext:value-type="float">
            <text:p>1,572 </text:p>
          </table:table-cell>
          <table:table-cell table:style-name="ce85" office:value-type="float" office:value="3864" calcext:value-type="float">
            <text:p>3,864 </text:p>
          </table:table-cell>
          <table:table-cell table:style-name="ce85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5" table:formula="of:=SUM([.C9:.F9])" office:value-type="float" office:value="15732" calcext:value-type="float">
            <text:p>15,732 </text:p>
          </table:table-cell>
          <table:table-cell table:style-name="ce85" office:value-type="float" office:value="5913" calcext:value-type="float">
            <text:p>5,913 </text:p>
          </table:table-cell>
          <table:table-cell table:style-name="ce85" office:value-type="float" office:value="843" calcext:value-type="float">
            <text:p>843 </text:p>
          </table:table-cell>
          <table:table-cell table:style-name="ce85" office:value-type="float" office:value="5171" calcext:value-type="float">
            <text:p>5,171 </text:p>
          </table:table-cell>
          <table:table-cell table:style-name="ce85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5" table:formula="of:=SUM([.C10:.F10])" office:value-type="float" office:value="21354" calcext:value-type="float">
            <text:p>21,354 </text:p>
          </table:table-cell>
          <table:table-cell table:style-name="ce85" office:value-type="float" office:value="8462" calcext:value-type="float">
            <text:p>8,462 </text:p>
          </table:table-cell>
          <table:table-cell table:style-name="ce85" office:value-type="float" office:value="2129" calcext:value-type="float">
            <text:p>2,129 </text:p>
          </table:table-cell>
          <table:table-cell table:style-name="ce85" office:value-type="float" office:value="4718" calcext:value-type="float">
            <text:p>4,718 </text:p>
          </table:table-cell>
          <table:table-cell table:style-name="ce85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5" table:formula="of:=SUM([.C11:.F11])" office:value-type="float" office:value="18582" calcext:value-type="float">
            <text:p>18,582 </text:p>
          </table:table-cell>
          <table:table-cell table:style-name="ce85" office:value-type="float" office:value="6808" calcext:value-type="float">
            <text:p>6,808 </text:p>
          </table:table-cell>
          <table:table-cell table:style-name="ce85" office:value-type="float" office:value="352" calcext:value-type="float">
            <text:p>352 </text:p>
          </table:table-cell>
          <table:table-cell table:style-name="ce85" office:value-type="float" office:value="5972" calcext:value-type="float">
            <text:p>5,972 </text:p>
          </table:table-cell>
          <table:table-cell table:style-name="ce85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5" table:formula="of:=SUM([.C12:.F12])" office:value-type="float" office:value="18947" calcext:value-type="float">
            <text:p>18,947 </text:p>
          </table:table-cell>
          <table:table-cell table:style-name="ce85" office:value-type="float" office:value="5441" calcext:value-type="float">
            <text:p>5,441 </text:p>
          </table:table-cell>
          <table:table-cell table:style-name="ce85" office:value-type="float" office:value="308" calcext:value-type="float">
            <text:p>308 </text:p>
          </table:table-cell>
          <table:table-cell table:style-name="ce85" office:value-type="float" office:value="8341" calcext:value-type="float">
            <text:p>8,341 </text:p>
          </table:table-cell>
          <table:table-cell table:style-name="ce85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5" table:formula="of:=SUM([.C13:.F13])" office:value-type="float" office:value="26403" calcext:value-type="float">
            <text:p>26,403 </text:p>
          </table:table-cell>
          <table:table-cell table:style-name="ce85" office:value-type="float" office:value="7322" calcext:value-type="float">
            <text:p>7,322 </text:p>
          </table:table-cell>
          <table:table-cell table:style-name="ce85" office:value-type="float" office:value="3612" calcext:value-type="float">
            <text:p>3,612 </text:p>
          </table:table-cell>
          <table:table-cell table:style-name="ce85" office:value-type="float" office:value="12247" calcext:value-type="float">
            <text:p>12,247 </text:p>
          </table:table-cell>
          <table:table-cell table:style-name="ce85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5" table:formula="of:=SUM([.C14:.F14])" office:value-type="float" office:value="34188" calcext:value-type="float">
            <text:p>34,188 </text:p>
          </table:table-cell>
          <table:table-cell table:style-name="ce85" office:value-type="float" office:value="14205" calcext:value-type="float">
            <text:p>14,205 </text:p>
          </table:table-cell>
          <table:table-cell table:style-name="ce85" office:value-type="float" office:value="5767" calcext:value-type="float">
            <text:p>5,767 </text:p>
          </table:table-cell>
          <table:table-cell table:style-name="ce85" office:value-type="float" office:value="13025" calcext:value-type="float">
            <text:p>13,025 </text:p>
          </table:table-cell>
          <table:table-cell table:style-name="ce85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5" table:formula="of:=SUM([.C15:.F15])" office:value-type="float" office:value="20420" calcext:value-type="float">
            <text:p>20,420 </text:p>
          </table:table-cell>
          <table:table-cell table:style-name="ce85" office:value-type="float" office:value="8210" calcext:value-type="float">
            <text:p>8,210 </text:p>
          </table:table-cell>
          <table:table-cell table:style-name="ce85" office:value-type="float" office:value="295" calcext:value-type="float">
            <text:p>295 </text:p>
          </table:table-cell>
          <table:table-cell table:style-name="ce85" office:value-type="float" office:value="9663" calcext:value-type="float">
            <text:p>9,663 </text:p>
          </table:table-cell>
          <table:table-cell table:style-name="ce85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66" office:value-type="string" calcext:value-type="string">
            <text:p>Dec.</text:p>
          </table:table-cell>
          <table:table-cell table:style-name="ce85" table:formula="of:=SUM([.C16:.F16])" office:value-type="float" office:value="13752" calcext:value-type="float">
            <text:p>13,752 </text:p>
          </table:table-cell>
          <table:table-cell table:style-name="ce85" office:value-type="float" office:value="3166" calcext:value-type="float">
            <text:p>3,166 </text:p>
          </table:table-cell>
          <table:table-cell table:style-name="ce85" office:value-type="float" office:value="1" calcext:value-type="float">
            <text:p>1 </text:p>
          </table:table-cell>
          <table:table-cell table:style-name="ce85" office:value-type="float" office:value="9553" calcext:value-type="float">
            <text:p>9,553 </text:p>
          </table:table-cell>
          <table:table-cell table:style-name="ce85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0" calcext:value-type="float">
            <text:p>2010</text:p>
          </table:table-cell>
          <table:table-cell table:style-name="ce86" table:formula="of:=SUM([.C18:.F18])" office:value-type="float" office:value="262765" calcext:value-type="float">
            <text:p>262,765 </text:p>
          </table:table-cell>
          <table:table-cell table:style-name="ce91" table:formula="of:=SUM([.C19:.C30])" office:value-type="float" office:value="80656" calcext:value-type="float">
            <text:p>80,656 </text:p>
          </table:table-cell>
          <table:table-cell table:style-name="ce91" table:formula="of:=SUM([.D19:.D30])" office:value-type="float" office:value="25393" calcext:value-type="float">
            <text:p>25,393 </text:p>
          </table:table-cell>
          <table:table-cell table:style-name="ce91" table:formula="of:=SUM([.E19:.E30])" office:value-type="float" office:value="117790" calcext:value-type="float">
            <text:p>117,790 </text:p>
          </table:table-cell>
          <table:table-cell table:style-name="ce91" table:formula="of:=SUM([.F19:.F30])" office:value-type="float" office:value="38926" calcext:value-type="float">
            <text:p>38,926 </text:p>
          </table:table-cell>
          <table:table-cell table:style-name="ce96"/>
          <table:table-cell table:number-columns-repeated="1017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9:.F19])" office:value-type="float" office:value="17447" calcext:value-type="float">
            <text:p>17,447 </text:p>
          </table:table-cell>
          <table:table-cell table:style-name="ce86" office:value-type="float" office:value="8209" calcext:value-type="float">
            <text:p>8,209 </text:p>
          </table:table-cell>
          <table:table-cell table:style-name="ce86" office:value-type="float" office:value="31" calcext:value-type="float">
            <text:p>31 </text:p>
          </table:table-cell>
          <table:table-cell table:style-name="ce86" office:value-type="float" office:value="6709" calcext:value-type="float">
            <text:p>6,709 </text:p>
          </table:table-cell>
          <table:table-cell table:style-name="ce86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20:.F20])" office:value-type="float" office:value="16376" calcext:value-type="float">
            <text:p>16,376 </text:p>
          </table:table-cell>
          <table:table-cell table:style-name="ce86" office:value-type="float" office:value="3299" calcext:value-type="float">
            <text:p>3,299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21:.F21])" office:value-type="float" office:value="28647" calcext:value-type="float">
            <text:p>28,647 </text:p>
          </table:table-cell>
          <table:table-cell table:style-name="ce86" office:value-type="float" office:value="9765" calcext:value-type="float">
            <text:p>9,765 </text:p>
          </table:table-cell>
          <table:table-cell table:style-name="ce86" office:value-type="float" office:value="3145" calcext:value-type="float">
            <text:p>3,145 </text:p>
          </table:table-cell>
          <table:table-cell table:style-name="ce86" office:value-type="float" office:value="12530" calcext:value-type="float">
            <text:p>12,530 </text:p>
          </table:table-cell>
          <table:table-cell table:style-name="ce86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22:.F22])" office:value-type="float" office:value="28076" calcext:value-type="float">
            <text:p>28,076 </text:p>
          </table:table-cell>
          <table:table-cell table:style-name="ce86" office:value-type="float" office:value="6758" calcext:value-type="float">
            <text:p>6,758 </text:p>
          </table:table-cell>
          <table:table-cell table:style-name="ce86" office:value-type="float" office:value="5913" calcext:value-type="float">
            <text:p>5,913 </text:p>
          </table:table-cell>
          <table:table-cell table:style-name="ce86" office:value-type="float" office:value="9214" calcext:value-type="float">
            <text:p>9,214 </text:p>
          </table:table-cell>
          <table:table-cell table:style-name="ce86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23:.F23])" office:value-type="float" office:value="18384" calcext:value-type="float">
            <text:p>18,384 </text:p>
          </table:table-cell>
          <table:table-cell table:style-name="ce86" office:value-type="float" office:value="4400" calcext:value-type="float">
            <text:p>4,400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841" calcext:value-type="float">
            <text:p>7,841 </text:p>
          </table:table-cell>
          <table:table-cell table:style-name="ce86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24:.F24])" office:value-type="float" office:value="27575" calcext:value-type="float">
            <text:p>27,575 </text:p>
          </table:table-cell>
          <table:table-cell table:style-name="ce86" office:value-type="float" office:value="6385" calcext:value-type="float">
            <text:p>6,38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14641" calcext:value-type="float">
            <text:p>14,641 </text:p>
          </table:table-cell>
          <table:table-cell table:style-name="ce86" office:value-type="float" office:value="5751" calcext:value-type="float">
            <text:p>5,751 </text:p>
          </table:table-cell>
          <table:table-cell/>
          <table:table-cell table:style-name="ce86" table:number-columns-repeated="4"/>
          <table:table-cell table:number-columns-repeated="1013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25:.F25])" office:value-type="float" office:value="33307" calcext:value-type="float">
            <text:p>33,307 </text:p>
          </table:table-cell>
          <table:table-cell table:style-name="ce86" office:value-type="float" office:value="7761" calcext:value-type="float">
            <text:p>7,761 </text:p>
          </table:table-cell>
          <table:table-cell table:style-name="ce86" office:value-type="float" office:value="4549" calcext:value-type="float">
            <text:p>4,549 </text:p>
          </table:table-cell>
          <table:table-cell table:style-name="ce86" office:value-type="float" office:value="19110" calcext:value-type="float">
            <text:p>19,110 </text:p>
          </table:table-cell>
          <table:table-cell table:style-name="ce86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26:.F26])" office:value-type="float" office:value="25005" calcext:value-type="float">
            <text:p>25,005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4076" calcext:value-type="float">
            <text:p>4,076 </text:p>
          </table:table-cell>
          <table:table-cell table:style-name="ce86" office:value-type="float" office:value="12834" calcext:value-type="float">
            <text:p>12,834 </text:p>
          </table:table-cell>
          <table:table-cell table:style-name="ce86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27:.F27])" office:value-type="float" office:value="26861" calcext:value-type="float">
            <text:p>26,861 </text:p>
          </table:table-cell>
          <table:table-cell table:style-name="ce86" office:value-type="float" office:value="7069" calcext:value-type="float">
            <text:p>7,069 </text:p>
          </table:table-cell>
          <table:table-cell table:style-name="ce86" office:value-type="float" office:value="2236" calcext:value-type="float">
            <text:p>2,236 </text:p>
          </table:table-cell>
          <table:table-cell table:style-name="ce86" office:value-type="float" office:value="16335" calcext:value-type="float">
            <text:p>16,335 </text:p>
          </table:table-cell>
          <table:table-cell table:style-name="ce86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28:.F28])" office:value-type="float" office:value="15522" calcext:value-type="float">
            <text:p>15,522 </text:p>
          </table:table-cell>
          <table:table-cell table:style-name="ce86" office:value-type="float" office:value="11756" calcext:value-type="float">
            <text:p>11,756 </text:p>
          </table:table-cell>
          <table:table-cell table:style-name="ce86" office:value-type="float" office:value="938" calcext:value-type="float">
            <text:p>938 </text:p>
          </table:table-cell>
          <table:table-cell table:style-name="ce86" office:value-type="float" office:value="1671" calcext:value-type="float">
            <text:p>1,671 </text:p>
          </table:table-cell>
          <table:table-cell table:style-name="ce8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9:.F29])" office:value-type="float" office:value="17855" calcext:value-type="float">
            <text:p>17,855 </text:p>
          </table:table-cell>
          <table:table-cell table:style-name="ce86" office:value-type="float" office:value="9303" calcext:value-type="float">
            <text:p>9,303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2221" calcext:value-type="float">
            <text:p>2,221 </text:p>
          </table:table-cell>
          <table:table-cell table:style-name="ce86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30:.F30])" office:value-type="float" office:value="7710" calcext:value-type="float">
            <text:p>7,710 </text:p>
          </table:table-cell>
          <table:table-cell table:style-name="ce86" office:value-type="float" office:value="1407" calcext:value-type="float">
            <text:p>1,407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4822" calcext:value-type="float">
            <text:p>4,822 </text:p>
          </table:table-cell>
          <table:table-cell table:style-name="ce86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 table:number-columns-repeated="1023"/>
        </table:table-row>
        <table:table-row table:style-name="ro5">
          <table:table-cell table:style-name="ce69" office:value-type="float" office:value="2011" calcext:value-type="float">
            <text:p>2011</text:p>
          </table:table-cell>
          <table:table-cell table:style-name="ce86" table:formula="of:=SUM([.C32:.F32])" office:value-type="float" office:value="406813" calcext:value-type="float">
            <text:p>406,813 </text:p>
          </table:table-cell>
          <table:table-cell table:style-name="ce91" table:formula="of:=SUM([.C33:.C44])" office:value-type="float" office:value="73633" calcext:value-type="float">
            <text:p>73,633 </text:p>
          </table:table-cell>
          <table:table-cell table:style-name="ce91" table:formula="of:=SUM([.D33:.D44])" office:value-type="float" office:value="31213" calcext:value-type="float">
            <text:p>31,213 </text:p>
          </table:table-cell>
          <table:table-cell table:style-name="ce91" table:formula="of:=SUM([.E33:.E44])" office:value-type="float" office:value="257847" calcext:value-type="float">
            <text:p>257,847 </text:p>
          </table:table-cell>
          <table:table-cell table:style-name="ce91" table:formula="of:=SUM([.F33:.F44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33:.F33])" office:value-type="float" office:value="49525" calcext:value-type="float">
            <text:p>49,525 </text:p>
          </table:table-cell>
          <table:table-cell table:style-name="ce86" office:value-type="float" office:value="7298" calcext:value-type="float">
            <text:p>7,298 </text:p>
          </table:table-cell>
          <table:table-cell table:style-name="ce86" office:value-type="float" office:value="6993" calcext:value-type="float">
            <text:p>6,993 </text:p>
          </table:table-cell>
          <table:table-cell table:style-name="ce86" office:value-type="float" office:value="30079" calcext:value-type="float">
            <text:p>30,079 </text:p>
          </table:table-cell>
          <table:table-cell table:style-name="ce86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34:.F34])" office:value-type="float" office:value="36407" calcext:value-type="float">
            <text:p>36,407 </text:p>
          </table:table-cell>
          <table:table-cell table:style-name="ce86" office:value-type="float" office:value="6707" calcext:value-type="float">
            <text:p>6,707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25677" calcext:value-type="float">
            <text:p>25,677 </text:p>
          </table:table-cell>
          <table:table-cell table:style-name="ce86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35:.F35])" office:value-type="float" office:value="52407" calcext:value-type="float">
            <text:p>52,407 </text:p>
          </table:table-cell>
          <table:table-cell table:style-name="ce86" office:value-type="float" office:value="5362" calcext:value-type="float">
            <text:p>5,362 </text:p>
          </table:table-cell>
          <table:table-cell table:style-name="ce86" office:value-type="float" office:value="7794" calcext:value-type="float">
            <text:p>7,794 </text:p>
          </table:table-cell>
          <table:table-cell table:style-name="ce86" office:value-type="float" office:value="33388" calcext:value-type="float">
            <text:p>33,388 </text:p>
          </table:table-cell>
          <table:table-cell table:style-name="ce86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36:.F36])" office:value-type="float" office:value="26002" calcext:value-type="float">
            <text:p>26,002 </text:p>
          </table:table-cell>
          <table:table-cell table:style-name="ce86" office:value-type="float" office:value="5605" calcext:value-type="float">
            <text:p>5,60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16517" calcext:value-type="float">
            <text:p>16,517 </text:p>
          </table:table-cell>
          <table:table-cell table:style-name="ce86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37:.F37])" office:value-type="float" office:value="28089" calcext:value-type="float">
            <text:p>28,089 </text:p>
          </table:table-cell>
          <table:table-cell table:style-name="ce86" office:value-type="float" office:value="4912" calcext:value-type="float">
            <text:p>4,912 </text:p>
          </table:table-cell>
          <table:table-cell table:style-name="ce86" office:value-type="float" office:value="3577" calcext:value-type="float">
            <text:p>3,577 </text:p>
          </table:table-cell>
          <table:table-cell table:style-name="ce86" office:value-type="float" office:value="16449" calcext:value-type="float">
            <text:p>16,449 </text:p>
          </table:table-cell>
          <table:table-cell table:style-name="ce86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38:.F38])" office:value-type="float" office:value="34559" calcext:value-type="float">
            <text:p>34,559 </text:p>
          </table:table-cell>
          <table:table-cell table:style-name="ce86" office:value-type="float" office:value="8323" calcext:value-type="float">
            <text:p>8,323 </text:p>
          </table:table-cell>
          <table:table-cell table:style-name="ce86" office:value-type="float" office:value="2111" calcext:value-type="float">
            <text:p>2,111 </text:p>
          </table:table-cell>
          <table:table-cell table:style-name="ce86" office:value-type="float" office:value="21376" calcext:value-type="float">
            <text:p>21,376 </text:p>
          </table:table-cell>
          <table:table-cell table:style-name="ce86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39:.F39])" office:value-type="float" office:value="40764" calcext:value-type="float">
            <text:p>40,764 </text:p>
          </table:table-cell>
          <table:table-cell table:style-name="ce86" office:value-type="float" office:value="5009" calcext:value-type="float">
            <text:p>5,009 </text:p>
          </table:table-cell>
          <table:table-cell table:style-name="ce86" office:value-type="float" office:value="3052" calcext:value-type="float">
            <text:p>3,052 </text:p>
          </table:table-cell>
          <table:table-cell table:style-name="ce86" office:value-type="float" office:value="29179" calcext:value-type="float">
            <text:p>29,179 </text:p>
          </table:table-cell>
          <table:table-cell table:style-name="ce86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40:.F40])" office:value-type="float" office:value="33313" calcext:value-type="float">
            <text:p>33,313 </text:p>
          </table:table-cell>
          <table:table-cell table:style-name="ce86" office:value-type="float" office:value="8295" calcext:value-type="float">
            <text:p>8,295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21760" calcext:value-type="float">
            <text:p>21,760 </text:p>
          </table:table-cell>
          <table:table-cell table:style-name="ce86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office:value-type="float" office:value="34879" calcext:value-type="float">
            <text:p>34,879 </text:p>
          </table:table-cell>
          <table:table-cell table:style-name="ce86" office:value-type="float" office:value="6027" calcext:value-type="float">
            <text:p>6,027 </text:p>
          </table:table-cell>
          <table:table-cell table:style-name="ce86" office:value-type="float" office:value="4079" calcext:value-type="float">
            <text:p>4,079 </text:p>
          </table:table-cell>
          <table:table-cell table:style-name="ce86" office:value-type="float" office:value="16683" calcext:value-type="float">
            <text:p>16,683 </text:p>
          </table:table-cell>
          <table:table-cell table:style-name="ce86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42:.F42])" office:value-type="float" office:value="25963" calcext:value-type="float">
            <text:p>25,963 </text:p>
          </table:table-cell>
          <table:table-cell table:style-name="ce86" office:value-type="float" office:value="8320" calcext:value-type="float">
            <text:p>8,320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14647" calcext:value-type="float">
            <text:p>14,647 </text:p>
          </table:table-cell>
          <table:table-cell table:style-name="ce86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43:.F43])" office:value-type="float" office:value="32692" calcext:value-type="float">
            <text:p>32,692 </text:p>
          </table:table-cell>
          <table:table-cell table:style-name="ce86" office:value-type="float" office:value="5880" calcext:value-type="float">
            <text:p>5,880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22973" calcext:value-type="float">
            <text:p>22,973 </text:p>
          </table:table-cell>
          <table:table-cell table:style-name="ce86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44:.F44])" office:value-type="float" office:value="12213" calcext:value-type="float">
            <text:p>12,213 </text:p>
          </table:table-cell>
          <table:table-cell table:style-name="ce86" office:value-type="float" office:value="1895" calcext:value-type="float">
            <text:p>1,895 </text:p>
          </table:table-cell>
          <table:table-cell table:style-name="ce86" office:value-type="float" office:value="431" calcext:value-type="float">
            <text:p>431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86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2" calcext:value-type="float">
            <text:p>2012</text:p>
          </table:table-cell>
          <table:table-cell table:style-name="ce86" table:formula="of:=SUM([.C46:.F46])" office:value-type="float" office:value="317246" calcext:value-type="float">
            <text:p>317,246 </text:p>
          </table:table-cell>
          <table:table-cell table:style-name="ce86" table:formula="of:=SUM([.C47:.C58])" office:value-type="float" office:value="66239" calcext:value-type="float">
            <text:p>66,239 </text:p>
          </table:table-cell>
          <table:table-cell table:style-name="ce86" table:formula="of:=SUM([.D47:.D58])" office:value-type="float" office:value="27111" calcext:value-type="float">
            <text:p>27,111 </text:p>
          </table:table-cell>
          <table:table-cell table:style-name="ce86" table:formula="of:=SUM([.E47:.E58])" office:value-type="float" office:value="183420" calcext:value-type="float">
            <text:p>183,420 </text:p>
          </table:table-cell>
          <table:table-cell table:style-name="ce86" table:formula="of:=SUM([.F47:.F58])" office:value-type="float" office:value="40476" calcext:value-type="float">
            <text:p>40,47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47:.F47])" office:value-type="float" office:value="24501" calcext:value-type="float">
            <text:p>24,501 </text:p>
          </table:table-cell>
          <table:table-cell table:style-name="ce86" office:value-type="float" office:value="4173" calcext:value-type="float">
            <text:p>4,173 </text:p>
          </table:table-cell>
          <table:table-cell table:style-name="ce86" office:value-type="float" office:value="2305" calcext:value-type="float">
            <text:p>2,305 </text:p>
          </table:table-cell>
          <table:table-cell table:style-name="ce86" office:value-type="float" office:value="17342" calcext:value-type="float">
            <text:p>17,34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48:.F48])" office:value-type="float" office:value="33972" calcext:value-type="float">
            <text:p>33,972 </text:p>
          </table:table-cell>
          <table:table-cell table:style-name="ce86" office:value-type="float" office:value="6262" calcext:value-type="float">
            <text:p>6,262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9196" calcext:value-type="float">
            <text:p>19,196 </text:p>
          </table:table-cell>
          <table:table-cell table:style-name="ce86" office:value-type="float" office:value="8356" calcext:value-type="float">
            <text:p>8,35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49:.F49])" office:value-type="float" office:value="24855" calcext:value-type="float">
            <text:p>24,855 </text:p>
          </table:table-cell>
          <table:table-cell table:style-name="ce86" office:value-type="float" office:value="3764" calcext:value-type="float">
            <text:p>3,764 </text:p>
          </table:table-cell>
          <table:table-cell table:style-name="ce86" office:value-type="float" office:value="1932" calcext:value-type="float">
            <text:p>1,932 </text:p>
          </table:table-cell>
          <table:table-cell table:style-name="ce86" office:value-type="float" office:value="13241" calcext:value-type="float">
            <text:p>13,241 </text:p>
          </table:table-cell>
          <table:table-cell table:style-name="ce86" office:value-type="float" office:value="5918" calcext:value-type="float">
            <text:p>5,91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50:.F50])" office:value-type="float" office:value="20510" calcext:value-type="float">
            <text:p>20,510 </text:p>
          </table:table-cell>
          <table:table-cell table:style-name="ce86" office:value-type="float" office:value="4046" calcext:value-type="float">
            <text:p>4,046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10278" calcext:value-type="float">
            <text:p>10,278 </text:p>
          </table:table-cell>
          <table:table-cell table:style-name="ce86" office:value-type="float" office:value="5498" calcext:value-type="float">
            <text:p>5,4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51:.F51])" office:value-type="float" office:value="32603" calcext:value-type="float">
            <text:p>32,603 </text:p>
          </table:table-cell>
          <table:table-cell table:style-name="ce86" office:value-type="float" office:value="6963" calcext:value-type="float">
            <text:p>6,963 </text:p>
          </table:table-cell>
          <table:table-cell table:style-name="ce86" office:value-type="float" office:value="11292" calcext:value-type="float">
            <text:p>11,292 </text:p>
          </table:table-cell>
          <table:table-cell table:style-name="ce86" office:value-type="float" office:value="11927" calcext:value-type="float">
            <text:p>11,927 </text:p>
          </table:table-cell>
          <table:table-cell table:style-name="ce86" office:value-type="float" office:value="2421" calcext:value-type="float">
            <text:p>2,42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52:.F52])" office:value-type="float" office:value="24544" calcext:value-type="float">
            <text:p>24,544 </text:p>
          </table:table-cell>
          <table:table-cell table:style-name="ce86" office:value-type="float" office:value="4069" calcext:value-type="float">
            <text:p>4,069 </text:p>
          </table:table-cell>
          <table:table-cell table:style-name="ce86" office:value-type="float" office:value="318" calcext:value-type="float">
            <text:p>318 </text:p>
          </table:table-cell>
          <table:table-cell table:style-name="ce86" office:value-type="float" office:value="18002" calcext:value-type="float">
            <text:p>18,002 </text:p>
          </table:table-cell>
          <table:table-cell table:style-name="ce86" office:value-type="float" office:value="2155" calcext:value-type="float">
            <text:p>2,15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53:.F53])" office:value-type="float" office:value="32727" calcext:value-type="float">
            <text:p>32,727 </text:p>
          </table:table-cell>
          <table:table-cell table:style-name="ce86" office:value-type="float" office:value="7267" calcext:value-type="float">
            <text:p>7,267 </text:p>
          </table:table-cell>
          <table:table-cell table:style-name="ce86" office:value-type="float" office:value="2080" calcext:value-type="float">
            <text:p>2,080 </text:p>
          </table:table-cell>
          <table:table-cell table:style-name="ce86" office:value-type="float" office:value="21093" calcext:value-type="float">
            <text:p>21,093 </text:p>
          </table:table-cell>
          <table:table-cell table:style-name="ce86" office:value-type="float" office:value="2287" calcext:value-type="float">
            <text:p>2,2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54:.F54])" office:value-type="float" office:value="25485" calcext:value-type="float">
            <text:p>25,485 </text:p>
          </table:table-cell>
          <table:table-cell table:style-name="ce86" office:value-type="float" office:value="5409" calcext:value-type="float">
            <text:p>5,409 </text:p>
          </table:table-cell>
          <table:table-cell table:style-name="ce86" office:value-type="float" office:value="896" calcext:value-type="float">
            <text:p>896 </text:p>
          </table:table-cell>
          <table:table-cell table:style-name="ce86" office:value-type="float" office:value="15244" calcext:value-type="float">
            <text:p>15,244 </text:p>
          </table:table-cell>
          <table:table-cell table:style-name="ce86" office:value-type="float" office:value="3936" calcext:value-type="float">
            <text:p>3,93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55:.F55])" office:value-type="float" office:value="32251" calcext:value-type="float">
            <text:p>32,251 </text:p>
          </table:table-cell>
          <table:table-cell table:style-name="ce86" office:value-type="float" office:value="8137" calcext:value-type="float">
            <text:p>8,137 </text:p>
          </table:table-cell>
          <table:table-cell table:style-name="ce86" office:value-type="float" office:value="3879" calcext:value-type="float">
            <text:p>3,879 </text:p>
          </table:table-cell>
          <table:table-cell table:style-name="ce86" office:value-type="float" office:value="17421" calcext:value-type="float">
            <text:p>17,421 </text:p>
          </table:table-cell>
          <table:table-cell table:style-name="ce86" office:value-type="float" office:value="2814" calcext:value-type="float">
            <text:p>2,81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56:.F56])" office:value-type="float" office:value="37341" calcext:value-type="float">
            <text:p>37,341 </text:p>
          </table:table-cell>
          <table:table-cell table:style-name="ce86" office:value-type="float" office:value="10190" calcext:value-type="float">
            <text:p>10,190 </text:p>
          </table:table-cell>
          <table:table-cell table:style-name="ce86" office:value-type="float" office:value="3112" calcext:value-type="float">
            <text:p>3,112 </text:p>
          </table:table-cell>
          <table:table-cell table:style-name="ce86" office:value-type="float" office:value="21191" calcext:value-type="float">
            <text:p>21,191 </text:p>
          </table:table-cell>
          <table:table-cell table:style-name="ce86" office:value-type="float" office:value="2848" calcext:value-type="float">
            <text:p>2,8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57:.F57])" office:value-type="float" office:value="28435" calcext:value-type="float">
            <text:p>28,435 </text:p>
          </table:table-cell>
          <table:table-cell table:style-name="ce86" office:value-type="float" office:value="5947" calcext:value-type="float">
            <text:p>5,947 </text:p>
          </table:table-cell>
          <table:table-cell table:style-name="ce86" office:value-type="float" office:value="451" calcext:value-type="float">
            <text:p>451 </text:p>
          </table:table-cell>
          <table:table-cell table:style-name="ce86" office:value-type="float" office:value="18477" calcext:value-type="float">
            <text:p>18,477 </text:p>
          </table:table-cell>
          <table:table-cell table:style-name="ce86" office:value-type="float" office:value="3560" calcext:value-type="float">
            <text:p>3,5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58:.F58])" office:value-type="float" office:value="22" calcext:value-type="float">
            <text:p>2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0" calcext:value-type="float">
            <text:p>0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2" calcext:value-type="float">
            <text:p>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3" calcext:value-type="float">
            <text:p>2013</text:p>
          </table:table-cell>
          <table:table-cell table:style-name="ce86" table:formula="of:=SUM([.C60:.F60])" office:value-type="float" office:value="345972" calcext:value-type="float">
            <text:p>345,972 </text:p>
          </table:table-cell>
          <table:table-cell table:style-name="ce86" table:formula="of:=SUM([.C61:.C72])" office:value-type="float" office:value="59394" calcext:value-type="float">
            <text:p>59,394 </text:p>
          </table:table-cell>
          <table:table-cell table:style-name="ce86" table:formula="of:=SUM([.D61:.D72])" office:value-type="float" office:value="26603" calcext:value-type="float">
            <text:p>26,603 </text:p>
          </table:table-cell>
          <table:table-cell table:style-name="ce86" table:formula="of:=SUM([.E61:.E72])" office:value-type="float" office:value="215928" calcext:value-type="float">
            <text:p>215,928 </text:p>
          </table:table-cell>
          <table:table-cell table:style-name="ce86" table:formula="of:=SUM([.F61:.F72])" office:value-type="float" office:value="44047" calcext:value-type="float">
            <text:p>44,0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61:.F61])" office:value-type="float" office:value="54614" calcext:value-type="float">
            <text:p>54,614 </text:p>
          </table:table-cell>
          <table:table-cell table:style-name="ce86" office:value-type="float" office:value="5927" calcext:value-type="float">
            <text:p>5,927 </text:p>
          </table:table-cell>
          <table:table-cell table:style-name="ce86" office:value-type="float" office:value="4463" calcext:value-type="float">
            <text:p>4,463 </text:p>
          </table:table-cell>
          <table:table-cell table:style-name="ce86" office:value-type="float" office:value="34980" calcext:value-type="float">
            <text:p>34,980 </text:p>
          </table:table-cell>
          <table:table-cell table:style-name="ce86" office:value-type="float" office:value="9244" calcext:value-type="float">
            <text:p>9,2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62:.F62])" office:value-type="float" office:value="19721" calcext:value-type="float">
            <text:p>19,721 </text:p>
          </table:table-cell>
          <table:table-cell table:style-name="ce86" office:value-type="float" office:value="1910" calcext:value-type="float">
            <text:p>1,910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10349" calcext:value-type="float">
            <text:p>10,349 </text:p>
          </table:table-cell>
          <table:table-cell table:style-name="ce86" office:value-type="float" office:value="7377" calcext:value-type="float">
            <text:p>7,37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63:.F63])" office:value-type="float" office:value="29938" calcext:value-type="float">
            <text:p>29,938 </text:p>
          </table:table-cell>
          <table:table-cell table:style-name="ce86" office:value-type="float" office:value="5447" calcext:value-type="float">
            <text:p>5,447 </text:p>
          </table:table-cell>
          <table:table-cell table:style-name="ce86" office:value-type="float" office:value="1784" calcext:value-type="float">
            <text:p>1,784 </text:p>
          </table:table-cell>
          <table:table-cell table:style-name="ce86" office:value-type="float" office:value="18282" calcext:value-type="float">
            <text:p>18,282 </text:p>
          </table:table-cell>
          <table:table-cell table:style-name="ce86" office:value-type="float" office:value="4425" calcext:value-type="float">
            <text:p>4,425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64:.F64])" office:value-type="float" office:value="32262" calcext:value-type="float">
            <text:p>32,262 </text:p>
          </table:table-cell>
          <table:table-cell table:style-name="ce86" office:value-type="float" office:value="4738" calcext:value-type="float">
            <text:p>4,738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23385" calcext:value-type="float">
            <text:p>23,385 </text:p>
          </table:table-cell>
          <table:table-cell table:style-name="ce86" office:value-type="float" office:value="3369" calcext:value-type="float">
            <text:p>3,36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65:.F65])" office:value-type="float" office:value="28461" calcext:value-type="float">
            <text:p>28,461 </text:p>
          </table:table-cell>
          <table:table-cell table:style-name="ce86" office:value-type="float" office:value="6379" calcext:value-type="float">
            <text:p>6,379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18622" calcext:value-type="float">
            <text:p>18,622 </text:p>
          </table:table-cell>
          <table:table-cell table:style-name="ce86" office:value-type="float" office:value="2841" calcext:value-type="float">
            <text:p>2,84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66:.F66])" office:value-type="float" office:value="29568" calcext:value-type="float">
            <text:p>29,568 </text:p>
          </table:table-cell>
          <table:table-cell table:style-name="ce86" office:value-type="float" office:value="2797" calcext:value-type="float">
            <text:p>2,797 </text:p>
          </table:table-cell>
          <table:table-cell table:style-name="ce86" office:value-type="float" office:value="10048" calcext:value-type="float">
            <text:p>10,048 </text:p>
          </table:table-cell>
          <table:table-cell table:style-name="ce86" office:value-type="float" office:value="12950" calcext:value-type="float">
            <text:p>12,950 </text:p>
          </table:table-cell>
          <table:table-cell table:style-name="ce86" office:value-type="float" office:value="3773" calcext:value-type="float">
            <text:p>3,77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67:.F67])" office:value-type="float" office:value="35652" calcext:value-type="float">
            <text:p>35,652 </text:p>
          </table:table-cell>
          <table:table-cell table:style-name="ce86" office:value-type="float" office:value="6021" calcext:value-type="float">
            <text:p>6,021 </text:p>
          </table:table-cell>
          <table:table-cell table:style-name="ce86" office:value-type="float" office:value="5146" calcext:value-type="float">
            <text:p>5,146 </text:p>
          </table:table-cell>
          <table:table-cell table:style-name="ce86" office:value-type="float" office:value="21543" calcext:value-type="float">
            <text:p>21,543 </text:p>
          </table:table-cell>
          <table:table-cell table:style-name="ce86" office:value-type="float" office:value="2942" calcext:value-type="float">
            <text:p>2,94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68:.F68])" office:value-type="float" office:value="21592" calcext:value-type="float">
            <text:p>21,592 </text:p>
          </table:table-cell>
          <table:table-cell table:style-name="ce86" office:value-type="float" office:value="4228" calcext:value-type="float">
            <text:p>4,228 </text:p>
          </table:table-cell>
          <table:table-cell table:style-name="ce86" office:value-type="float" office:value="1495" calcext:value-type="float">
            <text:p>1,495 </text:p>
          </table:table-cell>
          <table:table-cell table:style-name="ce86" office:value-type="float" office:value="13677" calcext:value-type="float">
            <text:p>13,677 </text:p>
          </table:table-cell>
          <table:table-cell table:style-name="ce86" office:value-type="float" office:value="2192" calcext:value-type="float">
            <text:p>2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69:.F69])" office:value-type="float" office:value="25069" calcext:value-type="float">
            <text:p>25,069 </text:p>
          </table:table-cell>
          <table:table-cell table:style-name="ce86" office:value-type="float" office:value="5919" calcext:value-type="float">
            <text:p>5,919 </text:p>
          </table:table-cell>
          <table:table-cell table:style-name="ce86" office:value-type="float" office:value="1470" calcext:value-type="float">
            <text:p>1,470 </text:p>
          </table:table-cell>
          <table:table-cell table:style-name="ce86" office:value-type="float" office:value="16386" calcext:value-type="float">
            <text:p>16,386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70:.F70])" office:value-type="float" office:value="28839" calcext:value-type="float">
            <text:p>28,839 </text:p>
          </table:table-cell>
          <table:table-cell table:style-name="ce86" office:value-type="float" office:value="9013" calcext:value-type="float">
            <text:p>9,013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17235" calcext:value-type="float">
            <text:p>17,235 </text:p>
          </table:table-cell>
          <table:table-cell table:style-name="ce86" office:value-type="float" office:value="2133" calcext:value-type="float">
            <text:p>2,13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71:.F71])" office:value-type="float" office:value="26506" calcext:value-type="float">
            <text:p>26,506 </text:p>
          </table:table-cell>
          <table:table-cell table:style-name="ce86" office:value-type="float" office:value="5199" calcext:value-type="float">
            <text:p>5,199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9370" calcext:value-type="float">
            <text:p>19,370 </text:p>
          </table:table-cell>
          <table:table-cell table:style-name="ce86" office:value-type="float" office:value="1790" calcext:value-type="float">
            <text:p>1,79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3750" calcext:value-type="float">
            <text:p>13,750 </text:p>
          </table:table-cell>
          <table:table-cell table:style-name="ce86" office:value-type="float" office:value="1816" calcext:value-type="float">
            <text:p>1,816 </text:p>
          </table:table-cell>
          <table:table-cell table:style-name="ce86" office:value-type="float" office:value="118" calcext:value-type="float">
            <text:p>118 </text:p>
          </table:table-cell>
          <table:table-cell table:style-name="ce86" office:value-type="float" office:value="9149" calcext:value-type="float">
            <text:p>9,149 </text:p>
          </table:table-cell>
          <table:table-cell table:style-name="ce86" office:value-type="float" office:value="2667" calcext:value-type="float">
            <text:p>2,66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6"/>
          <table:table-cell/>
          <table:table-cell table:style-name="ce81" table:number-columns-repeated="1022"/>
        </table:table-row>
        <table:table-row table:style-name="ro5">
          <table:table-cell table:style-name="ce69" office:value-type="float" office:value="2014" calcext:value-type="float">
            <text:p>2014</text:p>
          </table:table-cell>
          <table:table-cell table:style-name="ce86" table:formula="of:=SUM([.C74:.F74])" office:value-type="float" office:value="309568" calcext:value-type="float">
            <text:p>309,568 </text:p>
          </table:table-cell>
          <table:table-cell table:style-name="ce86" table:formula="of:=SUM([.C75:.C86])" office:value-type="float" office:value="61545" calcext:value-type="float">
            <text:p>61,545 </text:p>
          </table:table-cell>
          <table:table-cell table:style-name="ce86" table:formula="of:=SUM([.D75:.D86])" office:value-type="float" office:value="30130" calcext:value-type="float">
            <text:p>30,130 </text:p>
          </table:table-cell>
          <table:table-cell table:style-name="ce86" table:formula="of:=SUM([.E75:.E86])" office:value-type="float" office:value="175862" calcext:value-type="float">
            <text:p>175,862 </text:p>
          </table:table-cell>
          <table:table-cell table:style-name="ce86" table:formula="of:=SUM([.F75:.F86])" office:value-type="float" office:value="42031" calcext:value-type="float">
            <text:p>42,03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75:.F75])" office:value-type="float" office:value="37535" calcext:value-type="float">
            <text:p>37,535 </text:p>
          </table:table-cell>
          <table:table-cell table:style-name="ce86" office:value-type="float" office:value="5599" calcext:value-type="float">
            <text:p>5,599 </text:p>
          </table:table-cell>
          <table:table-cell table:style-name="ce86" office:value-type="float" office:value="3089" calcext:value-type="float">
            <text:p>3,089 </text:p>
          </table:table-cell>
          <table:table-cell table:style-name="ce86" office:value-type="float" office:value="26246" calcext:value-type="float">
            <text:p>26,246 </text:p>
          </table:table-cell>
          <table:table-cell table:style-name="ce86" office:value-type="float" office:value="2601" calcext:value-type="float">
            <text:p>2,60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76:.F76])" office:value-type="float" office:value="31062" calcext:value-type="float">
            <text:p>31,062 </text:p>
          </table:table-cell>
          <table:table-cell table:style-name="ce86" office:value-type="float" office:value="3455" calcext:value-type="float">
            <text:p>3,455 </text:p>
          </table:table-cell>
          <table:table-cell table:style-name="ce86" office:value-type="float" office:value="5426" calcext:value-type="float">
            <text:p>5,426 </text:p>
          </table:table-cell>
          <table:table-cell table:style-name="ce86" office:value-type="float" office:value="19141" calcext:value-type="float">
            <text:p>19,14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77:.F77])" office:value-type="float" office:value="37262" calcext:value-type="float">
            <text:p>37,262 </text:p>
          </table:table-cell>
          <table:table-cell table:style-name="ce86" office:value-type="float" office:value="4676" calcext:value-type="float">
            <text:p>4,676 </text:p>
          </table:table-cell>
          <table:table-cell table:style-name="ce86" office:value-type="float" office:value="5488" calcext:value-type="float">
            <text:p>5,488 </text:p>
          </table:table-cell>
          <table:table-cell table:style-name="ce86" office:value-type="float" office:value="21300" calcext:value-type="float">
            <text:p>21,300 </text:p>
          </table:table-cell>
          <table:table-cell table:style-name="ce86" office:value-type="float" office:value="5798" calcext:value-type="float">
            <text:p>5,79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78:.F78])" office:value-type="float" office:value="25541" calcext:value-type="float">
            <text:p>25,541 </text:p>
          </table:table-cell>
          <table:table-cell table:style-name="ce86" office:value-type="float" office:value="4127" calcext:value-type="float">
            <text:p>4,127 </text:p>
          </table:table-cell>
          <table:table-cell table:style-name="ce86" office:value-type="float" office:value="1196" calcext:value-type="float">
            <text:p>1,196 </text:p>
          </table:table-cell>
          <table:table-cell table:style-name="ce86" office:value-type="float" office:value="18771" calcext:value-type="float">
            <text:p>18,771 </text:p>
          </table:table-cell>
          <table:table-cell table:style-name="ce86" office:value-type="float" office:value="1447" calcext:value-type="float">
            <text:p>1,44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79:.F79])" office:value-type="float" office:value="30973" calcext:value-type="float">
            <text:p>30,973 </text:p>
          </table:table-cell>
          <table:table-cell table:style-name="ce86" office:value-type="float" office:value="6421" calcext:value-type="float">
            <text:p>6,421 </text:p>
          </table:table-cell>
          <table:table-cell table:style-name="ce86" office:value-type="float" office:value="4755" calcext:value-type="float">
            <text:p>4,755 </text:p>
          </table:table-cell>
          <table:table-cell table:style-name="ce86" office:value-type="float" office:value="16037" calcext:value-type="float">
            <text:p>16,037 </text:p>
          </table:table-cell>
          <table:table-cell table:style-name="ce86" office:value-type="float" office:value="3760" calcext:value-type="float">
            <text:p>3,76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80:.F80])" office:value-type="float" office:value="9821" calcext:value-type="float">
            <text:p>9,821 </text:p>
          </table:table-cell>
          <table:table-cell table:style-name="ce86" office:value-type="float" office:value="3306" calcext:value-type="float">
            <text:p>3,306 </text:p>
          </table:table-cell>
          <table:table-cell table:style-name="ce86" office:value-type="float" office:value="1364" calcext:value-type="float">
            <text:p>1,364 </text:p>
          </table:table-cell>
          <table:table-cell table:style-name="ce86" office:value-type="float" office:value="3271" calcext:value-type="float">
            <text:p>3,271 </text:p>
          </table:table-cell>
          <table:table-cell table:style-name="ce86" office:value-type="float" office:value="1880" calcext:value-type="float">
            <text:p>1,88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81:.F81])" office:value-type="float" office:value="26871" calcext:value-type="float">
            <text:p>26,871 </text:p>
          </table:table-cell>
          <table:table-cell table:style-name="ce86" office:value-type="float" office:value="6947" calcext:value-type="float">
            <text:p>6,947 </text:p>
          </table:table-cell>
          <table:table-cell table:style-name="ce86" office:value-type="float" office:value="4304" calcext:value-type="float">
            <text:p>4,304 </text:p>
          </table:table-cell>
          <table:table-cell table:style-name="ce86" office:value-type="float" office:value="12803" calcext:value-type="float">
            <text:p>12,803 </text:p>
          </table:table-cell>
          <table:table-cell table:style-name="ce86" office:value-type="float" office:value="2817" calcext:value-type="float">
            <text:p>2,81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82:.F82])" office:value-type="float" office:value="19061" calcext:value-type="float">
            <text:p>19,061 </text:p>
          </table:table-cell>
          <table:table-cell table:style-name="ce86" office:value-type="float" office:value="3718" calcext:value-type="float">
            <text:p>3,718 </text:p>
          </table:table-cell>
          <table:table-cell table:style-name="ce86" office:value-type="float" office:value="1625" calcext:value-type="float">
            <text:p>1,625 </text:p>
          </table:table-cell>
          <table:table-cell table:style-name="ce86" office:value-type="float" office:value="13069" calcext:value-type="float">
            <text:p>13,069 </text:p>
          </table:table-cell>
          <table:table-cell table:style-name="ce86" office:value-type="float" office:value="649" calcext:value-type="float">
            <text:p>64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office:value-type="float" office:value="26404" calcext:value-type="float">
            <text:p>26,404 </text:p>
          </table:table-cell>
          <table:table-cell table:style-name="ce86" office:value-type="float" office:value="7914" calcext:value-type="float">
            <text:p>7,914 </text:p>
          </table:table-cell>
          <table:table-cell table:style-name="ce86" office:value-type="float" office:value="1848" calcext:value-type="float">
            <text:p>1,848 </text:p>
          </table:table-cell>
          <table:table-cell table:style-name="ce86" office:value-type="float" office:value="14119" calcext:value-type="float">
            <text:p>14,119 </text:p>
          </table:table-cell>
          <table:table-cell table:style-name="ce86" office:value-type="float" office:value="2523" calcext:value-type="float">
            <text:p>2,52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84:.F84])" office:value-type="float" office:value="30740" calcext:value-type="float">
            <text:p>30,740 </text:p>
          </table:table-cell>
          <table:table-cell table:style-name="ce86" office:value-type="float" office:value="10442" calcext:value-type="float">
            <text:p>10,442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3039" calcext:value-type="float">
            <text:p>13,039 </text:p>
          </table:table-cell>
          <table:table-cell table:style-name="ce86" office:value-type="float" office:value="7111" calcext:value-type="float">
            <text:p>7,111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85:.F85])" office:value-type="float" office:value="26846" calcext:value-type="float">
            <text:p>26,846 </text:p>
          </table:table-cell>
          <table:table-cell table:style-name="ce86" office:value-type="float" office:value="3617" calcext:value-type="float">
            <text:p>3,617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13214" calcext:value-type="float">
            <text:p>13,214 </text:p>
          </table:table-cell>
          <table:table-cell table:style-name="ce86" office:value-type="float" office:value="9348" calcext:value-type="float">
            <text:p>9,348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86:.F86])" office:value-type="float" office:value="7452" calcext:value-type="float">
            <text:p>7,452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220" calcext:value-type="float">
            <text:p>220 </text:p>
          </table:table-cell>
          <table:table-cell table:style-name="ce86" office:value-type="float" office:value="4852" calcext:value-type="float">
            <text:p>4,852 </text:p>
          </table:table-cell>
          <table:table-cell table:style-name="ce86" office:value-type="float" office:value="1057" calcext:value-type="float">
            <text:p>1,0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style-name="ce81" table:number-columns-repeated="1018"/>
        </table:table-row>
        <table:table-row table:style-name="ro5">
          <table:table-cell table:style-name="ce69" office:value-type="float" office:value="2015" calcext:value-type="float">
            <text:p>2015</text:p>
          </table:table-cell>
          <table:table-cell table:style-name="ce86" table:formula="of:=SUM([.C88:.F88])" office:value-type="float" office:value="405542" calcext:value-type="float">
            <text:p>405,542 </text:p>
          </table:table-cell>
          <table:table-cell table:style-name="ce86" table:formula="of:=SUM([.C89:.C100])" office:value-type="float" office:value="52015" calcext:value-type="float">
            <text:p>52,015 </text:p>
          </table:table-cell>
          <table:table-cell table:style-name="ce86" table:formula="of:=SUM([.D89:.D100])" office:value-type="float" office:value="31923" calcext:value-type="float">
            <text:p>31,923 </text:p>
          </table:table-cell>
          <table:table-cell table:style-name="ce86" table:formula="of:=SUM([.E89:.E100])" office:value-type="float" office:value="196652" calcext:value-type="float">
            <text:p>196,652 </text:p>
          </table:table-cell>
          <table:table-cell table:style-name="ce86" table:formula="of:=SUM([.F89:.F100])" office:value-type="float" office:value="124952" calcext:value-type="float">
            <text:p>124,95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89:.F89])" office:value-type="float" office:value="48252" calcext:value-type="float">
            <text:p>48,252 </text:p>
          </table:table-cell>
          <table:table-cell table:style-name="ce86" office:value-type="float" office:value="4587" calcext:value-type="float">
            <text:p>4,587 </text:p>
          </table:table-cell>
          <table:table-cell table:style-name="ce86" office:value-type="float" office:value="10927" calcext:value-type="float">
            <text:p>10,927 </text:p>
          </table:table-cell>
          <table:table-cell table:style-name="ce86" office:value-type="float" office:value="23493" calcext:value-type="float">
            <text:p>23,493 </text:p>
          </table:table-cell>
          <table:table-cell table:style-name="ce86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90:.F90])" office:value-type="float" office:value="20945" calcext:value-type="float">
            <text:p>20,945 </text:p>
          </table:table-cell>
          <table:table-cell table:style-name="ce86" office:value-type="float" office:value="1869" calcext:value-type="float">
            <text:p>1,869 </text:p>
          </table:table-cell>
          <table:table-cell table:style-name="ce86" office:value-type="float" office:value="1418" calcext:value-type="float">
            <text:p>1,418 </text:p>
          </table:table-cell>
          <table:table-cell table:style-name="ce86" office:value-type="float" office:value="13822" calcext:value-type="float">
            <text:p>13,822 </text:p>
          </table:table-cell>
          <table:table-cell table:style-name="ce86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91:.F91])" office:value-type="float" office:value="31911" calcext:value-type="float">
            <text:p>31,911 </text:p>
          </table:table-cell>
          <table:table-cell table:style-name="ce86" office:value-type="float" office:value="3684" calcext:value-type="float">
            <text:p>3,684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8317" calcext:value-type="float">
            <text:p>18,317 </text:p>
          </table:table-cell>
          <table:table-cell table:style-name="ce86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92:.F92])" office:value-type="float" office:value="24747" calcext:value-type="float">
            <text:p>24,747 </text:p>
          </table:table-cell>
          <table:table-cell table:style-name="ce86" office:value-type="float" office:value="4859" calcext:value-type="float">
            <text:p>4,859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11838" calcext:value-type="float">
            <text:p>11,838 </text:p>
          </table:table-cell>
          <table:table-cell table:style-name="ce86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93:.F93])" office:value-type="float" office:value="32845" calcext:value-type="float">
            <text:p>32,845 </text:p>
          </table:table-cell>
          <table:table-cell table:style-name="ce86" office:value-type="float" office:value="4230" calcext:value-type="float">
            <text:p>4,230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17769" calcext:value-type="float">
            <text:p>17,769 </text:p>
          </table:table-cell>
          <table:table-cell table:style-name="ce86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94:.F94])" office:value-type="float" office:value="48022" calcext:value-type="float">
            <text:p>48,022 </text:p>
          </table:table-cell>
          <table:table-cell table:style-name="ce86" office:value-type="float" office:value="4995" calcext:value-type="float">
            <text:p>4,995 </text:p>
          </table:table-cell>
          <table:table-cell table:style-name="ce86" office:value-type="float" office:value="6531" calcext:value-type="float">
            <text:p>6,531 </text:p>
          </table:table-cell>
          <table:table-cell table:style-name="ce86" office:value-type="float" office:value="16741" calcext:value-type="float">
            <text:p>16,741 </text:p>
          </table:table-cell>
          <table:table-cell table:style-name="ce86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95:.F95])" office:value-type="float" office:value="44041" calcext:value-type="float">
            <text:p>44,041 </text:p>
          </table:table-cell>
          <table:table-cell table:style-name="ce86" office:value-type="float" office:value="4962" calcext:value-type="float">
            <text:p>4,962 </text:p>
          </table:table-cell>
          <table:table-cell table:style-name="ce86" office:value-type="float" office:value="3866" calcext:value-type="float">
            <text:p>3,866 </text:p>
          </table:table-cell>
          <table:table-cell table:style-name="ce86" office:value-type="float" office:value="15936" calcext:value-type="float">
            <text:p>15,936 </text:p>
          </table:table-cell>
          <table:table-cell table:style-name="ce86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96:.F96])" office:value-type="float" office:value="33734" calcext:value-type="float">
            <text:p>33,734 </text:p>
          </table:table-cell>
          <table:table-cell table:style-name="ce86" office:value-type="float" office:value="3179" calcext:value-type="float">
            <text:p>3,179 </text:p>
          </table:table-cell>
          <table:table-cell table:style-name="ce86" office:value-type="float" office:value="1621" calcext:value-type="float">
            <text:p>1,621 </text:p>
          </table:table-cell>
          <table:table-cell table:style-name="ce86" office:value-type="float" office:value="16515" calcext:value-type="float">
            <text:p>16,515 </text:p>
          </table:table-cell>
          <table:table-cell table:style-name="ce86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97:.F97])" office:value-type="float" office:value="36003" calcext:value-type="float">
            <text:p>36,003 </text:p>
          </table:table-cell>
          <table:table-cell table:style-name="ce86" office:value-type="float" office:value="4599" calcext:value-type="float">
            <text:p>4,599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14398" calcext:value-type="float">
            <text:p>14,398 </text:p>
          </table:table-cell>
          <table:table-cell table:style-name="ce86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6" table:formula="of:=SUM([.C98:.F98])" office:value-type="float" office:value="35951" calcext:value-type="float">
            <text:p>35,951 </text:p>
          </table:table-cell>
          <table:table-cell table:style-name="ce86" office:value-type="float" office:value="9888" calcext:value-type="float">
            <text:p>9,888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17048" calcext:value-type="float">
            <text:p>17,048 </text:p>
          </table:table-cell>
          <table:table-cell table:style-name="ce86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99:.F99])" office:value-type="float" office:value="31585" calcext:value-type="float">
            <text:p>31,585 </text:p>
          </table:table-cell>
          <table:table-cell table:style-name="ce86" office:value-type="float" office:value="3544" calcext:value-type="float">
            <text:p>3,544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20913" calcext:value-type="float">
            <text:p>20,913 </text:p>
          </table:table-cell>
          <table:table-cell table:style-name="ce86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office:value-type="float" office:value="17506" calcext:value-type="float">
            <text:p>17,506 </text:p>
          </table:table-cell>
          <table:table-cell table:style-name="ce86" office:value-type="float" office:value="1619" calcext:value-type="float">
            <text:p>1,619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9862" calcext:value-type="float">
            <text:p>9,862 </text:p>
          </table:table-cell>
          <table:table-cell table:style-name="ce86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6" calcext:value-type="float">
            <text:p>2016</text:p>
          </table:table-cell>
          <table:table-cell table:style-name="ce86" table:formula="of:=SUM([.C102:.F102])" office:value-type="float" office:value="522837" calcext:value-type="float">
            <text:p>522,837 </text:p>
          </table:table-cell>
          <table:table-cell table:style-name="ce86" table:formula="of:=SUM([.C103:.C114])" office:value-type="float" office:value="56282" calcext:value-type="float">
            <text:p>56,282 </text:p>
          </table:table-cell>
          <table:table-cell table:style-name="ce86" table:formula="of:=SUM([.D103:.D114])" office:value-type="float" office:value="42190" calcext:value-type="float">
            <text:p>42,190 </text:p>
          </table:table-cell>
          <table:table-cell table:style-name="ce86" table:formula="of:=SUM([.E103:.E114])" office:value-type="float" office:value="302599" calcext:value-type="float">
            <text:p>302,599 </text:p>
          </table:table-cell>
          <table:table-cell table:style-name="ce86" table:formula="of:=SUM([.F103:.F114])" office:value-type="float" office:value="121766" calcext:value-type="float">
            <text:p>121,766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03:.F103])" office:value-type="float" office:value="44302" calcext:value-type="float">
            <text:p>44,302 </text:p>
          </table:table-cell>
          <table:table-cell table:style-name="ce86" office:value-type="float" office:value="3658" calcext:value-type="float">
            <text:p>3,658 </text:p>
          </table:table-cell>
          <table:table-cell table:style-name="ce86" office:value-type="float" office:value="9568" calcext:value-type="float">
            <text:p>9,568 </text:p>
          </table:table-cell>
          <table:table-cell table:style-name="ce86" office:value-type="float" office:value="24264" calcext:value-type="float">
            <text:p>24,264 </text:p>
          </table:table-cell>
          <table:table-cell table:style-name="ce86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04:.F104])" office:value-type="float" office:value="32665" calcext:value-type="float">
            <text:p>32,665 </text:p>
          </table:table-cell>
          <table:table-cell table:style-name="ce86" office:value-type="float" office:value="2657" calcext:value-type="float">
            <text:p>2,657 </text:p>
          </table:table-cell>
          <table:table-cell table:style-name="ce86" office:value-type="float" office:value="5581" calcext:value-type="float">
            <text:p>5,581 </text:p>
          </table:table-cell>
          <table:table-cell table:style-name="ce86" office:value-type="float" office:value="17701" calcext:value-type="float">
            <text:p>17,701 </text:p>
          </table:table-cell>
          <table:table-cell table:style-name="ce86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Mar.</text:p>
          </table:table-cell>
          <table:table-cell table:style-name="ce86" table:formula="of:=SUM([.C105:.F105])" office:value-type="float" office:value="44183" calcext:value-type="float">
            <text:p>44,183 </text:p>
          </table:table-cell>
          <table:table-cell table:style-name="ce86" office:value-type="float" office:value="4350" calcext:value-type="float">
            <text:p>4,350 </text:p>
          </table:table-cell>
          <table:table-cell table:style-name="ce86" office:value-type="float" office:value="1421" calcext:value-type="float">
            <text:p>1,421 </text:p>
          </table:table-cell>
          <table:table-cell table:style-name="ce86" office:value-type="float" office:value="22402" calcext:value-type="float">
            <text:p>22,402 </text:p>
          </table:table-cell>
          <table:table-cell table:style-name="ce86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06:.F106])" office:value-type="float" office:value="38344" calcext:value-type="float">
            <text:p>38,344 </text:p>
          </table:table-cell>
          <table:table-cell table:style-name="ce86" office:value-type="float" office:value="4193" calcext:value-type="float">
            <text:p>4,193 </text:p>
          </table:table-cell>
          <table:table-cell table:style-name="ce86" office:value-type="float" office:value="1559" calcext:value-type="float">
            <text:p>1,559 </text:p>
          </table:table-cell>
          <table:table-cell table:style-name="ce86" office:value-type="float" office:value="21632" calcext:value-type="float">
            <text:p>21,632 </text:p>
          </table:table-cell>
          <table:table-cell table:style-name="ce86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</text:p>
          </table:table-cell>
          <table:table-cell table:style-name="ce86" table:formula="of:=SUM([.C107:.F107])" office:value-type="float" office:value="44108" calcext:value-type="float">
            <text:p>44,108 </text:p>
          </table:table-cell>
          <table:table-cell table:style-name="ce86" office:value-type="float" office:value="4143" calcext:value-type="float">
            <text:p>4,14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20610" calcext:value-type="float">
            <text:p>20,610 </text:p>
          </table:table-cell>
          <table:table-cell table:style-name="ce86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08:.F108])" office:value-type="float" office:value="56161" calcext:value-type="float">
            <text:p>56,161 </text:p>
          </table:table-cell>
          <table:table-cell table:style-name="ce86" office:value-type="float" office:value="3420" calcext:value-type="float">
            <text:p>3,420 </text:p>
          </table:table-cell>
          <table:table-cell table:style-name="ce86" office:value-type="float" office:value="7263" calcext:value-type="float">
            <text:p>7,263 </text:p>
          </table:table-cell>
          <table:table-cell table:style-name="ce86" office:value-type="float" office:value="35100" calcext:value-type="float">
            <text:p>35,100 </text:p>
          </table:table-cell>
          <table:table-cell table:style-name="ce86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6" table:formula="of:=SUM([.C109:.F109])" office:value-type="float" office:value="57404" calcext:value-type="float">
            <text:p>57,404 </text:p>
          </table:table-cell>
          <table:table-cell table:style-name="ce86" office:value-type="float" office:value="5099" calcext:value-type="float">
            <text:p>5,099 </text:p>
          </table:table-cell>
          <table:table-cell table:style-name="ce86" office:value-type="float" office:value="6780" calcext:value-type="float">
            <text:p>6,780 </text:p>
          </table:table-cell>
          <table:table-cell table:style-name="ce86" office:value-type="float" office:value="38677" calcext:value-type="float">
            <text:p>38,677 </text:p>
          </table:table-cell>
          <table:table-cell table:style-name="ce86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6" table:formula="of:=SUM([.C110:.F110])" office:value-type="float" office:value="46014" calcext:value-type="float">
            <text:p>46,014 </text:p>
          </table:table-cell>
          <table:table-cell table:style-name="ce86" office:value-type="float" office:value="4655" calcext:value-type="float">
            <text:p>4,655 </text:p>
          </table:table-cell>
          <table:table-cell table:style-name="ce86" office:value-type="float" office:value="335" calcext:value-type="float">
            <text:p>335 </text:p>
          </table:table-cell>
          <table:table-cell table:style-name="ce86" office:value-type="float" office:value="29482" calcext:value-type="float">
            <text:p>29,482 </text:p>
          </table:table-cell>
          <table:table-cell table:style-name="ce86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6" table:formula="of:=SUM([.C111:.F111])" office:value-type="float" office:value="52457" calcext:value-type="float">
            <text:p>52,457 </text:p>
          </table:table-cell>
          <table:table-cell table:style-name="ce86" office:value-type="float" office:value="3755" calcext:value-type="float">
            <text:p>3,755 </text:p>
          </table:table-cell>
          <table:table-cell table:style-name="ce86" office:value-type="float" office:value="4864" calcext:value-type="float">
            <text:p>4,864 </text:p>
          </table:table-cell>
          <table:table-cell table:style-name="ce86" office:value-type="float" office:value="33499" calcext:value-type="float">
            <text:p>33,499 </text:p>
          </table:table-cell>
          <table:table-cell table:style-name="ce86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Oct.</text:p>
          </table:table-cell>
          <table:table-cell table:style-name="ce87" table:formula="of:=SUM([.C112:.F112])" office:value-type="float" office:value="45381" calcext:value-type="float">
            <text:p>45,381 </text:p>
          </table:table-cell>
          <table:table-cell table:style-name="ce86" office:value-type="float" office:value="8533" calcext:value-type="float">
            <text:p>8,533 </text:p>
          </table:table-cell>
          <table:table-cell table:style-name="ce86" office:value-type="float" office:value="447" calcext:value-type="float">
            <text:p>447 </text:p>
          </table:table-cell>
          <table:table-cell table:style-name="ce86" office:value-type="float" office:value="26075" calcext:value-type="float">
            <text:p>26,075 </text:p>
          </table:table-cell>
          <table:table-cell table:style-name="ce86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73" office:value-type="string" calcext:value-type="string">
            <text:p>Nov.</text:p>
          </table:table-cell>
          <table:table-cell table:style-name="ce87" table:formula="of:=SUM([.C113:.F113])" office:value-type="float" office:value="27833" calcext:value-type="float">
            <text:p>27,833 </text:p>
          </table:table-cell>
          <table:table-cell table:style-name="ce86" office:value-type="float" office:value="7587" calcext:value-type="float">
            <text:p>7,587 </text:p>
          </table:table-cell>
          <table:table-cell table:style-name="ce86" office:value-type="float" office:value="2146" calcext:value-type="float">
            <text:p>2,146 </text:p>
          </table:table-cell>
          <table:table-cell table:style-name="ce86" office:value-type="float" office:value="8008" calcext:value-type="float">
            <text:p>8,008 </text:p>
          </table:table-cell>
          <table:table-cell table:style-name="ce86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14:.F114])" office:value-type="float" office:value="33985" calcext:value-type="float">
            <text:p>33,985 </text:p>
          </table:table-cell>
          <table:table-cell table:style-name="ce86" office:value-type="float" office:value="4232" calcext:value-type="float">
            <text:p>4,232 </text:p>
          </table:table-cell>
          <table:table-cell table:style-name="ce86" office:value-type="float" office:value="1579" calcext:value-type="float">
            <text:p>1,579 </text:p>
          </table:table-cell>
          <table:table-cell table:style-name="ce86" office:value-type="float" office:value="25149" calcext:value-type="float">
            <text:p>25,149 </text:p>
          </table:table-cell>
          <table:table-cell table:style-name="ce86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7" calcext:value-type="float">
            <text:p>2017</text:p>
          </table:table-cell>
          <table:table-cell table:style-name="ce86" table:formula="of:=SUM([.C116:.F116])" office:value-type="float" office:value="692379" calcext:value-type="float">
            <text:p>692,379 </text:p>
          </table:table-cell>
          <table:table-cell table:style-name="ce86" table:formula="of:=SUM([.C117:.C128])" office:value-type="float" office:value="66732" calcext:value-type="float">
            <text:p>66,732 </text:p>
          </table:table-cell>
          <table:table-cell table:style-name="ce86" table:formula="of:=SUM([.D117:.D128])" office:value-type="float" office:value="36857" calcext:value-type="float">
            <text:p>36,857 </text:p>
          </table:table-cell>
          <table:table-cell table:style-name="ce86" table:formula="of:=SUM([.E117:.E128])" office:value-type="float" office:value="382199" calcext:value-type="float">
            <text:p>382,199 </text:p>
          </table:table-cell>
          <table:table-cell table:style-name="ce86" table:formula="of:=SUM([.F117:.F128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an.</text:p>
          </table:table-cell>
          <table:table-cell table:style-name="ce86" table:formula="of:=SUM([.C117:.F117])" office:value-type="float" office:value="68542" calcext:value-type="float">
            <text:p>68,542 </text:p>
          </table:table-cell>
          <table:table-cell table:style-name="ce86" office:value-type="float" office:value="3784" calcext:value-type="float">
            <text:p>3,784 </text:p>
          </table:table-cell>
          <table:table-cell table:style-name="ce86" office:value-type="float" office:value="4550" calcext:value-type="float">
            <text:p>4,550 </text:p>
          </table:table-cell>
          <table:table-cell table:style-name="ce86" office:value-type="float" office:value="52180" calcext:value-type="float">
            <text:p>52,180 </text:p>
          </table:table-cell>
          <table:table-cell table:style-name="ce86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6" table:formula="of:=SUM([.C118:.F118])" office:value-type="float" office:value="58562" calcext:value-type="float">
            <text:p>58,562 </text:p>
          </table:table-cell>
          <table:table-cell table:style-name="ce86" office:value-type="float" office:value="3711" calcext:value-type="float">
            <text:p>3,711 </text:p>
          </table:table-cell>
          <table:table-cell table:style-name="ce86" office:value-type="float" office:value="8327" calcext:value-type="float">
            <text:p>8,327 </text:p>
          </table:table-cell>
          <table:table-cell table:style-name="ce86" office:value-type="float" office:value="26267" calcext:value-type="float">
            <text:p>26,267 </text:p>
          </table:table-cell>
          <table:table-cell table:style-name="ce86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r.</text:p>
          </table:table-cell>
          <table:table-cell table:style-name="ce86" table:formula="of:=SUM([.C119:.F119])" office:value-type="float" office:value="54752" calcext:value-type="float">
            <text:p>54,752 </text:p>
          </table:table-cell>
          <table:table-cell table:style-name="ce86" office:value-type="float" office:value="5412" calcext:value-type="float">
            <text:p>5,412 </text:p>
          </table:table-cell>
          <table:table-cell table:style-name="ce86" office:value-type="float" office:value="1415" calcext:value-type="float">
            <text:p>1,415 </text:p>
          </table:table-cell>
          <table:table-cell table:style-name="ce86" office:value-type="float" office:value="33701" calcext:value-type="float">
            <text:p>33,701 </text:p>
          </table:table-cell>
          <table:table-cell table:style-name="ce86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pr.</text:p>
          </table:table-cell>
          <table:table-cell table:style-name="ce86" table:formula="of:=SUM([.C120:.F120])" office:value-type="float" office:value="45571" calcext:value-type="float">
            <text:p>45,571 </text:p>
          </table:table-cell>
          <table:table-cell table:style-name="ce86" office:value-type="float" office:value="5023" calcext:value-type="float">
            <text:p>5,023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29207" calcext:value-type="float">
            <text:p>29,207 </text:p>
          </table:table-cell>
          <table:table-cell table:style-name="ce86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May.</text:p>
          </table:table-cell>
          <table:table-cell table:style-name="ce86" table:formula="of:=SUM([.C121:.F121])" office:value-type="float" office:value="54019" calcext:value-type="float">
            <text:p>54,019 </text:p>
          </table:table-cell>
          <table:table-cell table:style-name="ce86" office:value-type="float" office:value="4837" calcext:value-type="float">
            <text:p>4,837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30860" calcext:value-type="float">
            <text:p>30,860 </text:p>
          </table:table-cell>
          <table:table-cell table:style-name="ce86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n.</text:p>
          </table:table-cell>
          <table:table-cell table:style-name="ce86" table:formula="of:=SUM([.C122:.F122])" office:value-type="float" office:value="47318" calcext:value-type="float">
            <text:p>47,318 </text:p>
          </table:table-cell>
          <table:table-cell table:style-name="ce86" office:value-type="float" office:value="6328" calcext:value-type="float">
            <text:p>6,328 </text:p>
          </table:table-cell>
          <table:table-cell table:style-name="ce86" office:value-type="float" office:value="6468" calcext:value-type="float">
            <text:p>6,468 </text:p>
          </table:table-cell>
          <table:table-cell table:style-name="ce86" office:value-type="float" office:value="24456" calcext:value-type="float">
            <text:p>24,456 </text:p>
          </table:table-cell>
          <table:table-cell table:style-name="ce86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Jul.</text:p>
          </table:table-cell>
          <table:table-cell table:style-name="ce87" table:formula="of:=SUM([.C123:.F123])" office:value-type="float" office:value="47837" calcext:value-type="float">
            <text:p>47,837 </text:p>
          </table:table-cell>
          <table:table-cell table:style-name="ce86" office:value-type="float" office:value="6256" calcext:value-type="float">
            <text:p>6,256 </text:p>
          </table:table-cell>
          <table:table-cell table:style-name="ce86" office:value-type="float" office:value="8029" calcext:value-type="float">
            <text:p>8,029 </text:p>
          </table:table-cell>
          <table:table-cell table:style-name="ce86" office:value-type="float" office:value="28876" calcext:value-type="float">
            <text:p>28,876 </text:p>
          </table:table-cell>
          <table:table-cell table:style-name="ce86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Aug.</text:p>
          </table:table-cell>
          <table:table-cell table:style-name="ce87" table:formula="of:=SUM([.C124:.F124])" office:value-type="float" office:value="60995" calcext:value-type="float">
            <text:p>60,995 </text:p>
          </table:table-cell>
          <table:table-cell table:style-name="ce86" office:value-type="float" office:value="5393" calcext:value-type="float">
            <text:p>5,393 </text:p>
          </table:table-cell>
          <table:table-cell table:style-name="ce86" office:value-type="float" office:value="617" calcext:value-type="float">
            <text:p>617 </text:p>
          </table:table-cell>
          <table:table-cell table:style-name="ce86" office:value-type="float" office:value="39075" calcext:value-type="float">
            <text:p>39,075 </text:p>
          </table:table-cell>
          <table:table-cell table:style-name="ce86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Sep.</text:p>
          </table:table-cell>
          <table:table-cell table:style-name="ce87" table:formula="of:=SUM([.C125:.F125])" office:value-type="float" office:value="82772" calcext:value-type="float">
            <text:p>82,772 </text:p>
          </table:table-cell>
          <table:table-cell table:style-name="ce86" office:value-type="float" office:value="5742" calcext:value-type="float">
            <text:p>5,742 </text:p>
          </table:table-cell>
          <table:table-cell table:style-name="ce86" office:value-type="float" office:value="3805" calcext:value-type="float">
            <text:p>3,805 </text:p>
          </table:table-cell>
          <table:table-cell table:style-name="ce86" office:value-type="float" office:value="31126" calcext:value-type="float">
            <text:p>31,126 </text:p>
          </table:table-cell>
          <table:table-cell table:style-name="ce86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Oct.</text:p>
          </table:table-cell>
          <table:table-cell table:style-name="ce87" table:formula="of:=SUM([.C126:.F126])" office:value-type="float" office:value="90682" calcext:value-type="float">
            <text:p>90,682 </text:p>
          </table:table-cell>
          <table:table-cell table:style-name="ce86" office:value-type="float" office:value="7125" calcext:value-type="float">
            <text:p>7,125 </text:p>
          </table:table-cell>
          <table:table-cell table:style-name="ce86" office:value-type="float" office:value="1269" calcext:value-type="float">
            <text:p>1,269 </text:p>
          </table:table-cell>
          <table:table-cell table:style-name="ce86" office:value-type="float" office:value="30426" calcext:value-type="float">
            <text:p>30,426 </text:p>
          </table:table-cell>
          <table:table-cell table:style-name="ce86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127:.F127])" office:value-type="float" office:value="48649" calcext:value-type="float">
            <text:p>48,649 </text:p>
          </table:table-cell>
          <table:table-cell table:style-name="ce86" office:value-type="float" office:value="8703" calcext:value-type="float">
            <text:p>8,703 </text:p>
          </table:table-cell>
          <table:table-cell table:style-name="ce86" office:value-type="float" office:value="161" calcext:value-type="float">
            <text:p>161 </text:p>
          </table:table-cell>
          <table:table-cell table:style-name="ce86" office:value-type="float" office:value="31821" calcext:value-type="float">
            <text:p>31,821 </text:p>
          </table:table-cell>
          <table:table-cell table:style-name="ce86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28:.F128])" office:value-type="float" office:value="32680" calcext:value-type="float">
            <text:p>32,680 </text:p>
          </table:table-cell>
          <table:table-cell table:style-name="ce86" office:value-type="float" office:value="4418" calcext:value-type="float">
            <text:p>4,418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24204" calcext:value-type="float">
            <text:p>24,204 </text:p>
          </table:table-cell>
          <table:table-cell table:style-name="ce86" office:value-type="float" office:value="3944" calcext:value-type="float">
            <text:p>3,94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65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69" office:value-type="float" office:value="2018" calcext:value-type="float">
            <text:p>2018</text:p>
          </table:table-cell>
          <table:table-cell table:style-name="ce86" table:formula="of:=SUM([.C130:.F130])" office:value-type="float" office:value="646906" calcext:value-type="float">
            <text:p>646,906 </text:p>
          </table:table-cell>
          <table:table-cell table:style-name="ce86" table:formula="of:=SUM([.C131:.C142])" office:value-type="float" office:value="59406" calcext:value-type="float">
            <text:p>59,406 </text:p>
          </table:table-cell>
          <table:table-cell table:style-name="ce86" table:formula="of:=SUM([.D131:.D142])" office:value-type="float" office:value="42053" calcext:value-type="float">
            <text:p>42,053 </text:p>
          </table:table-cell>
          <table:table-cell table:style-name="ce86" table:formula="of:=SUM([.E131:.E142])" office:value-type="float" office:value="374415" calcext:value-type="float">
            <text:p>374,415 </text:p>
          </table:table-cell>
          <table:table-cell table:style-name="ce86" table:formula="of:=SUM([.F131:.F142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1:.F131])" office:value-type="float" office:value="70958" calcext:value-type="float">
            <text:p>70,958 </text:p>
          </table:table-cell>
          <table:table-cell table:style-name="ce86" office:value-type="float" office:value="4906" calcext:value-type="float">
            <text:p>4,906 </text:p>
          </table:table-cell>
          <table:table-cell table:style-name="ce86" office:value-type="float" office:value="14700" calcext:value-type="float">
            <text:p>14,700 </text:p>
          </table:table-cell>
          <table:table-cell table:style-name="ce86" office:value-type="float" office:value="37431" calcext:value-type="float">
            <text:p>37,431 </text:p>
          </table:table-cell>
          <table:table-cell table:style-name="ce86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32:.F132])" office:value-type="float" office:value="49340" calcext:value-type="float">
            <text:p>49,340 </text:p>
          </table:table-cell>
          <table:table-cell table:style-name="ce86" office:value-type="float" office:value="2322" calcext:value-type="float">
            <text:p>2,322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26924" calcext:value-type="float">
            <text:p>26,924 </text:p>
          </table:table-cell>
          <table:table-cell table:style-name="ce86" office:value-type="float" office:value="19270" calcext:value-type="float">
            <text:p>19,2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33:.F133])" office:value-type="float" office:value="53020" calcext:value-type="float">
            <text:p>53,020 </text:p>
          </table:table-cell>
          <table:table-cell table:style-name="ce86" office:value-type="float" office:value="6005" calcext:value-type="float">
            <text:p>6,005 </text:p>
          </table:table-cell>
          <table:table-cell table:style-name="ce86" office:value-type="float" office:value="1752" calcext:value-type="float">
            <text:p>1,752 </text:p>
          </table:table-cell>
          <table:table-cell table:style-name="ce86" office:value-type="float" office:value="24506" calcext:value-type="float">
            <text:p>24,506 </text:p>
          </table:table-cell>
          <table:table-cell table:style-name="ce86" office:value-type="float" office:value="20757" calcext:value-type="float">
            <text:p>20,75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34:.F134])" office:value-type="float" office:value="52513" calcext:value-type="float">
            <text:p>52,513 </text:p>
          </table:table-cell>
          <table:table-cell table:style-name="ce86" office:value-type="float" office:value="5250" calcext:value-type="float">
            <text:p>5,250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3381" calcext:value-type="float">
            <text:p>33,381 </text:p>
          </table:table-cell>
          <table:table-cell table:style-name="ce86" office:value-type="float" office:value="13192" calcext:value-type="float">
            <text:p>13,19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35:.F135])" office:value-type="float" office:value="85197" calcext:value-type="float">
            <text:p>85,197 </text:p>
          </table:table-cell>
          <table:table-cell table:style-name="ce86" office:value-type="float" office:value="5466" calcext:value-type="float">
            <text:p>5,466 </text:p>
          </table:table-cell>
          <table:table-cell table:style-name="ce86" office:value-type="float" office:value="2081" calcext:value-type="float">
            <text:p>2,081 </text:p>
          </table:table-cell>
          <table:table-cell table:style-name="ce86" office:value-type="float" office:value="33957" calcext:value-type="float">
            <text:p>33,957 </text:p>
          </table:table-cell>
          <table:table-cell table:style-name="ce86" office:value-type="float" office:value="43693" calcext:value-type="float">
            <text:p>43,693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36:.F136])" office:value-type="float" office:value="52933" calcext:value-type="float">
            <text:p>52,933 </text:p>
          </table:table-cell>
          <table:table-cell table:style-name="ce86" office:value-type="float" office:value="5519" calcext:value-type="float">
            <text:p>5,519 </text:p>
          </table:table-cell>
          <table:table-cell table:style-name="ce86" office:value-type="float" office:value="6586" calcext:value-type="float">
            <text:p>6,586 </text:p>
          </table:table-cell>
          <table:table-cell table:style-name="ce86" office:value-type="float" office:value="27906" calcext:value-type="float">
            <text:p>27,906 </text:p>
          </table:table-cell>
          <table:table-cell table:style-name="ce86" office:value-type="float" office:value="12922" calcext:value-type="float">
            <text:p>12,922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37:.F137])" office:value-type="float" office:value="71519" calcext:value-type="float">
            <text:p>71,519 </text:p>
          </table:table-cell>
          <table:table-cell table:style-name="ce86" office:value-type="float" office:value="4353" calcext:value-type="float">
            <text:p>4,353 </text:p>
          </table:table-cell>
          <table:table-cell table:style-name="ce86" office:value-type="float" office:value="8839" calcext:value-type="float">
            <text:p>8,839 </text:p>
          </table:table-cell>
          <table:table-cell table:style-name="ce86" office:value-type="float" office:value="44493" calcext:value-type="float">
            <text:p>44,493 </text:p>
          </table:table-cell>
          <table:table-cell table:style-name="ce86" office:value-type="float" office:value="13834" calcext:value-type="float">
            <text:p>13,834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38:.F138])" office:value-type="float" office:value="57724" calcext:value-type="float">
            <text:p>57,724 </text:p>
          </table:table-cell>
          <table:table-cell table:style-name="ce86" office:value-type="float" office:value="6025" calcext:value-type="float">
            <text:p>6,025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44031" calcext:value-type="float">
            <text:p>44,031 </text:p>
          </table:table-cell>
          <table:table-cell table:style-name="ce86" office:value-type="float" office:value="6409" calcext:value-type="float">
            <text:p>6,409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39:.F139])" office:value-type="float" office:value="63928" calcext:value-type="float">
            <text:p>63,928 </text:p>
          </table:table-cell>
          <table:table-cell table:style-name="ce86" office:value-type="float" office:value="4316" calcext:value-type="float">
            <text:p>4,316 </text:p>
          </table:table-cell>
          <table:table-cell table:style-name="ce86" office:value-type="float" office:value="4615" calcext:value-type="float">
            <text:p>4,615 </text:p>
          </table:table-cell>
          <table:table-cell table:style-name="ce86" office:value-type="float" office:value="36527" calcext:value-type="float">
            <text:p>36,527 </text:p>
          </table:table-cell>
          <table:table-cell table:style-name="ce86" office:value-type="float" office:value="18470" calcext:value-type="float">
            <text:p>18,470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40:.F140])" office:value-type="float" office:value="56296" calcext:value-type="float">
            <text:p>56,296 </text:p>
          </table:table-cell>
          <table:table-cell table:style-name="ce86" office:value-type="float" office:value="10187" calcext:value-type="float">
            <text:p>10,187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9389" calcext:value-type="float">
            <text:p>39,389 </text:p>
          </table:table-cell>
          <table:table-cell table:style-name="ce86" office:value-type="float" office:value="6087" calcext:value-type="float">
            <text:p>6,087 </text:p>
          </table:table-cell>
          <table:table-cell table:style-name="ce81"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41:.F141])" office:value-type="float" office:value="33414" calcext:value-type="float">
            <text:p>33,414 </text:p>
          </table:table-cell>
          <table:table-cell table:style-name="ce86" office:value-type="float" office:value="5057" calcext:value-type="float">
            <text:p>5,057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25822" calcext:value-type="float">
            <text:p>25,822 </text:p>
          </table:table-cell>
          <table:table-cell table:style-name="ce86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42:.F142])" office:value-type="float" office:value="64" calcext:value-type="float">
            <text:p>64 </text:p>
          </table:table-cell>
          <table:table-cell table:number-columns-repeated="2" table:style-name="ce86" office:value-type="float" office:value="0" calcext:value-type="float">
            <text:p>0 </text:p>
          </table:table-cell>
          <table:table-cell table:style-name="ce86" office:value-type="float" office:value="48" calcext:value-type="float">
            <text:p>48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19" calcext:value-type="float">
            <text:p>2019</text:p>
          </table:table-cell>
          <table:table-cell table:style-name="ce86" table:formula="of:=SUM([.C144:.F144])" office:value-type="float" office:value="705052" calcext:value-type="float">
            <text:p>705,052 </text:p>
          </table:table-cell>
          <table:table-cell table:style-name="ce86" table:formula="of:=SUM([.C145:.C156])" office:value-type="float" office:value="69009" calcext:value-type="float">
            <text:p>69,009 </text:p>
          </table:table-cell>
          <table:table-cell table:style-name="ce86" table:formula="of:=SUM([.D145:.D156])" office:value-type="float" office:value="40942" calcext:value-type="float">
            <text:p>40,942 </text:p>
          </table:table-cell>
          <table:table-cell table:style-name="ce86" table:formula="of:=SUM([.E145:.E156])" office:value-type="float" office:value="378980" calcext:value-type="float">
            <text:p>378,980 </text:p>
          </table:table-cell>
          <table:table-cell table:style-name="ce86" table:formula="of:=SUM([.F145:.F156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45:.F145])" office:value-type="float" office:value="116215" calcext:value-type="float">
            <text:p>116,215 </text:p>
          </table:table-cell>
          <table:table-cell table:style-name="ce86" office:value-type="float" office:value="8893" calcext:value-type="float">
            <text:p>8,893 </text:p>
          </table:table-cell>
          <table:table-cell table:style-name="ce86" office:value-type="float" office:value="7057" calcext:value-type="float">
            <text:p>7,057 </text:p>
          </table:table-cell>
          <table:table-cell table:style-name="ce86" office:value-type="float" office:value="68369" calcext:value-type="float">
            <text:p>68,369 </text:p>
          </table:table-cell>
          <table:table-cell table:style-name="ce86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46:.F146])" office:value-type="float" office:value="46781" calcext:value-type="float">
            <text:p>46,781 </text:p>
          </table:table-cell>
          <table:table-cell table:style-name="ce86" office:value-type="float" office:value="2627" calcext:value-type="float">
            <text:p>2,627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23074" calcext:value-type="float">
            <text:p>23,074 </text:p>
          </table:table-cell>
          <table:table-cell table:style-name="ce86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47:.F147])" office:value-type="float" office:value="62315" calcext:value-type="float">
            <text:p>62,315 </text:p>
          </table:table-cell>
          <table:table-cell table:style-name="ce86" office:value-type="float" office:value="4290" calcext:value-type="float">
            <text:p>4,290 </text:p>
          </table:table-cell>
          <table:table-cell table:style-name="ce86" office:value-type="float" office:value="9287" calcext:value-type="float">
            <text:p>9,287 </text:p>
          </table:table-cell>
          <table:table-cell table:style-name="ce86" office:value-type="float" office:value="27065" calcext:value-type="float">
            <text:p>27,065 </text:p>
          </table:table-cell>
          <table:table-cell table:style-name="ce86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48:.F148])" office:value-type="float" office:value="86917" calcext:value-type="float">
            <text:p>86,917 </text:p>
          </table:table-cell>
          <table:table-cell table:style-name="ce86" office:value-type="float" office:value="4633" calcext:value-type="float">
            <text:p>4,633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27124" calcext:value-type="float">
            <text:p>27,124 </text:p>
          </table:table-cell>
          <table:table-cell table:style-name="ce86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49:.F149])" office:value-type="float" office:value="58887" calcext:value-type="float">
            <text:p>58,887 </text:p>
          </table:table-cell>
          <table:table-cell table:style-name="ce86" office:value-type="float" office:value="4012" calcext:value-type="float">
            <text:p>4,012 </text:p>
          </table:table-cell>
          <table:table-cell table:style-name="ce86" office:value-type="float" office:value="3737" calcext:value-type="float">
            <text:p>3,737 </text:p>
          </table:table-cell>
          <table:table-cell table:style-name="ce86" office:value-type="float" office:value="21490" calcext:value-type="float">
            <text:p>21,490 </text:p>
          </table:table-cell>
          <table:table-cell table:style-name="ce86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0:.F150])" office:value-type="float" office:value="33606" calcext:value-type="float">
            <text:p>33,606 </text:p>
          </table:table-cell>
          <table:table-cell table:style-name="ce86" office:value-type="float" office:value="2343" calcext:value-type="float">
            <text:p>2,343 </text:p>
          </table:table-cell>
          <table:table-cell table:style-name="ce86" office:value-type="float" office:value="517" calcext:value-type="float">
            <text:p>517 </text:p>
          </table:table-cell>
          <table:table-cell table:style-name="ce86" office:value-type="float" office:value="25574" calcext:value-type="float">
            <text:p>25,574 </text:p>
          </table:table-cell>
          <table:table-cell table:style-name="ce86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51:.F151])" office:value-type="float" office:value="78776" calcext:value-type="float">
            <text:p>78,776 </text:p>
          </table:table-cell>
          <table:table-cell table:style-name="ce86" office:value-type="float" office:value="10294" calcext:value-type="float">
            <text:p>10,294 </text:p>
          </table:table-cell>
          <table:table-cell table:style-name="ce86" office:value-type="float" office:value="12568" calcext:value-type="float">
            <text:p>12,568 </text:p>
          </table:table-cell>
          <table:table-cell table:style-name="ce86" office:value-type="float" office:value="43337" calcext:value-type="float">
            <text:p>43,337 </text:p>
          </table:table-cell>
          <table:table-cell table:style-name="ce86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52:.F152])" office:value-type="float" office:value="64170" calcext:value-type="float">
            <text:p>64,170 </text:p>
          </table:table-cell>
          <table:table-cell table:style-name="ce86" office:value-type="float" office:value="4980" calcext:value-type="float">
            <text:p>4,980 </text:p>
          </table:table-cell>
          <table:table-cell table:style-name="ce86" office:value-type="float" office:value="744" calcext:value-type="float">
            <text:p>744 </text:p>
          </table:table-cell>
          <table:table-cell table:style-name="ce86" office:value-type="float" office:value="43317" calcext:value-type="float">
            <text:p>43,317 </text:p>
          </table:table-cell>
          <table:table-cell table:style-name="ce86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53:.F153])" office:value-type="float" office:value="65646" calcext:value-type="float">
            <text:p>65,646 </text:p>
          </table:table-cell>
          <table:table-cell table:style-name="ce86" office:value-type="float" office:value="7121" calcext:value-type="float">
            <text:p>7,121 </text:p>
          </table:table-cell>
          <table:table-cell table:style-name="ce86" office:value-type="float" office:value="4515" calcext:value-type="float">
            <text:p>4,515 </text:p>
          </table:table-cell>
          <table:table-cell table:style-name="ce86" office:value-type="float" office:value="40275" calcext:value-type="float">
            <text:p>40,275 </text:p>
          </table:table-cell>
          <table:table-cell table:style-name="ce86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54:.F154])" office:value-type="float" office:value="53549" calcext:value-type="float">
            <text:p>53,549 </text:p>
          </table:table-cell>
          <table:table-cell table:style-name="ce86" office:value-type="float" office:value="10966" calcext:value-type="float">
            <text:p>10,966 </text:p>
          </table:table-cell>
          <table:table-cell table:style-name="ce86" office:value-type="float" office:value="1664" calcext:value-type="float">
            <text:p>1,664 </text:p>
          </table:table-cell>
          <table:table-cell table:style-name="ce86" office:value-type="float" office:value="34246" calcext:value-type="float">
            <text:p>34,246 </text:p>
          </table:table-cell>
          <table:table-cell table:style-name="ce86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55:.F155])" office:value-type="float" office:value="38186" calcext:value-type="float">
            <text:p>38,186 </text:p>
          </table:table-cell>
          <table:table-cell table:style-name="ce86" office:value-type="float" office:value="8846" calcext:value-type="float">
            <text:p>8,846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25109" calcext:value-type="float">
            <text:p>25,109 </text:p>
          </table:table-cell>
          <table:table-cell table:style-name="ce86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7" table:formula="of:=SUM([.C156:.F156])" office:value-type="float" office:value="4" calcext:value-type="float">
            <text:p>4 </text:p>
          </table:table-cell>
          <table:table-cell table:style-name="ce86" office:value-type="float" office:value="4" calcext:value-type="float">
            <text:p>4 </text:p>
          </table:table-cell>
          <table:table-cell table:number-columns-repeated="3" table:style-name="ce86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8"/>
          <table:table-cell table:number-columns-repeated="1023"/>
        </table:table-row>
        <table:table-row table:style-name="ro5">
          <table:table-cell table:style-name="ce69" office:value-type="float" office:value="2020" calcext:value-type="float">
            <text:p>2020</text:p>
          </table:table-cell>
          <table:table-cell table:style-name="ce86" table:formula="of:=SUM([.C158:.F158])" office:value-type="float" office:value="1015619" calcext:value-type="float">
            <text:p>1,015,619 </text:p>
          </table:table-cell>
          <table:table-cell table:style-name="ce86" table:formula="of:=SUM([.C159:.C170])" office:value-type="float" office:value="77203" calcext:value-type="float">
            <text:p>77,203 </text:p>
          </table:table-cell>
          <table:table-cell table:style-name="ce86" table:formula="of:=SUM([.D159:.D170])" office:value-type="float" office:value="40061" calcext:value-type="float">
            <text:p>40,061 </text:p>
          </table:table-cell>
          <table:table-cell table:style-name="ce86" table:formula="of:=SUM([.E159:.E170])" office:value-type="float" office:value="411656" calcext:value-type="float">
            <text:p>411,656 </text:p>
          </table:table-cell>
          <table:table-cell table:style-name="ce86" table:formula="of:=SUM([.F159:.F170])" office:value-type="float" office:value="486699" calcext:value-type="float">
            <text:p>486,69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59:.F159])" office:value-type="float" office:value="107587" calcext:value-type="float">
            <text:p>107,587 </text:p>
          </table:table-cell>
          <table:table-cell table:style-name="ce86" office:value-type="float" office:value="10226" calcext:value-type="float">
            <text:p>10,226 </text:p>
          </table:table-cell>
          <table:table-cell table:style-name="ce86" office:value-type="float" office:value="13003" calcext:value-type="float">
            <text:p>13,003 </text:p>
          </table:table-cell>
          <table:table-cell table:style-name="ce86" office:value-type="float" office:value="47379" calcext:value-type="float">
            <text:p>47,379 </text:p>
          </table:table-cell>
          <table:table-cell table:style-name="ce86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60:.F160])" office:value-type="float" office:value="112489" calcext:value-type="float">
            <text:p>112,489 </text:p>
          </table:table-cell>
          <table:table-cell table:style-name="ce86" office:value-type="float" office:value="3363" calcext:value-type="float">
            <text:p>3,363 </text:p>
          </table:table-cell>
          <table:table-cell table:style-name="ce86" office:value-type="float" office:value="2121" calcext:value-type="float">
            <text:p>2,121 </text:p>
          </table:table-cell>
          <table:table-cell table:style-name="ce86" office:value-type="float" office:value="29650" calcext:value-type="float">
            <text:p>29,650 </text:p>
          </table:table-cell>
          <table:table-cell table:style-name="ce86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61:.F161])" office:value-type="float" office:value="143145" calcext:value-type="float">
            <text:p>143,145 </text:p>
          </table:table-cell>
          <table:table-cell table:style-name="ce86" office:value-type="float" office:value="6251" calcext:value-type="float">
            <text:p>6,251 </text:p>
          </table:table-cell>
          <table:table-cell table:style-name="ce86" office:value-type="float" office:value="4466" calcext:value-type="float">
            <text:p>4,466 </text:p>
          </table:table-cell>
          <table:table-cell table:style-name="ce86" office:value-type="float" office:value="29397" calcext:value-type="float">
            <text:p>29,397 </text:p>
          </table:table-cell>
          <table:table-cell table:style-name="ce86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62:.F162])" office:value-type="float" office:value="95519" calcext:value-type="float">
            <text:p>95,519 </text:p>
          </table:table-cell>
          <table:table-cell table:style-name="ce86" office:value-type="float" office:value="5507" calcext:value-type="float">
            <text:p>5,507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28510" calcext:value-type="float">
            <text:p>28,510 </text:p>
          </table:table-cell>
          <table:table-cell table:style-name="ce86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63:.F163])" office:value-type="float" office:value="125497" calcext:value-type="float">
            <text:p>125,497 </text:p>
          </table:table-cell>
          <table:table-cell table:style-name="ce86" office:value-type="float" office:value="6745" calcext:value-type="float">
            <text:p>6,745 </text:p>
          </table:table-cell>
          <table:table-cell table:style-name="ce86" office:value-type="float" office:value="3807" calcext:value-type="float">
            <text:p>3,807 </text:p>
          </table:table-cell>
          <table:table-cell table:style-name="ce86" office:value-type="float" office:value="34709" calcext:value-type="float">
            <text:p>34,709 </text:p>
          </table:table-cell>
          <table:table-cell table:style-name="ce86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64:.F164])" office:value-type="float" office:value="108436" calcext:value-type="float">
            <text:p>108,436 </text:p>
          </table:table-cell>
          <table:table-cell table:style-name="ce86" office:value-type="float" office:value="5436" calcext:value-type="float">
            <text:p>5,436 </text:p>
          </table:table-cell>
          <table:table-cell table:style-name="ce86" office:value-type="float" office:value="1834" calcext:value-type="float">
            <text:p>1,834 </text:p>
          </table:table-cell>
          <table:table-cell table:style-name="ce86" office:value-type="float" office:value="31510" calcext:value-type="float">
            <text:p>31,510 </text:p>
          </table:table-cell>
          <table:table-cell table:style-name="ce86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65:.F165])" office:value-type="float" office:value="63332" calcext:value-type="float">
            <text:p>63,332 </text:p>
          </table:table-cell>
          <table:table-cell table:style-name="ce86" office:value-type="float" office:value="4188" calcext:value-type="float">
            <text:p>4,188 </text:p>
          </table:table-cell>
          <table:table-cell table:style-name="ce86" office:value-type="float" office:value="1938" calcext:value-type="float">
            <text:p>1,938 </text:p>
          </table:table-cell>
          <table:table-cell table:style-name="ce86" office:value-type="float" office:value="45257" calcext:value-type="float">
            <text:p>45,257 </text:p>
          </table:table-cell>
          <table:table-cell table:style-name="ce86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66:.F166])" office:value-type="float" office:value="57524" calcext:value-type="float">
            <text:p>57,524 </text:p>
          </table:table-cell>
          <table:table-cell table:style-name="ce86" office:value-type="float" office:value="5117" calcext:value-type="float">
            <text:p>5,117 </text:p>
          </table:table-cell>
          <table:table-cell table:style-name="ce86" office:value-type="float" office:value="8115" calcext:value-type="float">
            <text:p>8,115 </text:p>
          </table:table-cell>
          <table:table-cell table:style-name="ce86" office:value-type="float" office:value="37253" calcext:value-type="float">
            <text:p>37,253 </text:p>
          </table:table-cell>
          <table:table-cell table:style-name="ce86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67:.F167])" office:value-type="float" office:value="74347" calcext:value-type="float">
            <text:p>74,347 </text:p>
          </table:table-cell>
          <table:table-cell table:style-name="ce86" office:value-type="float" office:value="10530" calcext:value-type="float">
            <text:p>10,530 </text:p>
          </table:table-cell>
          <table:table-cell table:style-name="ce86" office:value-type="float" office:value="2643" calcext:value-type="float">
            <text:p>2,643 </text:p>
          </table:table-cell>
          <table:table-cell table:style-name="ce86" office:value-type="float" office:value="39876" calcext:value-type="float">
            <text:p>39,876 </text:p>
          </table:table-cell>
          <table:table-cell table:style-name="ce86" office:value-type="float" office:value="21298" calcext:value-type="float">
            <text:p>21,29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68:.F168])" office:value-type="float" office:value="45820" calcext:value-type="float">
            <text:p>45,820 </text:p>
          </table:table-cell>
          <table:table-cell table:style-name="ce86" office:value-type="float" office:value="9113" calcext:value-type="float">
            <text:p>9,113 </text:p>
          </table:table-cell>
          <table:table-cell table:style-name="ce86" office:value-type="float" office:value="1044" calcext:value-type="float">
            <text:p>1,044 </text:p>
          </table:table-cell>
          <table:table-cell table:style-name="ce86" office:value-type="float" office:value="30974" calcext:value-type="float">
            <text:p>30,974 </text:p>
          </table:table-cell>
          <table:table-cell table:style-name="ce86" office:value-type="float" office:value="4689" calcext:value-type="float">
            <text:p>4,6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69:.F169])" office:value-type="float" office:value="48331" calcext:value-type="float">
            <text:p>48,331 </text:p>
          </table:table-cell>
          <table:table-cell table:style-name="ce86" office:value-type="float" office:value="7798" calcext:value-type="float">
            <text:p>7,798 </text:p>
          </table:table-cell>
          <table:table-cell table:style-name="ce86" office:value-type="float" office:value="288" calcext:value-type="float">
            <text:p>288 </text:p>
          </table:table-cell>
          <table:table-cell table:style-name="ce86" office:value-type="float" office:value="31506" calcext:value-type="float">
            <text:p>31,506 </text:p>
          </table:table-cell>
          <table:table-cell table:style-name="ce86" office:value-type="float" office:value="8739" calcext:value-type="float">
            <text:p>8,739 </text:p>
          </table:table-cell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Dec.</text:p>
          </table:table-cell>
          <table:table-cell table:style-name="ce86" table:formula="of:=SUM([.C170:.F170])" office:value-type="float" office:value="33592" calcext:value-type="float">
            <text:p>33,592 </text:p>
          </table:table-cell>
          <table:table-cell table:style-name="ce86" office:value-type="float" office:value="2929" calcext:value-type="float">
            <text:p>2,92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25635" calcext:value-type="float">
            <text:p>25,635 </text:p>
          </table:table-cell>
          <table:table-cell table:style-name="ce86" office:value-type="float" office:value="4899" calcext:value-type="float">
            <text:p>4,899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1" calcext:value-type="float">
            <text:p>2021</text:p>
          </table:table-cell>
          <table:table-cell table:style-name="ce86" table:formula="of:=SUM([.C172:.F172])" office:value-type="float" office:value="826918" calcext:value-type="float">
            <text:p>826,918 </text:p>
          </table:table-cell>
          <table:table-cell table:style-name="ce86" table:formula="of:=SUM([.C173:.C184])" office:value-type="float" office:value="62253" calcext:value-type="float">
            <text:p>62,253 </text:p>
          </table:table-cell>
          <table:table-cell table:style-name="ce86" table:formula="of:=SUM([.D173:.D184])" office:value-type="float" office:value="37669" calcext:value-type="float">
            <text:p>37,669 </text:p>
          </table:table-cell>
          <table:table-cell table:style-name="ce86" table:formula="of:=SUM([.E173:.E184])" office:value-type="float" office:value="384886" calcext:value-type="float">
            <text:p>384,886 </text:p>
          </table:table-cell>
          <table:table-cell table:style-name="ce86" table:formula="of:=SUM([.F173:.F184])" office:value-type="float" office:value="342110" calcext:value-type="float">
            <text:p>342,11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3:.F173])" office:value-type="float" office:value="73917" calcext:value-type="float">
            <text:p>73,917 </text:p>
          </table:table-cell>
          <table:table-cell table:style-name="ce86" office:value-type="float" office:value="4366" calcext:value-type="float">
            <text:p>4,366 </text:p>
          </table:table-cell>
          <table:table-cell table:style-name="ce86" office:value-type="float" office:value="15211" calcext:value-type="float">
            <text:p>15,211 </text:p>
          </table:table-cell>
          <table:table-cell table:style-name="ce86" office:value-type="float" office:value="36788" calcext:value-type="float">
            <text:p>36,788 </text:p>
          </table:table-cell>
          <table:table-cell table:style-name="ce86" office:value-type="float" office:value="17552" calcext:value-type="float">
            <text:p>17,55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74:.F174])" office:value-type="float" office:value="52363" calcext:value-type="float">
            <text:p>52,363 </text:p>
          </table:table-cell>
          <table:table-cell table:style-name="ce86" office:value-type="float" office:value="1998" calcext:value-type="float">
            <text:p>1,998 </text:p>
          </table:table-cell>
          <table:table-cell table:style-name="ce86" office:value-type="float" office:value="287" calcext:value-type="float">
            <text:p>287 </text:p>
          </table:table-cell>
          <table:table-cell table:style-name="ce86" office:value-type="float" office:value="26649" calcext:value-type="float">
            <text:p>26,649 </text:p>
          </table:table-cell>
          <table:table-cell table:style-name="ce86" office:value-type="float" office:value="23429" calcext:value-type="float">
            <text:p>23,42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75:.F175])" office:value-type="float" office:value="182022" calcext:value-type="float">
            <text:p>182,022 </text:p>
          </table:table-cell>
          <table:table-cell table:style-name="ce86" office:value-type="float" office:value="6698" calcext:value-type="float">
            <text:p>6,698 </text:p>
          </table:table-cell>
          <table:table-cell table:style-name="ce86" office:value-type="float" office:value="5322" calcext:value-type="float">
            <text:p>5,322 </text:p>
          </table:table-cell>
          <table:table-cell table:style-name="ce86" office:value-type="float" office:value="30088" calcext:value-type="float">
            <text:p>30,088 </text:p>
          </table:table-cell>
          <table:table-cell table:style-name="ce86" office:value-type="float" office:value="139914" calcext:value-type="float">
            <text:p>139,9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76:.F176])" office:value-type="float" office:value="101471" calcext:value-type="float">
            <text:p>101,471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2036" calcext:value-type="float">
            <text:p>2,036 </text:p>
          </table:table-cell>
          <table:table-cell table:style-name="ce86" office:value-type="float" office:value="31307" calcext:value-type="float">
            <text:p>31,307 </text:p>
          </table:table-cell>
          <table:table-cell table:style-name="ce86" office:value-type="float" office:value="63363" calcext:value-type="float">
            <text:p>63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77:.F177])" office:value-type="float" office:value="53246" calcext:value-type="float">
            <text:p>53,246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65" calcext:value-type="float">
            <text:p>465 </text:p>
          </table:table-cell>
          <table:table-cell table:style-name="ce86" office:value-type="float" office:value="31938" calcext:value-type="float">
            <text:p>31,938 </text:p>
          </table:table-cell>
          <table:table-cell table:style-name="ce86" office:value-type="float" office:value="17102" calcext:value-type="float">
            <text:p>17,1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78:.F178])" office:value-type="float" office:value="55504" calcext:value-type="float">
            <text:p>55,504 </text:p>
          </table:table-cell>
          <table:table-cell table:style-name="ce86" office:value-type="float" office:value="7026" calcext:value-type="float">
            <text:p>7,026 </text:p>
          </table:table-cell>
          <table:table-cell table:style-name="ce86" office:value-type="float" office:value="4649" calcext:value-type="float">
            <text:p>4,649 </text:p>
          </table:table-cell>
          <table:table-cell table:style-name="ce86" office:value-type="float" office:value="33987" calcext:value-type="float">
            <text:p>33,987 </text:p>
          </table:table-cell>
          <table:table-cell table:style-name="ce86" office:value-type="float" office:value="9842" calcext:value-type="float">
            <text:p>9,84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79:.F179])" office:value-type="float" office:value="68640" calcext:value-type="float">
            <text:p>68,640 </text:p>
          </table:table-cell>
          <table:table-cell table:style-name="ce86" office:value-type="float" office:value="4523" calcext:value-type="float">
            <text:p>4,523 </text:p>
          </table:table-cell>
          <table:table-cell table:style-name="ce86" office:value-type="float" office:value="8018" calcext:value-type="float">
            <text:p>8,018 </text:p>
          </table:table-cell>
          <table:table-cell table:style-name="ce86" office:value-type="float" office:value="50449" calcext:value-type="float">
            <text:p>50,449 </text:p>
          </table:table-cell>
          <table:table-cell table:style-name="ce86" office:value-type="float" office:value="5650" calcext:value-type="float">
            <text:p>5,650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80:.F180])" office:value-type="float" office:value="60753" calcext:value-type="float">
            <text:p>60,753 </text:p>
          </table:table-cell>
          <table:table-cell table:style-name="ce86" office:value-type="float" office:value="6187" calcext:value-type="float">
            <text:p>6,187 </text:p>
          </table:table-cell>
          <table:table-cell table:style-name="ce86" office:value-type="float" office:value="495" calcext:value-type="float">
            <text:p>495 </text:p>
          </table:table-cell>
          <table:table-cell table:style-name="ce86" office:value-type="float" office:value="41169" calcext:value-type="float">
            <text:p>41,169 </text:p>
          </table:table-cell>
          <table:table-cell table:style-name="ce86" office:value-type="float" office:value="12902" calcext:value-type="float">
            <text:p>12,90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81:.F181])" office:value-type="float" office:value="50883" calcext:value-type="float">
            <text:p>50,883 </text:p>
          </table:table-cell>
          <table:table-cell table:style-name="ce86" office:value-type="float" office:value="7449" calcext:value-type="float">
            <text:p>7,449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34229" calcext:value-type="float">
            <text:p>34,229 </text:p>
          </table:table-cell>
          <table:table-cell table:style-name="ce86" office:value-type="float" office:value="8487" calcext:value-type="float">
            <text:p>8,48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82:.F182])" office:value-type="float" office:value="90129" calcext:value-type="float">
            <text:p>90,129 </text:p>
          </table:table-cell>
          <table:table-cell table:style-name="ce86" office:value-type="float" office:value="11349" calcext:value-type="float">
            <text:p>11,349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38064" calcext:value-type="float">
            <text:p>38,064 </text:p>
          </table:table-cell>
          <table:table-cell table:style-name="ce86" office:value-type="float" office:value="40612" calcext:value-type="float">
            <text:p>40,6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83:.F183])" office:value-type="float" office:value="37797" calcext:value-type="float">
            <text:p>37,797 </text:p>
          </table:table-cell>
          <table:table-cell table:style-name="ce86" office:value-type="float" office:value="4142" calcext:value-type="float">
            <text:p>4,142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30203" calcext:value-type="float">
            <text:p>30,203 </text:p>
          </table:table-cell>
          <table:table-cell table:style-name="ce86" office:value-type="float" office:value="3255" calcext:value-type="float">
            <text:p>3,255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84:.F184])" office:value-type="float" office:value="193" calcext:value-type="float">
            <text:p>193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76"/>
          <table:table-cell table:number-columns-repeated="1023"/>
        </table:table-row>
        <table:table-row table:style-name="ro5">
          <table:table-cell table:style-name="ce77" office:value-type="float" office:value="2022" calcext:value-type="float">
            <text:p>2022</text:p>
          </table:table-cell>
          <table:table-cell table:style-name="ce86" table:formula="of:=SUM([.C186:.F186])" office:value-type="float" office:value="883391" calcext:value-type="float">
            <text:p>883,391 </text:p>
          </table:table-cell>
          <table:table-cell table:style-name="ce86" table:formula="of:=SUM([.C187:.C198])" office:value-type="float" office:value="66665" calcext:value-type="float">
            <text:p>66,665 </text:p>
          </table:table-cell>
          <table:table-cell table:style-name="ce86" table:formula="of:=SUM([.D187:.D198])" office:value-type="float" office:value="41526" calcext:value-type="float">
            <text:p>41,526 </text:p>
          </table:table-cell>
          <table:table-cell table:style-name="ce86" table:formula="of:=SUM([.E187:.E198])" office:value-type="float" office:value="466327" calcext:value-type="float">
            <text:p>466,327 </text:p>
          </table:table-cell>
          <table:table-cell table:style-name="ce86" table:formula="of:=SUM([.F187:.F198])" office:value-type="float" office:value="308873" calcext:value-type="float">
            <text:p>308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87:.F187])" office:value-type="float" office:value="129677" calcext:value-type="float">
            <text:p>129,677 </text:p>
          </table:table-cell>
          <table:table-cell table:style-name="ce86" office:value-type="float" office:value="8546" calcext:value-type="float">
            <text:p>8,546 </text:p>
          </table:table-cell>
          <table:table-cell table:style-name="ce86" office:value-type="float" office:value="18534" calcext:value-type="float">
            <text:p>18,534 </text:p>
          </table:table-cell>
          <table:table-cell table:style-name="ce86" office:value-type="float" office:value="71373" calcext:value-type="float">
            <text:p>71,373 </text:p>
          </table:table-cell>
          <table:table-cell table:style-name="ce86" office:value-type="float" office:value="31224" calcext:value-type="float">
            <text:p>31,224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188:.F188])" office:value-type="float" office:value="61815" calcext:value-type="float">
            <text:p>61,81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35576" calcext:value-type="float">
            <text:p>35,576 </text:p>
          </table:table-cell>
          <table:table-cell table:style-name="ce86" office:value-type="float" office:value="24363" calcext:value-type="float">
            <text:p>24,3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189:.F189])" office:value-type="float" office:value="91843" calcext:value-type="float">
            <text:p>91,843 </text:p>
          </table:table-cell>
          <table:table-cell table:style-name="ce86" office:value-type="float" office:value="7361" calcext:value-type="float">
            <text:p>7,361 </text:p>
          </table:table-cell>
          <table:table-cell table:style-name="ce86" office:value-type="float" office:value="5175" calcext:value-type="float">
            <text:p>5,175 </text:p>
          </table:table-cell>
          <table:table-cell table:style-name="ce86" office:value-type="float" office:value="36791" calcext:value-type="float">
            <text:p>36,791 </text:p>
          </table:table-cell>
          <table:table-cell table:style-name="ce86" office:value-type="float" office:value="42516" calcext:value-type="float">
            <text:p>42,51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190:.F190])" office:value-type="float" office:value="71923" calcext:value-type="float">
            <text:p>71,923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86" office:value-type="float" office:value="800" calcext:value-type="float">
            <text:p>800 </text:p>
          </table:table-cell>
          <table:table-cell table:style-name="ce86" office:value-type="float" office:value="41322" calcext:value-type="float">
            <text:p>41,322 </text:p>
          </table:table-cell>
          <table:table-cell table:style-name="ce86" office:value-type="float" office:value="26314" calcext:value-type="float">
            <text:p>26,31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191:.F191])" office:value-type="float" office:value="70458" calcext:value-type="float">
            <text:p>70,458 </text:p>
          </table:table-cell>
          <table:table-cell table:style-name="ce86" office:value-type="float" office:value="4783" calcext:value-type="float">
            <text:p>4,783 </text:p>
          </table:table-cell>
          <table:table-cell table:style-name="ce86" office:value-type="float" office:value="4647" calcext:value-type="float">
            <text:p>4,647 </text:p>
          </table:table-cell>
          <table:table-cell table:style-name="ce86" office:value-type="float" office:value="40119" calcext:value-type="float">
            <text:p>40,119 </text:p>
          </table:table-cell>
          <table:table-cell table:style-name="ce86" office:value-type="float" office:value="20909" calcext:value-type="float">
            <text:p>20,90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192:.F192])" office:value-type="float" office:value="72743" calcext:value-type="float">
            <text:p>72,743 </text:p>
          </table:table-cell>
          <table:table-cell table:style-name="ce86" office:value-type="float" office:value="5879" calcext:value-type="float">
            <text:p>5,879 </text:p>
          </table:table-cell>
          <table:table-cell table:style-name="ce86" office:value-type="float" office:value="3316" calcext:value-type="float">
            <text:p>3,316 </text:p>
          </table:table-cell>
          <table:table-cell table:style-name="ce86" office:value-type="float" office:value="39925" calcext:value-type="float">
            <text:p>39,925 </text:p>
          </table:table-cell>
          <table:table-cell table:style-name="ce86" office:value-type="float" office:value="23623" calcext:value-type="float">
            <text:p>23,6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193:.F193])" office:value-type="float" office:value="114229" calcext:value-type="float">
            <text:p>114,229 </text:p>
          </table:table-cell>
          <table:table-cell table:style-name="ce86" office:value-type="float" office:value="7510" calcext:value-type="float">
            <text:p>7,510 </text:p>
          </table:table-cell>
          <table:table-cell table:style-name="ce86" office:value-type="float" office:value="4818" calcext:value-type="float">
            <text:p>4,818 </text:p>
          </table:table-cell>
          <table:table-cell table:style-name="ce86" office:value-type="float" office:value="46889" calcext:value-type="float">
            <text:p>46,889 </text:p>
          </table:table-cell>
          <table:table-cell table:style-name="ce86" office:value-type="float" office:value="55012" calcext:value-type="float">
            <text:p>55,0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194:.F194])" office:value-type="float" office:value="47395" calcext:value-type="float">
            <text:p>47,395 </text:p>
          </table:table-cell>
          <table:table-cell table:style-name="ce86" office:value-type="float" office:value="4847" calcext:value-type="float">
            <text:p>4,847 </text:p>
          </table:table-cell>
          <table:table-cell table:style-name="ce86" office:value-type="float" office:value="1659" calcext:value-type="float">
            <text:p>1,659 </text:p>
          </table:table-cell>
          <table:table-cell table:style-name="ce86" office:value-type="float" office:value="37261" calcext:value-type="float">
            <text:p>37,261 </text:p>
          </table:table-cell>
          <table:table-cell table:style-name="ce86" office:value-type="float" office:value="3628" calcext:value-type="float">
            <text:p>3,6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195:.F195])" office:value-type="float" office:value="48807" calcext:value-type="float">
            <text:p>48,807 </text:p>
          </table:table-cell>
          <table:table-cell table:style-name="ce86" office:value-type="float" office:value="5418" calcext:value-type="float">
            <text:p>5,418 </text:p>
          </table:table-cell>
          <table:table-cell table:style-name="ce86" office:value-type="float" office:value="921" calcext:value-type="float">
            <text:p>921 </text:p>
          </table:table-cell>
          <table:table-cell table:style-name="ce86" office:value-type="float" office:value="36596" calcext:value-type="float">
            <text:p>36,596 </text:p>
          </table:table-cell>
          <table:table-cell table:style-name="ce8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196:.F196])" office:value-type="float" office:value="56563" calcext:value-type="float">
            <text:p>56,563 </text:p>
          </table:table-cell>
          <table:table-cell table:style-name="ce86" office:value-type="float" office:value="8770" calcext:value-type="float">
            <text:p>8,770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36576" calcext:value-type="float">
            <text:p>36,576 </text:p>
          </table:table-cell>
          <table:table-cell table:style-name="ce86" office:value-type="float" office:value="10994" calcext:value-type="float">
            <text:p>10,99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Nov.</text:p>
          </table:table-cell>
          <table:table-cell table:style-name="ce87" table:formula="of:=SUM([.C197:.F197])" office:value-type="float" office:value="85585" calcext:value-type="float">
            <text:p>85,585 </text:p>
          </table:table-cell>
          <table:table-cell table:style-name="ce86" office:value-type="float" office:value="8017" calcext:value-type="float">
            <text:p>8,017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1851" calcext:value-type="float">
            <text:p>31,851 </text:p>
          </table:table-cell>
          <table:table-cell table:style-name="ce86" office:value-type="float" office:value="45406" calcext:value-type="float">
            <text:p>45,406 </text:p>
          </table:table-cell>
          <table:table-cell table:number-columns-repeated="1018"/>
        </table:table-row>
        <table:table-row table:style-name="ro5" table:visibility="collapse">
          <table:table-cell table:style-name="ce78" office:value-type="string" calcext:value-type="string">
            <text:p>Dec.</text:p>
          </table:table-cell>
          <table:table-cell table:style-name="ce86" table:formula="of:=SUM([.C198:.F198])" office:value-type="float" office:value="32353" calcext:value-type="float">
            <text:p>32,353 </text:p>
          </table:table-cell>
          <table:table-cell table:style-name="ce86" office:value-type="float" office:value="1198" calcext:value-type="float">
            <text:p>1,198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12048" calcext:value-type="float">
            <text:p>12,048 </text:p>
          </table:table-cell>
          <table:table-cell table:style-name="ce86" office:value-type="float" office:value="19012" calcext:value-type="float">
            <text:p>19,012 </text:p>
          </table:table-cell>
          <table:table-cell table:number-columns-repeated="1018"/>
        </table:table-row>
        <table:table-row table:style-name="ro5" table:visibility="collapse">
          <table:table-cell table:style-name="ce77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3" calcext:value-type="float">
            <text:p>2023</text:p>
          </table:table-cell>
          <table:table-cell table:style-name="ce86" table:formula="of:=SUM([.C200:.F200])" office:value-type="float" office:value="949653" calcext:value-type="float">
            <text:p>949,653 </text:p>
          </table:table-cell>
          <table:table-cell table:style-name="ce86" table:formula="of:=SUM([.C201:.C212])" office:value-type="float" office:value="64749" calcext:value-type="float">
            <text:p>64,749 </text:p>
          </table:table-cell>
          <table:table-cell table:style-name="ce86" table:formula="of:=SUM([.D201:.D212])" office:value-type="float" office:value="40848" calcext:value-type="float">
            <text:p>40,848 </text:p>
          </table:table-cell>
          <table:table-cell table:style-name="ce86" table:formula="of:=SUM([.E201:.E212])" office:value-type="float" office:value="453028" calcext:value-type="float">
            <text:p>453,028 </text:p>
          </table:table-cell>
          <table:table-cell table:style-name="ce86" table:formula="of:=SUM([.F201:.F212])" office:value-type="float" office:value="391028" calcext:value-type="float">
            <text:p>391,0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1:.F201])" office:value-type="float" office:value="225379" calcext:value-type="float">
            <text:p>225,379 </text:p>
          </table:table-cell>
          <table:table-cell table:style-name="ce86" office:value-type="float" office:value="3693" calcext:value-type="float">
            <text:p>3,693 </text:p>
          </table:table-cell>
          <table:table-cell table:style-name="ce86" office:value-type="float" office:value="18067" calcext:value-type="float">
            <text:p>18,067 </text:p>
          </table:table-cell>
          <table:table-cell table:style-name="ce86" office:value-type="float" office:value="44643" calcext:value-type="float">
            <text:p>44,643 </text:p>
          </table:table-cell>
          <table:table-cell table:style-name="ce86" office:value-type="float" office:value="158976" calcext:value-type="float">
            <text:p>158,97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02:.F202])" office:value-type="float" office:value="56571" calcext:value-type="float">
            <text:p>56,571 </text:p>
          </table:table-cell>
          <table:table-cell table:style-name="ce86" office:value-type="float" office:value="2030" calcext:value-type="float">
            <text:p>2,030 </text:p>
          </table:table-cell>
          <table:table-cell table:style-name="ce86" office:value-type="float" office:value="1030" calcext:value-type="float">
            <text:p>1,030 </text:p>
          </table:table-cell>
          <table:table-cell table:style-name="ce86" office:value-type="float" office:value="28377" calcext:value-type="float">
            <text:p>28,377 </text:p>
          </table:table-cell>
          <table:table-cell table:style-name="ce86" office:value-type="float" office:value="25134" calcext:value-type="float">
            <text:p>25,1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03:.F203])" office:value-type="float" office:value="86697" calcext:value-type="float">
            <text:p>86,697 </text:p>
          </table:table-cell>
          <table:table-cell table:style-name="ce86" office:value-type="float" office:value="6210" calcext:value-type="float">
            <text:p>6,210 </text:p>
          </table:table-cell>
          <table:table-cell table:style-name="ce86" office:value-type="float" office:value="2605" calcext:value-type="float">
            <text:p>2,605 </text:p>
          </table:table-cell>
          <table:table-cell table:style-name="ce86" office:value-type="float" office:value="31106" calcext:value-type="float">
            <text:p>31,106 </text:p>
          </table:table-cell>
          <table:table-cell table:style-name="ce86" office:value-type="float" office:value="46776" calcext:value-type="float">
            <text:p>46,77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04:.F204])" office:value-type="float" office:value="76327" calcext:value-type="float">
            <text:p>76,327 </text:p>
          </table:table-cell>
          <table:table-cell table:style-name="ce86" office:value-type="float" office:value="3053" calcext:value-type="float">
            <text:p>3,053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30091" calcext:value-type="float">
            <text:p>30,091 </text:p>
          </table:table-cell>
          <table:table-cell table:style-name="ce86" office:value-type="float" office:value="42622" calcext:value-type="float">
            <text:p>42,62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05:.F205])" office:value-type="float" office:value="74887" calcext:value-type="float">
            <text:p>74,887 </text:p>
          </table:table-cell>
          <table:table-cell table:style-name="ce86" office:value-type="float" office:value="4548" calcext:value-type="float">
            <text:p>4,548 </text:p>
          </table:table-cell>
          <table:table-cell table:style-name="ce86" office:value-type="float" office:value="4284" calcext:value-type="float">
            <text:p>4,284 </text:p>
          </table:table-cell>
          <table:table-cell table:style-name="ce86" office:value-type="float" office:value="43870" calcext:value-type="float">
            <text:p>43,870 </text:p>
          </table:table-cell>
          <table:table-cell table:style-name="ce86" office:value-type="float" office:value="22185" calcext:value-type="float">
            <text:p>22,18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06:.F206])" office:value-type="float" office:value="94876" calcext:value-type="float">
            <text:p>94,876 </text:p>
          </table:table-cell>
          <table:table-cell table:style-name="ce86" office:value-type="float" office:value="6358" calcext:value-type="float">
            <text:p>6,358 </text:p>
          </table:table-cell>
          <table:table-cell table:style-name="ce86" office:value-type="float" office:value="5815" calcext:value-type="float">
            <text:p>5,815 </text:p>
          </table:table-cell>
          <table:table-cell table:style-name="ce86" office:value-type="float" office:value="38365" calcext:value-type="float">
            <text:p>38,365 </text:p>
          </table:table-cell>
          <table:table-cell table:style-name="ce86" office:value-type="float" office:value="44338" calcext:value-type="float">
            <text:p>44,33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07:.F207])" office:value-type="float" office:value="78636" calcext:value-type="float">
            <text:p>78,636 </text:p>
          </table:table-cell>
          <table:table-cell table:style-name="ce86" office:value-type="float" office:value="6535" calcext:value-type="float">
            <text:p>6,535 </text:p>
          </table:table-cell>
          <table:table-cell table:style-name="ce86" office:value-type="float" office:value="3741" calcext:value-type="float">
            <text:p>3,741 </text:p>
          </table:table-cell>
          <table:table-cell table:style-name="ce86" office:value-type="float" office:value="47555" calcext:value-type="float">
            <text:p>47,555 </text:p>
          </table:table-cell>
          <table:table-cell table:style-name="ce86" office:value-type="float" office:value="20805" calcext:value-type="float">
            <text:p>20,8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08:.F208])" office:value-type="float" office:value="56946" calcext:value-type="float">
            <text:p>56,946 </text:p>
          </table:table-cell>
          <table:table-cell table:style-name="ce86" office:value-type="float" office:value="4703" calcext:value-type="float">
            <text:p>4,703 </text:p>
          </table:table-cell>
          <table:table-cell table:style-name="ce86" office:value-type="float" office:value="1750" calcext:value-type="float">
            <text:p>1,750 </text:p>
          </table:table-cell>
          <table:table-cell table:style-name="ce86" office:value-type="float" office:value="42958" calcext:value-type="float">
            <text:p>42,958 </text:p>
          </table:table-cell>
          <table:table-cell table:style-name="ce86" office:value-type="float" office:value="7535" calcext:value-type="float">
            <text:p>7,53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09:.F209])" office:value-type="float" office:value="42306" calcext:value-type="float">
            <text:p>42,306 </text:p>
          </table:table-cell>
          <table:table-cell table:style-name="ce86" office:value-type="float" office:value="8639" calcext:value-type="float">
            <text:p>8,639 </text:p>
          </table:table-cell>
          <table:table-cell table:style-name="ce86" office:value-type="float" office:value="47" calcext:value-type="float">
            <text:p>47 </text:p>
          </table:table-cell>
          <table:table-cell table:style-name="ce86" office:value-type="float" office:value="29497" calcext:value-type="float">
            <text:p>29,497 </text:p>
          </table:table-cell>
          <table:table-cell table:style-name="ce86" office:value-type="float" office:value="4123" calcext:value-type="float">
            <text:p>4,12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10:.F210])" office:value-type="float" office:value="54833" calcext:value-type="float">
            <text:p>54,833 </text:p>
          </table:table-cell>
          <table:table-cell table:style-name="ce86" office:value-type="float" office:value="7748" calcext:value-type="float">
            <text:p>7,748 </text:p>
          </table:table-cell>
          <table:table-cell table:style-name="ce86" office:value-type="float" office:value="1366" calcext:value-type="float">
            <text:p>1,366 </text:p>
          </table:table-cell>
          <table:table-cell table:style-name="ce86" office:value-type="float" office:value="39450" calcext:value-type="float">
            <text:p>39,450 </text:p>
          </table:table-cell>
          <table:table-cell table:style-name="ce86" office:value-type="float" office:value="6269" calcext:value-type="float">
            <text:p>6,269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7" table:formula="of:=SUM([.C211:.F211])" office:value-type="float" office:value="55214" calcext:value-type="float">
            <text:p>55,214 </text:p>
          </table:table-cell>
          <table:table-cell table:style-name="ce86" office:value-type="float" office:value="8106" calcext:value-type="float">
            <text:p>8,106 </text:p>
          </table:table-cell>
          <table:table-cell table:style-name="ce86" office:value-type="float" office:value="266" calcext:value-type="float">
            <text:p>266 </text:p>
          </table:table-cell>
          <table:table-cell table:style-name="ce86" office:value-type="float" office:value="41295" calcext:value-type="float">
            <text:p>41,295 </text:p>
          </table:table-cell>
          <table:table-cell table:style-name="ce86" office:value-type="float" office:value="5547" calcext:value-type="float">
            <text:p>5,54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12:.F212])" office:value-type="float" office:value="46981" calcext:value-type="float">
            <text:p>46,981 </text:p>
          </table:table-cell>
          <table:table-cell table:style-name="ce86" office:value-type="float" office:value="3126" calcext:value-type="float">
            <text:p>3,126 </text:p>
          </table:table-cell>
          <table:table-cell table:style-name="ce86" office:value-type="float" office:value="1316" calcext:value-type="float">
            <text:p>1,316 </text:p>
          </table:table-cell>
          <table:table-cell table:style-name="ce86" office:value-type="float" office:value="35821" calcext:value-type="float">
            <text:p>35,821 </text:p>
          </table:table-cell>
          <table:table-cell table:style-name="ce86" office:value-type="float" office:value="6718" calcext:value-type="float">
            <text:p>6,718 </text:p>
          </table:table-cell>
          <table:table-cell table:number-columns-repeated="1018"/>
        </table:table-row>
        <table:table-row table:style-name="ro5">
          <table:table-cell table:style-name="ce77" office:value-type="float" office:value="2024" calcext:value-type="float">
            <text:p>2024</text:p>
          </table:table-cell>
          <table:table-cell table:style-name="ce86" table:formula="of:=SUM([.C213:.F213])" office:value-type="float" office:value="941861" calcext:value-type="float">
            <text:p>941,861 </text:p>
          </table:table-cell>
          <table:table-cell table:style-name="ce86" table:formula="of:=SUM([.C214:.C225])" office:value-type="float" office:value="71038" calcext:value-type="float">
            <text:p>71,038 </text:p>
          </table:table-cell>
          <table:table-cell table:style-name="ce86" table:formula="of:=SUM([.D214:.D225])" office:value-type="float" office:value="42633" calcext:value-type="float">
            <text:p>42,633 </text:p>
          </table:table-cell>
          <table:table-cell table:style-name="ce86" table:formula="of:=SUM([.E214:.E225])" office:value-type="float" office:value="505317" calcext:value-type="float">
            <text:p>505,317 </text:p>
          </table:table-cell>
          <table:table-cell table:style-name="ce86" table:formula="of:=SUM([.F214:.F225])" office:value-type="float" office:value="322873" calcext:value-type="float">
            <text:p>322,87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4:.F214])" office:value-type="float" office:value="121811" calcext:value-type="float">
            <text:p>121,811 </text:p>
          </table:table-cell>
          <table:table-cell table:style-name="ce86" office:value-type="float" office:value="3921" calcext:value-type="float">
            <text:p>3,921 </text:p>
          </table:table-cell>
          <table:table-cell table:style-name="ce86" office:value-type="float" office:value="18350" calcext:value-type="float">
            <text:p>18,350 </text:p>
          </table:table-cell>
          <table:table-cell table:style-name="ce86" office:value-type="float" office:value="38615" calcext:value-type="float">
            <text:p>38,615 </text:p>
          </table:table-cell>
          <table:table-cell table:style-name="ce86" office:value-type="float" office:value="60925" calcext:value-type="float">
            <text:p>60,925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15:.F215])" office:value-type="float" office:value="67087" calcext:value-type="float">
            <text:p>67,087 </text:p>
          </table:table-cell>
          <table:table-cell table:style-name="ce86" office:value-type="float" office:value="1894" calcext:value-type="float">
            <text:p>1,894 </text:p>
          </table:table-cell>
          <table:table-cell table:style-name="ce86" office:value-type="float" office:value="273" calcext:value-type="float">
            <text:p>273 </text:p>
          </table:table-cell>
          <table:table-cell table:style-name="ce86" office:value-type="float" office:value="35086" calcext:value-type="float">
            <text:p>35,086 </text:p>
          </table:table-cell>
          <table:table-cell table:style-name="ce86" office:value-type="float" office:value="29834" calcext:value-type="float">
            <text:p>29,83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16:.F216])" office:value-type="float" office:value="75959" calcext:value-type="float">
            <text:p>75,959 </text:p>
          </table:table-cell>
          <table:table-cell table:style-name="ce86" office:value-type="float" office:value="6134" calcext:value-type="float">
            <text:p>6,134 </text:p>
          </table:table-cell>
          <table:table-cell table:style-name="ce86" office:value-type="float" office:value="2753" calcext:value-type="float">
            <text:p>2,753 </text:p>
          </table:table-cell>
          <table:table-cell table:style-name="ce86" office:value-type="float" office:value="34826" calcext:value-type="float">
            <text:p>34,826 </text:p>
          </table:table-cell>
          <table:table-cell table:style-name="ce86" office:value-type="float" office:value="32246" calcext:value-type="float">
            <text:p>32,24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17:.F217])" office:value-type="float" office:value="104276" calcext:value-type="float">
            <text:p>104,276 </text:p>
          </table:table-cell>
          <table:table-cell table:style-name="ce86" office:value-type="float" office:value="2827" calcext:value-type="float">
            <text:p>2,827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33788" calcext:value-type="float">
            <text:p>33,788 </text:p>
          </table:table-cell>
          <table:table-cell table:style-name="ce86" office:value-type="float" office:value="66986" calcext:value-type="float">
            <text:p>66,98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18:.F218])" office:value-type="float" office:value="83112" calcext:value-type="float">
            <text:p>83,112 </text:p>
          </table:table-cell>
          <table:table-cell table:style-name="ce86" office:value-type="float" office:value="6911" calcext:value-type="float">
            <text:p>6,911 </text:p>
          </table:table-cell>
          <table:table-cell table:style-name="ce86" office:value-type="float" office:value="1602" calcext:value-type="float">
            <text:p>1,602 </text:p>
          </table:table-cell>
          <table:table-cell table:style-name="ce86" office:value-type="float" office:value="40672" calcext:value-type="float">
            <text:p>40,672 </text:p>
          </table:table-cell>
          <table:table-cell table:style-name="ce86" office:value-type="float" office:value="33927" calcext:value-type="float">
            <text:p>33,927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19:.F219])" office:value-type="float" office:value="82026" calcext:value-type="float">
            <text:p>82,026 </text:p>
          </table:table-cell>
          <table:table-cell table:style-name="ce86" office:value-type="float" office:value="7945" calcext:value-type="float">
            <text:p>7,945 </text:p>
          </table:table-cell>
          <table:table-cell table:style-name="ce86" office:value-type="float" office:value="9478" calcext:value-type="float">
            <text:p>9,478 </text:p>
          </table:table-cell>
          <table:table-cell table:style-name="ce86" office:value-type="float" office:value="38164" calcext:value-type="float">
            <text:p>38,164 </text:p>
          </table:table-cell>
          <table:table-cell table:style-name="ce86" office:value-type="float" office:value="26439" calcext:value-type="float">
            <text:p>26,43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20:.F220])" office:value-type="float" office:value="79596" calcext:value-type="float">
            <text:p>79,596 </text:p>
          </table:table-cell>
          <table:table-cell table:style-name="ce86" office:value-type="float" office:value="5239" calcext:value-type="float">
            <text:p>5,239 </text:p>
          </table:table-cell>
          <table:table-cell table:style-name="ce86" office:value-type="float" office:value="3856" calcext:value-type="float">
            <text:p>3,856 </text:p>
          </table:table-cell>
          <table:table-cell table:style-name="ce86" office:value-type="float" office:value="60758" calcext:value-type="float">
            <text:p>60,758 </text:p>
          </table:table-cell>
          <table:table-cell table:style-name="ce86" office:value-type="float" office:value="9743" calcext:value-type="float">
            <text:p>9,74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21:.F221])" office:value-type="float" office:value="62111" calcext:value-type="float">
            <text:p>62,111 </text:p>
          </table:table-cell>
          <table:table-cell table:style-name="ce86" office:value-type="float" office:value="6618" calcext:value-type="float">
            <text:p>6,618 </text:p>
          </table:table-cell>
          <table:table-cell table:style-name="ce86" office:value-type="float" office:value="1252" calcext:value-type="float">
            <text:p>1,252 </text:p>
          </table:table-cell>
          <table:table-cell table:style-name="ce86" office:value-type="float" office:value="46045" calcext:value-type="float">
            <text:p>46,045 </text:p>
          </table:table-cell>
          <table:table-cell table:style-name="ce86" office:value-type="float" office:value="8196" calcext:value-type="float">
            <text:p>8,1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22:.F222])" office:value-type="float" office:value="64296" calcext:value-type="float">
            <text:p>64,296 </text:p>
          </table:table-cell>
          <table:table-cell table:style-name="ce86" office:value-type="float" office:value="6690" calcext:value-type="float">
            <text:p>6,690 </text:p>
          </table:table-cell>
          <table:table-cell table:style-name="ce86" office:value-type="float" office:value="2126" calcext:value-type="float">
            <text:p>2,126 </text:p>
          </table:table-cell>
          <table:table-cell table:style-name="ce86" office:value-type="float" office:value="46552" calcext:value-type="float">
            <text:p>46,552 </text:p>
          </table:table-cell>
          <table:table-cell table:style-name="ce86" office:value-type="float" office:value="8928" calcext:value-type="float">
            <text:p>8,928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23:.F223])" office:value-type="float" office:value="64308" calcext:value-type="float">
            <text:p>64,308 </text:p>
          </table:table-cell>
          <table:table-cell table:style-name="ce86" office:value-type="float" office:value="8830" calcext:value-type="float">
            <text:p>8,830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49108" calcext:value-type="float">
            <text:p>49,108 </text:p>
          </table:table-cell>
          <table:table-cell table:style-name="ce86" office:value-type="float" office:value="5660" calcext:value-type="float">
            <text:p>5,66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24:.F224])" office:value-type="float" office:value="93146" calcext:value-type="float">
            <text:p>93,146 </text:p>
          </table:table-cell>
          <table:table-cell table:style-name="ce86" office:value-type="float" office:value="10913" calcext:value-type="float">
            <text:p>10,913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45715" calcext:value-type="float">
            <text:p>45,715 </text:p>
          </table:table-cell>
          <table:table-cell table:style-name="ce86" office:value-type="float" office:value="36100" calcext:value-type="float">
            <text:p>36,100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25:.F225])" office:value-type="float" office:value="44133" calcext:value-type="float">
            <text:p>44,133 </text:p>
          </table:table-cell>
          <table:table-cell table:style-name="ce86" office:value-type="float" office:value="3116" calcext:value-type="float">
            <text:p>3,116 </text:p>
          </table:table-cell>
          <table:table-cell table:style-name="ce86" office:value-type="float" office:value="1140" calcext:value-type="float">
            <text:p>1,140 </text:p>
          </table:table-cell>
          <table:table-cell table:style-name="ce86" office:value-type="float" office:value="35988" calcext:value-type="float">
            <text:p>35,988 </text:p>
          </table:table-cell>
          <table:table-cell table:style-name="ce86" office:value-type="float" office:value="3889" calcext:value-type="float">
            <text:p>3,889 </text:p>
          </table:table-cell>
          <table:table-cell table:number-columns-repeated="1018"/>
        </table:table-row>
        <table:table-row table:style-name="ro5">
          <table:table-cell table:style-name="ce77" office:value-type="float" office:value="2025" calcext:value-type="float">
            <text:p>2025</text:p>
          </table:table-cell>
          <table:table-cell table:style-name="ce86" table:formula="of:=SUM([.C226:.F226])" office:value-type="float" office:value="1000790" calcext:value-type="float">
            <text:p>1,000,790 </text:p>
          </table:table-cell>
          <table:table-cell table:style-name="ce86" table:formula="of:=SUM([.C227:.C238])" office:value-type="float" office:value="75879" calcext:value-type="float">
            <text:p>75,879 </text:p>
          </table:table-cell>
          <table:table-cell table:style-name="ce86" table:formula="of:=SUM([.D227:.D238])" office:value-type="float" office:value="41732" calcext:value-type="float">
            <text:p>41,732 </text:p>
          </table:table-cell>
          <table:table-cell table:style-name="ce86" table:formula="of:=SUM([.E227:.E238])" office:value-type="float" office:value="605316" calcext:value-type="float">
            <text:p>605,316 </text:p>
          </table:table-cell>
          <table:table-cell table:style-name="ce86" table:formula="of:=SUM([.F227:.F238])" office:value-type="float" office:value="277863" calcext:value-type="float">
            <text:p>277,863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an.</text:p>
          </table:table-cell>
          <table:table-cell table:style-name="ce87" table:formula="of:=SUM([.C227:.F227])" office:value-type="float" office:value="104467" calcext:value-type="float">
            <text:p>104,467 </text:p>
          </table:table-cell>
          <table:table-cell table:style-name="ce86" office:value-type="float" office:value="4544" calcext:value-type="float">
            <text:p>4,544 </text:p>
          </table:table-cell>
          <table:table-cell table:style-name="ce86" office:value-type="float" office:value="16356" calcext:value-type="float">
            <text:p>16,356 </text:p>
          </table:table-cell>
          <table:table-cell table:style-name="ce86" office:value-type="float" office:value="49465" calcext:value-type="float">
            <text:p>49,465 </text:p>
          </table:table-cell>
          <table:table-cell table:style-name="ce86" office:value-type="float" office:value="34102" calcext:value-type="float">
            <text:p>34,102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28:.F228])" office:value-type="float" office:value="74283" calcext:value-type="float">
            <text:p>74,283 </text:p>
          </table:table-cell>
          <table:table-cell table:style-name="ce86" office:value-type="float" office:value="4420" calcext:value-type="float">
            <text:p>4,420 </text:p>
          </table:table-cell>
          <table:table-cell table:style-name="ce86" office:value-type="float" office:value="1489" calcext:value-type="float">
            <text:p>1,489 </text:p>
          </table:table-cell>
          <table:table-cell table:style-name="ce86" office:value-type="float" office:value="46833" calcext:value-type="float">
            <text:p>46,833 </text:p>
          </table:table-cell>
          <table:table-cell table:style-name="ce86" office:value-type="float" office:value="21541" calcext:value-type="float">
            <text:p>21,541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29:.F229])" office:value-type="float" office:value="61753" calcext:value-type="float">
            <text:p>61,753 </text:p>
          </table:table-cell>
          <table:table-cell table:style-name="ce86" office:value-type="float" office:value="5308" calcext:value-type="float">
            <text:p>5,308 </text:p>
          </table:table-cell>
          <table:table-cell table:style-name="ce86" office:value-type="float" office:value="2851" calcext:value-type="float">
            <text:p>2,851 </text:p>
          </table:table-cell>
          <table:table-cell table:style-name="ce86" office:value-type="float" office:value="43098" calcext:value-type="float">
            <text:p>43,098 </text:p>
          </table:table-cell>
          <table:table-cell table:style-name="ce86" office:value-type="float" office:value="10496" calcext:value-type="float">
            <text:p>10,496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30:.F230])" office:value-type="float" office:value="56692" calcext:value-type="float">
            <text:p>56,692 </text:p>
          </table:table-cell>
          <table:table-cell table:style-name="ce86" office:value-type="float" office:value="6415" calcext:value-type="float">
            <text:p>6,415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45216" calcext:value-type="float">
            <text:p>45,216 </text:p>
          </table:table-cell>
          <table:table-cell table:style-name="ce86" office:value-type="float" office:value="4205" calcext:value-type="float">
            <text:p>4,205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31:.F231])" office:value-type="float" office:value="56873" calcext:value-type="float">
            <text:p>56,873 </text:p>
          </table:table-cell>
          <table:table-cell table:style-name="ce86" office:value-type="float" office:value="4900" calcext:value-type="float">
            <text:p>4,900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48601" calcext:value-type="float">
            <text:p>48,601 </text:p>
          </table:table-cell>
          <table:table-cell table:style-name="ce86" office:value-type="float" office:value="2654" calcext:value-type="float">
            <text:p>2,6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32:.F232])" office:value-type="float" office:value="72635" calcext:value-type="float">
            <text:p>72,63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1709" calcext:value-type="float">
            <text:p>1,709 </text:p>
          </table:table-cell>
          <table:table-cell table:style-name="ce86" office:value-type="float" office:value="52673" calcext:value-type="float">
            <text:p>52,673 </text:p>
          </table:table-cell>
          <table:table-cell table:style-name="ce86" office:value-type="float" office:value="14312" calcext:value-type="float">
            <text:p>14,31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33:.F233])" office:value-type="float" office:value="140819" calcext:value-type="float">
            <text:p>140,819 </text:p>
          </table:table-cell>
          <table:table-cell table:style-name="ce86" office:value-type="float" office:value="4291" calcext:value-type="float">
            <text:p>4,291 </text:p>
          </table:table-cell>
          <table:table-cell table:style-name="ce86" office:value-type="float" office:value="14679" calcext:value-type="float">
            <text:p>14,679 </text:p>
          </table:table-cell>
          <table:table-cell table:style-name="ce86" office:value-type="float" office:value="64095" calcext:value-type="float">
            <text:p>64,095 </text:p>
          </table:table-cell>
          <table:table-cell table:style-name="ce86" office:value-type="float" office:value="57754" calcext:value-type="float">
            <text:p>57,754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34:.F234])" office:value-type="float" office:value="140402" calcext:value-type="float">
            <text:p>140,402 </text:p>
          </table:table-cell>
          <table:table-cell table:style-name="ce86" office:value-type="float" office:value="9823" calcext:value-type="float">
            <text:p>9,823 </text:p>
          </table:table-cell>
          <table:table-cell table:style-name="ce86" office:value-type="float" office:value="1008" calcext:value-type="float">
            <text:p>1,008 </text:p>
          </table:table-cell>
          <table:table-cell table:style-name="ce86" office:value-type="float" office:value="48482" calcext:value-type="float">
            <text:p>48,482 </text:p>
          </table:table-cell>
          <table:table-cell table:style-name="ce86" office:value-type="float" office:value="81089" calcext:value-type="float">
            <text:p>81,089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35:.F235])" office:value-type="float" office:value="98913" calcext:value-type="float">
            <text:p>98,913 </text:p>
          </table:table-cell>
          <table:table-cell table:style-name="ce86" office:value-type="float" office:value="9151" calcext:value-type="float">
            <text:p>9,151 </text:p>
          </table:table-cell>
          <table:table-cell table:style-name="ce86" office:value-type="float" office:value="703" calcext:value-type="float">
            <text:p>703 </text:p>
          </table:table-cell>
          <table:table-cell table:style-name="ce86" office:value-type="float" office:value="55187" calcext:value-type="float">
            <text:p>55,187 </text:p>
          </table:table-cell>
          <table:table-cell table:style-name="ce86" office:value-type="float" office:value="33872" calcext:value-type="float">
            <text:p>33,872 </text:p>
          </table:table-cell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36:.F236])" office:value-type="float" office:value="78547" calcext:value-type="float">
            <text:p>78,547 </text:p>
          </table:table-cell>
          <table:table-cell table:style-name="ce86" office:value-type="float" office:value="9710" calcext:value-type="float">
            <text:p>9,710 </text:p>
          </table:table-cell>
          <table:table-cell table:style-name="ce86" office:value-type="float" office:value="933" calcext:value-type="float">
            <text:p>933 </text:p>
          </table:table-cell>
          <table:table-cell table:style-name="ce86" office:value-type="float" office:value="59117" calcext:value-type="float">
            <text:p>59,117 </text:p>
          </table:table-cell>
          <table:table-cell table:style-name="ce86" office:value-type="float" office:value="8787" calcext:value-type="float">
            <text:p>8,787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37:.F237])" office:value-type="float" office:value="60429" calcext:value-type="float">
            <text:p>60,429 </text:p>
          </table:table-cell>
          <table:table-cell table:style-name="ce86" office:value-type="float" office:value="8816" calcext:value-type="float">
            <text:p>8,816 </text:p>
          </table:table-cell>
          <table:table-cell table:style-name="ce86" office:value-type="float" office:value="301" calcext:value-type="float">
            <text:p>301 </text:p>
          </table:table-cell>
          <table:table-cell table:style-name="ce86" office:value-type="float" office:value="48584" calcext:value-type="float">
            <text:p>48,584 </text:p>
          </table:table-cell>
          <table:table-cell table:style-name="ce86" office:value-type="float" office:value="2728" calcext:value-type="float">
            <text:p>2,728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38:.F238])" office:value-type="float" office:value="54977" calcext:value-type="float">
            <text:p>54,977 </text:p>
          </table:table-cell>
          <table:table-cell table:style-name="ce86" office:value-type="float" office:value="4560" calcext:value-type="float">
            <text:p>4,560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43965" calcext:value-type="float">
            <text:p>43,965 </text:p>
          </table:table-cell>
          <table:table-cell table:style-name="ce86" office:value-type="float" office:value="6323" calcext:value-type="float">
            <text:p>6,323 </text:p>
          </table:table-cell>
          <table:table-cell table:number-columns-repeated="1018"/>
        </table:table-row>
        <table:table-row table:style-name="ro5">
          <table:table-cell table:style-name="ce69"/>
          <table:table-cell table:style-name="ce86" table:number-columns-repeated="5"/>
          <table:table-cell table:number-columns-repeated="1018"/>
        </table:table-row>
        <table:table-row table:style-name="ro5">
          <table:table-cell table:style-name="ce77" office:value-type="float" office:value="2026" calcext:value-type="float">
            <text:p>2026</text:p>
          </table:table-cell>
          <table:table-cell table:style-name="ce86" table:formula="of:=SUM([.C240:.F240])" office:value-type="float" office:value="173626" calcext:value-type="float">
            <text:p>173,626 </text:p>
          </table:table-cell>
          <table:table-cell table:style-name="ce86" table:formula="of:=SUM([.C241:.C252])" office:value-type="float" office:value="7896" calcext:value-type="float">
            <text:p>7,896 </text:p>
          </table:table-cell>
          <table:table-cell table:style-name="ce86" table:formula="of:=SUM([.D241:.D252])" office:value-type="float" office:value="11485" calcext:value-type="float">
            <text:p>11,485 </text:p>
          </table:table-cell>
          <table:table-cell table:style-name="ce86" table:formula="of:=SUM([.E241:.E252])" office:value-type="float" office:value="55099" calcext:value-type="float">
            <text:p>55,099 </text:p>
          </table:table-cell>
          <table:table-cell table:style-name="ce86" table:formula="of:=SUM([.F241:.F252])" office:value-type="float" office:value="99146" calcext:value-type="float">
            <text:p>99,146 </text:p>
          </table:table-cell>
          <table:table-cell table:number-columns-repeated="1018"/>
        </table:table-row>
        <table:table-row table:style-name="ro5">
          <table:table-cell table:style-name="ce74" office:value-type="string" calcext:value-type="string">
            <text:p>Jan.</text:p>
          </table:table-cell>
          <table:table-cell table:style-name="ce87" table:formula="of:=SUM([.C241:.F241])" office:value-type="float" office:value="173626" calcext:value-type="float">
            <text:p>173,626 </text:p>
          </table:table-cell>
          <table:table-cell table:style-name="ce86" office:value-type="float" office:value="7896" calcext:value-type="float">
            <text:p>7,896 </text:p>
          </table:table-cell>
          <table:table-cell table:style-name="ce86" office:value-type="float" office:value="11485" calcext:value-type="float">
            <text:p>11,485 </text:p>
          </table:table-cell>
          <table:table-cell table:style-name="ce86" office:value-type="float" office:value="55099" calcext:value-type="float">
            <text:p>55,099 </text:p>
          </table:table-cell>
          <table:table-cell table:style-name="ce86" office:value-type="float" office:value="99146" calcext:value-type="float">
            <text:p>99,146 </text:p>
          </table:table-cell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Feb.</text:p>
          </table:table-cell>
          <table:table-cell table:style-name="ce87" table:formula="of:=SUM([.C242:.F24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r.</text:p>
          </table:table-cell>
          <table:table-cell table:style-name="ce87" table:formula="of:=SUM([.C243:.F243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pr.</text:p>
          </table:table-cell>
          <table:table-cell table:style-name="ce87" table:formula="of:=SUM([.C244:.F244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May.</text:p>
          </table:table-cell>
          <table:table-cell table:style-name="ce87" table:formula="of:=SUM([.C245:.F245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n.</text:p>
          </table:table-cell>
          <table:table-cell table:style-name="ce87" table:formula="of:=SUM([.C246:.F246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Jul.</text:p>
          </table:table-cell>
          <table:table-cell table:style-name="ce87" table:formula="of:=SUM([.C247:.F247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Aug.</text:p>
          </table:table-cell>
          <table:table-cell table:style-name="ce87" table:formula="of:=SUM([.C248:.F248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Sep.</text:p>
          </table:table-cell>
          <table:table-cell table:style-name="ce87" table:formula="of:=SUM([.C249:.F249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74" office:value-type="string" calcext:value-type="string">
            <text:p>Oct.</text:p>
          </table:table-cell>
          <table:table-cell table:style-name="ce87" table:formula="of:=SUM([.C250:.F250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Nov.</text:p>
          </table:table-cell>
          <table:table-cell table:style-name="ce86" table:formula="of:=SUM([.C251:.F251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 table:visibility="collapse">
          <table:table-cell table:style-name="ce65" office:value-type="string" calcext:value-type="string">
            <text:p>Dec.</text:p>
          </table:table-cell>
          <table:table-cell table:style-name="ce86" table:formula="of:=SUM([.C252:.F252])" office:value-type="float" office:value="0" calcext:value-type="float">
            <text:p>0 </text:p>
          </table:table-cell>
          <table:table-cell table:style-name="ce86" table:number-columns-repeated="4"/>
          <table:table-cell table:number-columns-repeated="1018"/>
        </table:table-row>
        <table:table-row table:style-name="ro5">
          <table:table-cell table:style-name="ce16" table:number-columns-repeated="2"/>
          <table:table-cell table:style-name="ce28" table:number-columns-repeated="4"/>
          <table:table-cell table:number-columns-repeated="1018"/>
        </table:table-row>
        <table:table-row table:style-name="ro5" table:number-rows-repeated="1048236">
          <table:table-cell table:number-columns-repeated="1024"/>
        </table:table-row>
        <table:table-row table:style-name="ro6" table:number-rows-repeated="8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New_20_Cases_20_" style:display-name="PageStyle_New Cases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2-02T14:26:04.499000000</dc:date>
    <meta:print-date>2017-08-08T10:04:44</meta:print-date>
    <meta:generator>LibreOffice/7.4.2.3$Windows_X86_64 LibreOffice_project/382eef1f22670f7f4118c8c2dd222ec7ad009daf</meta:generator>
    <meta:editing-duration>PT4H20M33S</meta:editing-duration>
    <meta:editing-cycles>105</meta:editing-cycles>
    <meta:document-statistic meta:table-count="1" meta:cell-count="1363" meta:object-count="0"/>
  </office:meta>
</office:document-meta>
</file>