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6:.F226])" office:value-type="float" office:value="1054008" calcext:value-type="float">
            <text:p>1,054,008 </text:p>
          </table:table-cell>
          <table:table-cell table:style-name="ce64" table:formula="of:=SUM([.C227:.C238])" office:value-type="float" office:value="81828" calcext:value-type="float">
            <text:p>81,828 </text:p>
          </table:table-cell>
          <table:table-cell table:style-name="ce64" table:formula="of:=SUM([.D227:.D238])" office:value-type="float" office:value="47358" calcext:value-type="float">
            <text:p>47,358 </text:p>
          </table:table-cell>
          <table:table-cell table:style-name="ce64" table:formula="of:=SUM([.E227:.E238])" office:value-type="float" office:value="620560" calcext:value-type="float">
            <text:p>620,560 </text:p>
          </table:table-cell>
          <table:table-cell table:style-name="ce64" table:formula="of:=SUM([.F227:.F238])" office:value-type="float" office:value="304262" calcext:value-type="float">
            <text:p>304,262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27:.F227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28:.F228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29:.F229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30:.F230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31:.F231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32:.F232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33:.F233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4:.F234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5:.F235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6:.F236])" office:value-type="float" office:value="92011" calcext:value-type="float">
            <text:p>92,011 </text:p>
          </table:table-cell>
          <table:table-cell table:style-name="ce64" office:value-type="float" office:value="7376" calcext:value-type="float">
            <text:p>7,376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50391" calcext:value-type="float">
            <text:p>50,391 </text:p>
          </table:table-cell>
          <table:table-cell table:style-name="ce64" office:value-type="float" office:value="31274" calcext:value-type="float">
            <text:p>31,2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7:.F237])" office:value-type="float" office:value="117283" calcext:value-type="float">
            <text:p>117,283 </text:p>
          </table:table-cell>
          <table:table-cell table:style-name="ce64" office:value-type="float" office:value="7235" calcext:value-type="float">
            <text:p>7,235 </text:p>
          </table:table-cell>
          <table:table-cell table:style-name="ce64" office:value-type="float" office:value="3176" calcext:value-type="float">
            <text:p>3,176 </text:p>
          </table:table-cell>
          <table:table-cell table:style-name="ce64" office:value-type="float" office:value="62133" calcext:value-type="float">
            <text:p>62,133 </text:p>
          </table:table-cell>
          <table:table-cell table:style-name="ce64" office:value-type="float" office:value="44739" calcext:value-type="float">
            <text:p>44,7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8:.F238])" office:value-type="float" office:value="137856" calcext:value-type="float">
            <text:p>137,856 </text:p>
          </table:table-cell>
          <table:table-cell table:style-name="ce64" office:value-type="float" office:value="8301" calcext:value-type="float">
            <text:p>8,301 </text:p>
          </table:table-cell>
          <table:table-cell table:style-name="ce64" office:value-type="float" office:value="7180" calcext:value-type="float">
            <text:p>7,180 </text:p>
          </table:table-cell>
          <table:table-cell table:style-name="ce64" office:value-type="float" office:value="69104" calcext:value-type="float">
            <text:p>69,104 </text:p>
          </table:table-cell>
          <table:table-cell table:style-name="ce64" office:value-type="float" office:value="53271" calcext:value-type="float">
            <text:p>53,271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6" calcext:value-type="float">
            <text:p>2026</text:p>
          </table:table-cell>
          <table:table-cell table:style-name="ce64" table:formula="of:=SUM([.C240:.F240])" office:value-type="float" office:value="61915" calcext:value-type="float">
            <text:p>61,915 </text:p>
          </table:table-cell>
          <table:table-cell table:style-name="ce64" table:formula="of:=SUM([.C241:.C252])" office:value-type="float" office:value="5685" calcext:value-type="float">
            <text:p>5,685 </text:p>
          </table:table-cell>
          <table:table-cell table:style-name="ce64" table:formula="of:=SUM([.D241:.D252])" office:value-type="float" office:value="2325" calcext:value-type="float">
            <text:p>2,325 </text:p>
          </table:table-cell>
          <table:table-cell table:style-name="ce64" table:formula="of:=SUM([.E241:.E252])" office:value-type="float" office:value="37204" calcext:value-type="float">
            <text:p>37,204 </text:p>
          </table:table-cell>
          <table:table-cell table:style-name="ce64" table:formula="of:=SUM([.F241:.F252])" office:value-type="float" office:value="16701" calcext:value-type="float">
            <text:p>16,701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41:.F241])" office:value-type="float" office:value="61915" calcext:value-type="float">
            <text:p>61,915 </text:p>
          </table:table-cell>
          <table:table-cell table:style-name="ce64" office:value-type="float" office:value="5685" calcext:value-type="float">
            <text:p>5,685 </text:p>
          </table:table-cell>
          <table:table-cell table:style-name="ce64" office:value-type="float" office:value="2325" calcext:value-type="float">
            <text:p>2,325 </text:p>
          </table:table-cell>
          <table:table-cell table:style-name="ce64" office:value-type="float" office:value="37204" calcext:value-type="float">
            <text:p>37,204 </text:p>
          </table:table-cell>
          <table:table-cell table:style-name="ce64" office:value-type="float" office:value="16701" calcext:value-type="float">
            <text:p>16,7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42:.F242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43:.F243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44:.F244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45:.F24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46:.F24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47:.F24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48:.F24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49:.F249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50:.F250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51:.F251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52:.F252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2-02T14:27:25.722000000</dc:date>
    <meta:print-date>2017-11-09T09:57:33</meta:print-date>
    <meta:generator>LibreOffice/7.4.2.3$Windows_X86_64 LibreOffice_project/382eef1f22670f7f4118c8c2dd222ec7ad009daf</meta:generator>
    <meta:editing-duration>PT2H38M41S</meta:editing-duration>
    <meta:editing-cycles>96</meta:editing-cycles>
    <meta:document-statistic meta:table-count="1" meta:cell-count="1363" meta:object-count="0"/>
  </office:meta>
</office:document-meta>
</file>