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7:.F227])" office:value-type="float" office:value="885384" calcext:value-type="float">
            <text:p>885,384 </text:p>
          </table:table-cell>
          <table:table-cell table:style-name="ce86" table:formula="of:=SUM([.C228:.C239])" office:value-type="float" office:value="62503" calcext:value-type="float">
            <text:p>62,503 </text:p>
          </table:table-cell>
          <table:table-cell table:style-name="ce86" table:formula="of:=SUM([.D228:.D239])" office:value-type="float" office:value="41302" calcext:value-type="float">
            <text:p>41,302 </text:p>
          </table:table-cell>
          <table:table-cell table:style-name="ce86" table:formula="of:=SUM([.E228:.E239])" office:value-type="float" office:value="512767" calcext:value-type="float">
            <text:p>512,767 </text:p>
          </table:table-cell>
          <table:table-cell table:style-name="ce86" table:formula="of:=SUM([.F228:.F239])" office:value-type="float" office:value="268812" calcext:value-type="float">
            <text:p>268,81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28:.F228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>
          <table:table-cell table:style-name="ce65" office:value-type="string" calcext:value-type="string">
            <text:p>Feb.</text:p>
          </table:table-cell>
          <table:table-cell table:style-name="ce87" table:formula="of:=SUM([.C229:.F229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r.</text:p>
          </table:table-cell>
          <table:table-cell table:style-name="ce87" table:formula="of:=SUM([.C230:.F230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pr.</text:p>
          </table:table-cell>
          <table:table-cell table:style-name="ce87" table:formula="of:=SUM([.C231:.F231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May.</text:p>
          </table:table-cell>
          <table:table-cell table:style-name="ce87" table:formula="of:=SUM([.C232:.F232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n.</text:p>
          </table:table-cell>
          <table:table-cell table:style-name="ce87" table:formula="of:=SUM([.C233:.F233])" office:value-type="float" office:value="72635" calcext:value-type="float">
            <text:p>72,63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52673" calcext:value-type="float">
            <text:p>52,673 </text:p>
          </table:table-cell>
          <table:table-cell table:style-name="ce86" office:value-type="float" office:value="14312" calcext:value-type="float">
            <text:p>14,31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ul.</text:p>
          </table:table-cell>
          <table:table-cell table:style-name="ce87" table:formula="of:=SUM([.C234:.F234])" office:value-type="float" office:value="140819" calcext:value-type="float">
            <text:p>140,819 </text:p>
          </table:table-cell>
          <table:table-cell table:style-name="ce86" office:value-type="float" office:value="4291" calcext:value-type="float">
            <text:p>4,291 </text:p>
          </table:table-cell>
          <table:table-cell table:style-name="ce86" office:value-type="float" office:value="14679" calcext:value-type="float">
            <text:p>14,679 </text:p>
          </table:table-cell>
          <table:table-cell table:style-name="ce86" office:value-type="float" office:value="64095" calcext:value-type="float">
            <text:p>64,095 </text:p>
          </table:table-cell>
          <table:table-cell table:style-name="ce86" office:value-type="float" office:value="57754" calcext:value-type="float">
            <text:p>57,754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Aug.</text:p>
          </table:table-cell>
          <table:table-cell table:style-name="ce87" table:formula="of:=SUM([.C235:.F235])" office:value-type="float" office:value="140402" calcext:value-type="float">
            <text:p>140,402 </text:p>
          </table:table-cell>
          <table:table-cell table:style-name="ce86" office:value-type="float" office:value="9823" calcext:value-type="float">
            <text:p>9,823 </text:p>
          </table:table-cell>
          <table:table-cell table:style-name="ce86" office:value-type="float" office:value="1008" calcext:value-type="float">
            <text:p>1,008 </text:p>
          </table:table-cell>
          <table:table-cell table:style-name="ce86" office:value-type="float" office:value="48482" calcext:value-type="float">
            <text:p>48,482 </text:p>
          </table:table-cell>
          <table:table-cell table:style-name="ce86" office:value-type="float" office:value="81089" calcext:value-type="float">
            <text:p>81,089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Sep.</text:p>
          </table:table-cell>
          <table:table-cell table:style-name="ce87" table:formula="of:=SUM([.C236:.F236])" office:value-type="float" office:value="98913" calcext:value-type="float">
            <text:p>98,913 </text:p>
          </table:table-cell>
          <table:table-cell table:style-name="ce86" office:value-type="float" office:value="9151" calcext:value-type="float">
            <text:p>9,151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55187" calcext:value-type="float">
            <text:p>55,187 </text:p>
          </table:table-cell>
          <table:table-cell table:style-name="ce86" office:value-type="float" office:value="33872" calcext:value-type="float">
            <text:p>33,872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Oct.</text:p>
          </table:table-cell>
          <table:table-cell table:style-name="ce87" table:formula="of:=SUM([.C237:.F237])" office:value-type="float" office:value="78547" calcext:value-type="float">
            <text:p>78,547 </text:p>
          </table:table-cell>
          <table:table-cell table:style-name="ce86" office:value-type="float" office:value="9710" calcext:value-type="float">
            <text:p>9,710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59117" calcext:value-type="float">
            <text:p>59,117 </text:p>
          </table:table-cell>
          <table:table-cell table:style-name="ce86" office:value-type="float" office:value="8787" calcext:value-type="float">
            <text:p>8,7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8:.F23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9:.F23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11-03T14:34:22.340000000</dc:date>
    <meta:print-date>2017-08-08T10:04:44</meta:print-date>
    <meta:generator>LibreOffice/7.4.2.3$Windows_X86_64 LibreOffice_project/382eef1f22670f7f4118c8c2dd222ec7ad009daf</meta:generator>
    <meta:editing-duration>PT4H10M8S</meta:editing-duration>
    <meta:editing-cycles>101</meta:editing-cycles>
    <meta:document-statistic meta:table-count="1" meta:cell-count="1321" meta:object-count="0"/>
  </office:meta>
</office:document-meta>
</file>