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885384" calcext:value-type="float">
            <text:p>885,384 </text:p>
          </table:table-cell>
          <table:table-cell table:style-name="ce56" table:formula="of:=SUM([.C228:.C239])" office:value-type="float" office:value="62503" calcext:value-type="float">
            <text:p>62,503 </text:p>
          </table:table-cell>
          <table:table-cell table:style-name="ce56" table:formula="of:=SUM([.D228:.D239])" office:value-type="float" office:value="41302" calcext:value-type="float">
            <text:p>41,302 </text:p>
          </table:table-cell>
          <table:table-cell table:style-name="ce56" table:formula="of:=SUM([.E228:.E239])" office:value-type="float" office:value="512767" calcext:value-type="float">
            <text:p>512,767 </text:p>
          </table:table-cell>
          <table:table-cell table:style-name="ce56" table:formula="of:=SUM([.F228:.F239])" office:value-type="float" office:value="268812" calcext:value-type="float">
            <text:p>268,81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140402" calcext:value-type="float">
            <text:p>140,402 </text:p>
          </table:table-cell>
          <table:table-cell table:style-name="ce46" office:value-type="float" office:value="9823" calcext:value-type="float">
            <text:p>9,823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48482" calcext:value-type="float">
            <text:p>48,482 </text:p>
          </table:table-cell>
          <table:table-cell table:style-name="ce46" office:value-type="float" office:value="81089" calcext:value-type="float">
            <text:p>81,089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98913" calcext:value-type="float">
            <text:p>98,913 </text:p>
          </table:table-cell>
          <table:table-cell table:style-name="ce46" office:value-type="float" office:value="9151" calcext:value-type="float">
            <text:p>9,151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55187" calcext:value-type="float">
            <text:p>55,187 </text:p>
          </table:table-cell>
          <table:table-cell table:style-name="ce46" office:value-type="float" office:value="33872" calcext:value-type="float">
            <text:p>33,87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78547" calcext:value-type="float">
            <text:p>78,547 </text:p>
          </table:table-cell>
          <table:table-cell table:style-name="ce46" office:value-type="float" office:value="9710" calcext:value-type="float">
            <text:p>9,710 </text:p>
          </table:table-cell>
          <table:table-cell table:style-name="ce46" office:value-type="float" office:value="933" calcext:value-type="float">
            <text:p>933 </text:p>
          </table:table-cell>
          <table:table-cell table:style-name="ce46" office:value-type="float" office:value="59117" calcext:value-type="float">
            <text:p>59,117 </text:p>
          </table:table-cell>
          <table:table-cell table:style-name="ce46" office:value-type="float" office:value="8787" calcext:value-type="float">
            <text:p>8,78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1-03T14:34:21.434000000</dc:date>
    <meta:print-date>2019-02-12T11:46:23</meta:print-date>
    <meta:generator>LibreOffice/7.4.2.3$Windows_X86_64 LibreOffice_project/382eef1f22670f7f4118c8c2dd222ec7ad009daf</meta:generator>
    <meta:editing-duration>PT4H48M9S</meta:editing-duration>
    <meta:editing-cycles>106</meta:editing-cycles>
    <meta:document-statistic meta:table-count="1" meta:cell-count="1321" meta:object-count="0"/>
  </office:meta>
</office:document-meta>
</file>