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7:.F227])" office:value-type="float" office:value="754375395" calcext:value-type="float">
            <text:p>754,375,395 </text:p>
          </table:table-cell>
          <table:table-cell table:style-name="ce50" table:formula="of:=SUM([.C228:.C239])" office:value-type="float" office:value="333975812" calcext:value-type="float">
            <text:p>333,975,812 </text:p>
          </table:table-cell>
          <table:table-cell table:style-name="ce50" table:formula="of:=SUM([.D228:.D239])" office:value-type="float" office:value="141944109" calcext:value-type="float">
            <text:p>141,944,109 </text:p>
          </table:table-cell>
          <table:table-cell table:style-name="ce50" table:formula="of:=SUM([.E228:.E239])" office:value-type="float" office:value="129316275" calcext:value-type="float">
            <text:p>129,316,275 </text:p>
          </table:table-cell>
          <table:table-cell table:style-name="ce50" table:formula="of:=SUM([.F228:.F239])" office:value-type="float" office:value="149139199" calcext:value-type="float">
            <text:p>149,139,199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28:.F228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29:.F229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30:.F230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31:.F231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32:.F232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233:.F233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4:.F23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5:.F23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6:.F23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7:.F23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8:.F238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9:.F239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49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7-01T14:17:31.823000000</dc:date>
    <meta:print-date>2019-02-12T11:44:21</meta:print-date>
    <meta:generator>LibreOffice/7.4.2.3$Windows_X86_64 LibreOffice_project/382eef1f22670f7f4118c8c2dd222ec7ad009daf</meta:generator>
    <meta:editing-duration>PT3H7M40S</meta:editing-duration>
    <meta:editing-cycles>87</meta:editing-cycles>
    <meta:document-statistic meta:table-count="2" meta:cell-count="1305" meta:object-count="0"/>
  </office:meta>
</office:document-meta>
</file>