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576125475" calcext:value-type="float">
            <text:p>576,125,475 </text:p>
          </table:table-cell>
          <table:table-cell table:style-name="ce50" table:formula="of:=SUM([.C228:.C239])" office:value-type="float" office:value="243512285" calcext:value-type="float">
            <text:p>243,512,285 </text:p>
          </table:table-cell>
          <table:table-cell table:style-name="ce50" table:formula="of:=SUM([.D228:.D239])" office:value-type="float" office:value="110408613" calcext:value-type="float">
            <text:p>110,408,613 </text:p>
          </table:table-cell>
          <table:table-cell table:style-name="ce50" table:formula="of:=SUM([.E228:.E239])" office:value-type="float" office:value="109870588" calcext:value-type="float">
            <text:p>109,870,588 </text:p>
          </table:table-cell>
          <table:table-cell table:style-name="ce50" table:formula="of:=SUM([.F228:.F239])" office:value-type="float" office:value="112333989" calcext:value-type="float">
            <text:p>112,333,989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8:02.718000000</dc:date>
    <meta:print-date>2019-02-12T11:44:21</meta:print-date>
    <meta:generator>LibreOffice/7.4.2.3$Windows_X86_64 LibreOffice_project/382eef1f22670f7f4118c8c2dd222ec7ad009daf</meta:generator>
    <meta:editing-duration>PT3H5M41S</meta:editing-duration>
    <meta:editing-cycles>86</meta:editing-cycles>
    <meta:document-statistic meta:table-count="2" meta:cell-count="1301" meta:object-count="0"/>
  </office:meta>
</office:document-meta>
</file>