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1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4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424808" calcext:value-type="float">
            <text:p>424,808 </text:p>
          </table:table-cell>
          <table:table-cell table:style-name="ce36" table:formula="of:=SUM([.C228:.C239])" office:value-type="float" office:value="33006" calcext:value-type="float">
            <text:p>33,006 </text:p>
          </table:table-cell>
          <table:table-cell table:style-name="ce36" table:formula="of:=SUM([.D228:.D239])" office:value-type="float" office:value="22072" calcext:value-type="float">
            <text:p>22,072 </text:p>
          </table:table-cell>
          <table:table-cell table:style-name="ce36" table:formula="of:=SUM([.E228:.E239])" office:value-type="float" office:value="255276" calcext:value-type="float">
            <text:p>255,276 </text:p>
          </table:table-cell>
          <table:table-cell table:style-name="ce36" table:formula="of:=SUM([.F228:.F239])" office:value-type="float" office:value="114454" calcext:value-type="float">
            <text:p>114,45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7" table:number-rows-repeated="8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6-02T14:15:21.385000000</dc:date>
    <meta:print-date>2019-02-12T10:10:12</meta:print-date>
    <meta:generator>LibreOffice/7.4.2.3$Windows_X86_64 LibreOffice_project/382eef1f22670f7f4118c8c2dd222ec7ad009daf</meta:generator>
    <meta:editing-duration>PT2H41M10S</meta:editing-duration>
    <meta:editing-cycles>88</meta:editing-cycles>
    <meta:document-statistic meta:table-count="2" meta:cell-count="1301" meta:object-count="0"/>
  </office:meta>
</office:document-meta>
</file>