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5">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17" calcext:value-type="float">
            <text:p>17</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table:formula="of:=[.B19]-[.E19]" office:value-type="float" office:value="15" calcext:value-type="float">
            <text:p>15</text:p>
          </table:table-cell>
          <table:table-cell table:number-columns-repeated="2"/>
          <table:table-cell table:style-name="ce29" office:value-type="float" office:value="114" calcext:value-type="float">
            <text:p>114</text:p>
          </table:table-cell>
          <table:table-cell table:style-name="ce46" table:formula="of:=[.D19]" office:value-type="float" office:value="5" calcext:value-type="float">
            <text:p>5</text:p>
          </table:table-cell>
          <table:table-cell table:style-name="ce46" table:formula="of:=[.E19]" office:value-type="float" office:value="2" calcext:value-type="float">
            <text:p>2</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3">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05-02T11:40:55.958000000</dc:date>
    <meta:print-date>2018-01-04T13:44:09</meta:print-date>
    <meta:editing-duration>PT2H30M48S</meta:editing-duration>
    <meta:editing-cycles>70</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29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9" chart:data-source-has-labels="both" svg:x="0.109cm" svg:y="0.92cm" svg:width="14.012cm" svg:height="5.857cm">
          <chart:coordinate-region svg:x="0.678cm" svg:y="1.093cm" svg:width="13.443cm" svg:height="5.143cm"/>
          <chart:axis chart:dimension="x" chart:name="primary-x" chart:style-name="ch5" chartooo:axis-type="auto">
            <chartooo:date-scale/>
            <chart:title svg:x="7.048cm" svg:y="6.758cm" chart:style-name="ch6">
              <text:p>年（月）</text:p>
            </chart:title>
            <chart:categories table:cell-range-address="Sheet1.I4:Sheet1.I19"/>
          </chart:axis>
          <chart:axis chart:dimension="y" chart:name="primary-y" chart:style-name="ch7">
            <chart:title svg:x="0.315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5">
                <text:p>5</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