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833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mounts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3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ounts 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number-columns-repeated="3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3" table:default-cell-style-name="ce42"/>
        <table:table-column table:style-name="co6" table:number-columns-repeated="242" table:default-cell-style-name="ce42"/>
        <table:table-column table:style-name="co6" table:number-columns-repeated="767" table:default-cell-style-name="ce8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mounts collected from administrative execution by</text:p>
              <text:p>the Hsinchu Branch, Administrative Enforcement Agency</text:p>
            </table:table-cell>
            <table:covered-table-cell table:style-name="ce28"/>
            <table:covered-table-cell table:number-columns-repeated="4" table:style-name="ce38"/>
            <table:table-cell table:number-columns-repeated="1018"/>
          </table:table-row>
          <table:table-row table:style-name="ro2">
            <table:table-cell table:style-name="ce2"/>
            <table:table-cell table:style-name="ce28"/>
            <table:table-cell table:style-name="ce38" table:number-columns-repeated="3"/>
            <table:table-cell table:style-name="ce44" office:value-type="string" calcext:value-type="string">
              <text:p>Unit<text:span text:style-name="T1">：</text:span><text:span text:style-name="T2">NT$</text:span>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1" table:number-rows-spanned="2">
              <text:p>Year</text:p>
            </table:table-cell>
            <table:table-cell table:style-name="ce29" office:value-type="string" calcext:value-type="string" table:number-columns-spanned="5" table:number-rows-spanned="1">
              <text:p>Levied Amounts</text:p>
            </table:table-cell>
            <table:covered-table-cell table:number-columns-repeated="3" table:style-name="ce36"/>
            <table:covered-table-cell table:style-name="ce60"/>
            <table:table-cell table:number-columns-repeated="1018"/>
          </table:table-row>
          <table:table-row table:style-name="ro4">
            <table:covered-table-cell table:style-name="ce4"/>
            <table:table-cell table:style-name="ce23" office:value-type="string" calcext:value-type="string">
              <text:p>Total</text:p>
            </table:table-cell>
            <table:table-cell table:style-name="ce23" office:value-type="string" calcext:value-type="string">
              <text:p>Financial</text:p>
              <text:p>And Tax</text:p>
            </table:table-cell>
            <table:table-cell table:style-name="ce23" office:value-type="string" calcext:value-type="string">
              <text:p>Health Insurance</text:p>
            </table:table-cell>
            <table:table-cell table:style-name="ce23" office:value-type="string" calcext:value-type="string">
              <text:p>Fines</text:p>
            </table:table-cell>
            <table:table-cell table:style-name="ce29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31" table:formula="of:=SUM([.C5:.F5])" office:value-type="float" office:value="98842662" calcext:value-type="float">
            <text:p>98,842,662 </text:p>
          </table:table-cell>
          <table:table-cell table:style-name="ce31" office:value-type="float" office:value="77860359" calcext:value-type="float">
            <text:p>77,860,359 </text:p>
          </table:table-cell>
          <table:table-cell table:style-name="ce31" office:value-type="float" office:value="7994592" calcext:value-type="float">
            <text:p>7,994,592 </text:p>
          </table:table-cell>
          <table:table-cell table:style-name="ce31" office:value-type="float" office:value="4473037" calcext:value-type="float">
            <text:p>4,473,037 </text:p>
          </table:table-cell>
          <table:table-cell table:style-name="ce31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31" table:formula="of:=SUM([.C6:.F6])" office:value-type="float" office:value="106658992" calcext:value-type="float">
            <text:p>106,658,992 </text:p>
          </table:table-cell>
          <table:table-cell table:style-name="ce31" office:value-type="float" office:value="78726524" calcext:value-type="float">
            <text:p>78,726,524 </text:p>
          </table:table-cell>
          <table:table-cell table:style-name="ce31" office:value-type="float" office:value="13337738" calcext:value-type="float">
            <text:p>13,337,738 </text:p>
          </table:table-cell>
          <table:table-cell table:style-name="ce31" office:value-type="float" office:value="5366498" calcext:value-type="float">
            <text:p>5,366,498 </text:p>
          </table:table-cell>
          <table:table-cell table:style-name="ce31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31" table:formula="of:=SUM([.C7:.F7])" office:value-type="float" office:value="94974148" calcext:value-type="float">
            <text:p>94,974,148 </text:p>
          </table:table-cell>
          <table:table-cell table:style-name="ce31" office:value-type="float" office:value="68109883" calcext:value-type="float">
            <text:p>68,109,883 </text:p>
          </table:table-cell>
          <table:table-cell table:style-name="ce31" office:value-type="float" office:value="12288668" calcext:value-type="float">
            <text:p>12,288,668 </text:p>
          </table:table-cell>
          <table:table-cell table:style-name="ce31" office:value-type="float" office:value="5847115" calcext:value-type="float">
            <text:p>5,847,115 </text:p>
          </table:table-cell>
          <table:table-cell table:style-name="ce31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31" table:formula="of:=SUM([.C8:.F8])" office:value-type="float" office:value="119654938" calcext:value-type="float">
            <text:p>119,654,938 </text:p>
          </table:table-cell>
          <table:table-cell table:style-name="ce31" office:value-type="float" office:value="94955981" calcext:value-type="float">
            <text:p>94,955,981 </text:p>
          </table:table-cell>
          <table:table-cell table:style-name="ce31" office:value-type="float" office:value="10309211" calcext:value-type="float">
            <text:p>10,309,211 </text:p>
          </table:table-cell>
          <table:table-cell table:style-name="ce31" office:value-type="float" office:value="5496073" calcext:value-type="float">
            <text:p>5,496,073 </text:p>
          </table:table-cell>
          <table:table-cell table:style-name="ce31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31" table:formula="of:=SUM([.C9:.F9])" office:value-type="float" office:value="101335969" calcext:value-type="float">
            <text:p>101,335,969 </text:p>
          </table:table-cell>
          <table:table-cell table:style-name="ce31" office:value-type="float" office:value="80814519" calcext:value-type="float">
            <text:p>80,814,519 </text:p>
          </table:table-cell>
          <table:table-cell table:style-name="ce31" office:value-type="float" office:value="6984842" calcext:value-type="float">
            <text:p>6,984,842 </text:p>
          </table:table-cell>
          <table:table-cell table:style-name="ce31" office:value-type="float" office:value="4742649" calcext:value-type="float">
            <text:p>4,742,649 </text:p>
          </table:table-cell>
          <table:table-cell table:style-name="ce31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1" table:formula="of:=SUM([.C10:.F10])" office:value-type="float" office:value="109360778" calcext:value-type="float">
            <text:p>109,360,778 </text:p>
          </table:table-cell>
          <table:table-cell table:style-name="ce31" office:value-type="float" office:value="85250648" calcext:value-type="float">
            <text:p>85,250,648 </text:p>
          </table:table-cell>
          <table:table-cell table:style-name="ce31" office:value-type="float" office:value="8665602" calcext:value-type="float">
            <text:p>8,665,602 </text:p>
          </table:table-cell>
          <table:table-cell table:style-name="ce31" office:value-type="float" office:value="4517321" calcext:value-type="float">
            <text:p>4,517,321 </text:p>
          </table:table-cell>
          <table:table-cell table:style-name="ce31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1" table:formula="of:=SUM([.C11:.F11])" office:value-type="float" office:value="144986116" calcext:value-type="float">
            <text:p>144,986,116 </text:p>
          </table:table-cell>
          <table:table-cell table:style-name="ce31" office:value-type="float" office:value="112007023" calcext:value-type="float">
            <text:p>112,007,023 </text:p>
          </table:table-cell>
          <table:table-cell table:style-name="ce31" office:value-type="float" office:value="13014071" calcext:value-type="float">
            <text:p>13,014,071 </text:p>
          </table:table-cell>
          <table:table-cell table:style-name="ce31" office:value-type="float" office:value="7129752" calcext:value-type="float">
            <text:p>7,129,752 </text:p>
          </table:table-cell>
          <table:table-cell table:style-name="ce31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1" table:formula="of:=SUM([.C12:.F12])" office:value-type="float" office:value="75973587" calcext:value-type="float">
            <text:p>75,973,587 </text:p>
          </table:table-cell>
          <table:table-cell table:style-name="ce31" office:value-type="float" office:value="51685155" calcext:value-type="float">
            <text:p>51,685,155 </text:p>
          </table:table-cell>
          <table:table-cell table:style-name="ce31" office:value-type="float" office:value="7446925" calcext:value-type="float">
            <text:p>7,446,925 </text:p>
          </table:table-cell>
          <table:table-cell table:style-name="ce31" office:value-type="float" office:value="6290698" calcext:value-type="float">
            <text:p>6,290,698 </text:p>
          </table:table-cell>
          <table:table-cell table:style-name="ce31" office:value-type="float" office:value="10550809" calcext:value-type="float">
            <text:p>10,550,80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1" table:formula="of:=SUM([.C13:.F13])" office:value-type="float" office:value="69169244" calcext:value-type="float">
            <text:p>69,169,244 </text:p>
          </table:table-cell>
          <table:table-cell table:style-name="ce31" office:value-type="float" office:value="44965561" calcext:value-type="float">
            <text:p>44,965,561 </text:p>
          </table:table-cell>
          <table:table-cell table:style-name="ce31" office:value-type="float" office:value="7556405" calcext:value-type="float">
            <text:p>7,556,405 </text:p>
          </table:table-cell>
          <table:table-cell table:style-name="ce31" office:value-type="float" office:value="6106205" calcext:value-type="float">
            <text:p>6,106,205 </text:p>
          </table:table-cell>
          <table:table-cell table:style-name="ce31" office:value-type="float" office:value="10541073" calcext:value-type="float">
            <text:p>10,541,0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1" table:formula="of:=SUM([.C14:.F14])" office:value-type="float" office:value="87854531" calcext:value-type="float">
            <text:p>87,854,531 </text:p>
          </table:table-cell>
          <table:table-cell table:style-name="ce31" office:value-type="float" office:value="60793918" calcext:value-type="float">
            <text:p>60,793,918 </text:p>
          </table:table-cell>
          <table:table-cell table:style-name="ce31" office:value-type="float" office:value="11319564" calcext:value-type="float">
            <text:p>11,319,564 </text:p>
          </table:table-cell>
          <table:table-cell table:style-name="ce31" office:value-type="float" office:value="6983511" calcext:value-type="float">
            <text:p>6,983,511 </text:p>
          </table:table-cell>
          <table:table-cell table:style-name="ce31" office:value-type="float" office:value="8757538" calcext:value-type="float">
            <text:p>8,757,53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31" table:formula="of:=SUM([.C15:.F15])" office:value-type="float" office:value="102221812" calcext:value-type="float">
            <text:p>102,221,812 </text:p>
          </table:table-cell>
          <table:table-cell table:style-name="ce31" office:value-type="float" office:value="79683449" calcext:value-type="float">
            <text:p>79,683,449 </text:p>
          </table:table-cell>
          <table:table-cell table:style-name="ce31" office:value-type="float" office:value="6637602" calcext:value-type="float">
            <text:p>6,637,602 </text:p>
          </table:table-cell>
          <table:table-cell table:style-name="ce31" office:value-type="float" office:value="6977884" calcext:value-type="float">
            <text:p>6,977,884 </text:p>
          </table:table-cell>
          <table:table-cell table:style-name="ce31" office:value-type="float" office:value="8922877" calcext:value-type="float">
            <text:p>8,922,8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1" table:formula="of:=SUM([.C16:.F16])" office:value-type="float" office:value="102870995" calcext:value-type="float">
            <text:p>102,870,995 </text:p>
          </table:table-cell>
          <table:table-cell table:style-name="ce31" office:value-type="float" office:value="74862402" calcext:value-type="float">
            <text:p>74,862,402 </text:p>
          </table:table-cell>
          <table:table-cell table:style-name="ce31" office:value-type="float" office:value="11214601" calcext:value-type="float">
            <text:p>11,214,601 </text:p>
          </table:table-cell>
          <table:table-cell table:style-name="ce31" office:value-type="float" office:value="8691208" calcext:value-type="float">
            <text:p>8,691,208 </text:p>
          </table:table-cell>
          <table:table-cell table:style-name="ce31" office:value-type="float" office:value="8102784" calcext:value-type="float">
            <text:p>8,102,784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31" table:formula="of:=SUM([.B19:.B30])" office:value-type="float" office:value="1004523053" calcext:value-type="float">
            <text:p>1,004,523,053 </text:p>
          </table:table-cell>
          <table:table-cell table:style-name="ce31" table:formula="of:=SUM([.C19:.C30])" office:value-type="float" office:value="709586168" calcext:value-type="float">
            <text:p>709,586,168 </text:p>
          </table:table-cell>
          <table:table-cell table:style-name="ce31" table:formula="of:=SUM([.D19:.D30])" office:value-type="float" office:value="101584232" calcext:value-type="float">
            <text:p>101,584,232 </text:p>
          </table:table-cell>
          <table:table-cell table:style-name="ce31" table:formula="of:=SUM([.E19:.E30])" office:value-type="float" office:value="97878297" calcext:value-type="float">
            <text:p>97,878,297 </text:p>
          </table:table-cell>
          <table:table-cell table:style-name="ce31" table:formula="of:=SUM([.F19:.F30])" office:value-type="float" office:value="95474356" calcext:value-type="float">
            <text:p>95,474,356 </text:p>
          </table:table-cell>
          <table:table-cell table:style-name="ce6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9:.F19])" office:value-type="float" office:value="61364601" calcext:value-type="float">
            <text:p>61,364,601 </text:p>
          </table:table-cell>
          <table:table-cell table:style-name="ce31" office:value-type="float" office:value="45550510" calcext:value-type="float">
            <text:p>45,550,510 </text:p>
          </table:table-cell>
          <table:table-cell table:style-name="ce31" office:value-type="float" office:value="8849125" calcext:value-type="float">
            <text:p>8,849,125 </text:p>
          </table:table-cell>
          <table:table-cell table:style-name="ce31" office:value-type="float" office:value="3295885" calcext:value-type="float">
            <text:p>3,295,885 </text:p>
          </table:table-cell>
          <table:table-cell table:style-name="ce31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20:.F20])" office:value-type="float" office:value="58066934" calcext:value-type="float">
            <text:p>58,066,934 </text:p>
          </table:table-cell>
          <table:table-cell table:style-name="ce31" office:value-type="float" office:value="41130367" calcext:value-type="float">
            <text:p>41,130,367 </text:p>
          </table:table-cell>
          <table:table-cell table:style-name="ce31" office:value-type="float" office:value="5565166" calcext:value-type="float">
            <text:p>5,565,166 </text:p>
          </table:table-cell>
          <table:table-cell table:style-name="ce31" office:value-type="float" office:value="5299422" calcext:value-type="float">
            <text:p>5,299,422 </text:p>
          </table:table-cell>
          <table:table-cell table:style-name="ce31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21:.F21])" office:value-type="float" office:value="57171651" calcext:value-type="float">
            <text:p>57,171,651 </text:p>
          </table:table-cell>
          <table:table-cell table:style-name="ce31" office:value-type="float" office:value="33482678" calcext:value-type="float">
            <text:p>33,482,678 </text:p>
          </table:table-cell>
          <table:table-cell table:style-name="ce31" office:value-type="float" office:value="8179793" calcext:value-type="float">
            <text:p>8,179,793 </text:p>
          </table:table-cell>
          <table:table-cell table:style-name="ce31" office:value-type="float" office:value="7248645" calcext:value-type="float">
            <text:p>7,248,645 </text:p>
          </table:table-cell>
          <table:table-cell table:style-name="ce31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22:.F22])" office:value-type="float" office:value="92249156" calcext:value-type="float">
            <text:p>92,249,156 </text:p>
          </table:table-cell>
          <table:table-cell table:style-name="ce31" office:value-type="float" office:value="68705559" calcext:value-type="float">
            <text:p>68,705,559 </text:p>
          </table:table-cell>
          <table:table-cell table:style-name="ce31" office:value-type="float" office:value="7060418" calcext:value-type="float">
            <text:p>7,060,418 </text:p>
          </table:table-cell>
          <table:table-cell table:style-name="ce31" office:value-type="float" office:value="5944539" calcext:value-type="float">
            <text:p>5,944,539 </text:p>
          </table:table-cell>
          <table:table-cell table:style-name="ce31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23:.F23])" office:value-type="float" office:value="76742291" calcext:value-type="float">
            <text:p>76,742,291 </text:p>
          </table:table-cell>
          <table:table-cell table:style-name="ce31" office:value-type="float" office:value="52390510" calcext:value-type="float">
            <text:p>52,390,510 </text:p>
          </table:table-cell>
          <table:table-cell table:style-name="ce31" office:value-type="float" office:value="10632429" calcext:value-type="float">
            <text:p>10,632,429 </text:p>
          </table:table-cell>
          <table:table-cell table:style-name="ce31" office:value-type="float" office:value="5422883" calcext:value-type="float">
            <text:p>5,422,883 </text:p>
          </table:table-cell>
          <table:table-cell table:style-name="ce31" office:value-type="float" office:value="8296469" calcext:value-type="float">
            <text:p>8,296,46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24:.F24])" office:value-type="float" office:value="68645582" calcext:value-type="float">
            <text:p>68,645,582 </text:p>
          </table:table-cell>
          <table:table-cell table:style-name="ce31" office:value-type="float" office:value="45670239" calcext:value-type="float">
            <text:p>45,670,239 </text:p>
          </table:table-cell>
          <table:table-cell table:style-name="ce31" office:value-type="float" office:value="7850170" calcext:value-type="float">
            <text:p>7,850,170 </text:p>
          </table:table-cell>
          <table:table-cell table:style-name="ce31" office:value-type="float" office:value="6969752" calcext:value-type="float">
            <text:p>6,969,752 </text:p>
          </table:table-cell>
          <table:table-cell table:style-name="ce31" office:value-type="float" office:value="8155421" calcext:value-type="float">
            <text:p>8,155,42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25:.F25])" office:value-type="float" office:value="79654355" calcext:value-type="float">
            <text:p>79,654,355 </text:p>
          </table:table-cell>
          <table:table-cell table:style-name="ce31" office:value-type="float" office:value="50683506" calcext:value-type="float">
            <text:p>50,683,506 </text:p>
          </table:table-cell>
          <table:table-cell table:style-name="ce31" office:value-type="float" office:value="12036444" calcext:value-type="float">
            <text:p>12,036,444 </text:p>
          </table:table-cell>
          <table:table-cell table:style-name="ce31" office:value-type="float" office:value="8011009" calcext:value-type="float">
            <text:p>8,011,009 </text:p>
          </table:table-cell>
          <table:table-cell table:style-name="ce31" office:value-type="float" office:value="8923396" calcext:value-type="float">
            <text:p>8,923,39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26:.F26])" office:value-type="float" office:value="82933386" calcext:value-type="float">
            <text:p>82,933,386 </text:p>
          </table:table-cell>
          <table:table-cell table:style-name="ce31" office:value-type="float" office:value="54244182" calcext:value-type="float">
            <text:p>54,244,182 </text:p>
          </table:table-cell>
          <table:table-cell table:style-name="ce31" office:value-type="float" office:value="8452306" calcext:value-type="float">
            <text:p>8,452,306 </text:p>
          </table:table-cell>
          <table:table-cell table:style-name="ce31" office:value-type="float" office:value="9953741" calcext:value-type="float">
            <text:p>9,953,741 </text:p>
          </table:table-cell>
          <table:table-cell table:style-name="ce31" office:value-type="float" office:value="10283157" calcext:value-type="float">
            <text:p>10,283,15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27:.F27])" office:value-type="float" office:value="115969327" calcext:value-type="float">
            <text:p>115,969,327 </text:p>
          </table:table-cell>
          <table:table-cell table:style-name="ce31" office:value-type="float" office:value="85207104" calcext:value-type="float">
            <text:p>85,207,104 </text:p>
          </table:table-cell>
          <table:table-cell table:style-name="ce31" office:value-type="float" office:value="10901850" calcext:value-type="float">
            <text:p>10,901,850 </text:p>
          </table:table-cell>
          <table:table-cell table:style-name="ce31" office:value-type="float" office:value="9954673" calcext:value-type="float">
            <text:p>9,954,673 </text:p>
          </table:table-cell>
          <table:table-cell table:style-name="ce31" office:value-type="float" office:value="9905700" calcext:value-type="float">
            <text:p>9,905,7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28:.F28])" office:value-type="float" office:value="89996702" calcext:value-type="float">
            <text:p>89,996,702 </text:p>
          </table:table-cell>
          <table:table-cell table:style-name="ce31" office:value-type="float" office:value="60624894" calcext:value-type="float">
            <text:p>60,624,894 </text:p>
          </table:table-cell>
          <table:table-cell table:style-name="ce31" office:value-type="float" office:value="9419634" calcext:value-type="float">
            <text:p>9,419,634 </text:p>
          </table:table-cell>
          <table:table-cell table:style-name="ce31" office:value-type="float" office:value="11515522" calcext:value-type="float">
            <text:p>11,515,522 </text:p>
          </table:table-cell>
          <table:table-cell table:style-name="ce31" office:value-type="float" office:value="8436652" calcext:value-type="float">
            <text:p>8,436,6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29:.F29])" office:value-type="float" office:value="90145936" calcext:value-type="float">
            <text:p>90,145,936 </text:p>
          </table:table-cell>
          <table:table-cell table:style-name="ce31" office:value-type="float" office:value="63183228" calcext:value-type="float">
            <text:p>63,183,228 </text:p>
          </table:table-cell>
          <table:table-cell table:style-name="ce31" office:value-type="float" office:value="7165905" calcext:value-type="float">
            <text:p>7,165,905 </text:p>
          </table:table-cell>
          <table:table-cell table:style-name="ce31" office:value-type="float" office:value="12031203" calcext:value-type="float">
            <text:p>12,031,203 </text:p>
          </table:table-cell>
          <table:table-cell table:style-name="ce31" office:value-type="float" office:value="7765600" calcext:value-type="float">
            <text:p>7,765,6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30:.F30])" office:value-type="float" office:value="131583132" calcext:value-type="float">
            <text:p>131,583,132 </text:p>
          </table:table-cell>
          <table:table-cell table:style-name="ce31" office:value-type="float" office:value="108713391" calcext:value-type="float">
            <text:p>108,713,391 </text:p>
          </table:table-cell>
          <table:table-cell table:style-name="ce31" office:value-type="float" office:value="5470992" calcext:value-type="float">
            <text:p>5,470,992 </text:p>
          </table:table-cell>
          <table:table-cell table:style-name="ce31" office:value-type="float" office:value="12231023" calcext:value-type="float">
            <text:p>12,231,023 </text:p>
          </table:table-cell>
          <table:table-cell table:style-name="ce31" office:value-type="float" office:value="5167726" calcext:value-type="float">
            <text:p>5,167,72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31" table:formula="of:=SUM([.C32:.F32])" office:value-type="float" office:value="1196011960" calcext:value-type="float">
            <text:p>1,196,011,960 </text:p>
          </table:table-cell>
          <table:table-cell table:style-name="ce31" table:formula="of:=SUM([.C33:.C44])" office:value-type="float" office:value="795431398" calcext:value-type="float">
            <text:p>795,431,398 </text:p>
          </table:table-cell>
          <table:table-cell table:style-name="ce31" table:formula="of:=SUM([.D33:.D44])" office:value-type="float" office:value="108439663" calcext:value-type="float">
            <text:p>108,439,663 </text:p>
          </table:table-cell>
          <table:table-cell table:style-name="ce31" table:formula="of:=SUM([.E33:.E44])" office:value-type="float" office:value="175366684" calcext:value-type="float">
            <text:p>175,366,684 </text:p>
          </table:table-cell>
          <table:table-cell table:style-name="ce31" table:formula="of:=SUM([.F33:.F44])" office:value-type="float" office:value="116774215" calcext:value-type="float">
            <text:p>116,774,21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33:.F33])" office:value-type="float" office:value="224071237" calcext:value-type="float">
            <text:p>224,071,237 </text:p>
          </table:table-cell>
          <table:table-cell table:style-name="ce31" office:value-type="float" office:value="201099727" calcext:value-type="float">
            <text:p>201,099,727 </text:p>
          </table:table-cell>
          <table:table-cell table:style-name="ce31" office:value-type="float" office:value="8589054" calcext:value-type="float">
            <text:p>8,589,054 </text:p>
          </table:table-cell>
          <table:table-cell table:style-name="ce31" office:value-type="float" office:value="6803439" calcext:value-type="float">
            <text:p>6,803,439 </text:p>
          </table:table-cell>
          <table:table-cell table:style-name="ce31" office:value-type="float" office:value="7579017" calcext:value-type="float">
            <text:p>7,579,01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34:.F34])" office:value-type="float" office:value="61370598" calcext:value-type="float">
            <text:p>61,370,598 </text:p>
          </table:table-cell>
          <table:table-cell table:style-name="ce31" office:value-type="float" office:value="36654733" calcext:value-type="float">
            <text:p>36,654,733 </text:p>
          </table:table-cell>
          <table:table-cell table:style-name="ce31" office:value-type="float" office:value="6960242" calcext:value-type="float">
            <text:p>6,960,242 </text:p>
          </table:table-cell>
          <table:table-cell table:style-name="ce31" office:value-type="float" office:value="8908167" calcext:value-type="float">
            <text:p>8,908,167 </text:p>
          </table:table-cell>
          <table:table-cell table:style-name="ce31" office:value-type="float" office:value="8847456" calcext:value-type="float">
            <text:p>8,847,4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35:.F35])" office:value-type="float" office:value="92444442" calcext:value-type="float">
            <text:p>92,444,442 </text:p>
          </table:table-cell>
          <table:table-cell table:style-name="ce31" office:value-type="float" office:value="60873515" calcext:value-type="float">
            <text:p>60,873,515 </text:p>
          </table:table-cell>
          <table:table-cell table:style-name="ce31" office:value-type="float" office:value="7973106" calcext:value-type="float">
            <text:p>7,973,106 </text:p>
          </table:table-cell>
          <table:table-cell table:style-name="ce31" office:value-type="float" office:value="12092037" calcext:value-type="float">
            <text:p>12,092,037 </text:p>
          </table:table-cell>
          <table:table-cell table:style-name="ce31" office:value-type="float" office:value="11505784" calcext:value-type="float">
            <text:p>11,505,78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36:.F36])" office:value-type="float" office:value="78286287" calcext:value-type="float">
            <text:p>78,286,287 </text:p>
          </table:table-cell>
          <table:table-cell table:style-name="ce31" office:value-type="float" office:value="44704115" calcext:value-type="float">
            <text:p>44,704,115 </text:p>
          </table:table-cell>
          <table:table-cell table:style-name="ce31" office:value-type="float" office:value="10633503" calcext:value-type="float">
            <text:p>10,633,503 </text:p>
          </table:table-cell>
          <table:table-cell table:style-name="ce31" office:value-type="float" office:value="13938443" calcext:value-type="float">
            <text:p>13,938,443 </text:p>
          </table:table-cell>
          <table:table-cell table:style-name="ce31" office:value-type="float" office:value="9010226" calcext:value-type="float">
            <text:p>9,010,2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37:.F37])" office:value-type="float" office:value="94229977" calcext:value-type="float">
            <text:p>94,229,977 </text:p>
          </table:table-cell>
          <table:table-cell table:style-name="ce31" office:value-type="float" office:value="70989671" calcext:value-type="float">
            <text:p>70,989,671 </text:p>
          </table:table-cell>
          <table:table-cell table:style-name="ce31" office:value-type="float" office:value="7843224" calcext:value-type="float">
            <text:p>7,843,224 </text:p>
          </table:table-cell>
          <table:table-cell table:style-name="ce31" office:value-type="float" office:value="8017809" calcext:value-type="float">
            <text:p>8,017,809 </text:p>
          </table:table-cell>
          <table:table-cell table:style-name="ce31" office:value-type="float" office:value="7379273" calcext:value-type="float">
            <text:p>7,379,27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38:.F38])" office:value-type="float" office:value="94012471" calcext:value-type="float">
            <text:p>94,012,471 </text:p>
          </table:table-cell>
          <table:table-cell table:style-name="ce31" office:value-type="float" office:value="58278456" calcext:value-type="float">
            <text:p>58,278,456 </text:p>
          </table:table-cell>
          <table:table-cell table:style-name="ce31" office:value-type="float" office:value="9482196" calcext:value-type="float">
            <text:p>9,482,196 </text:p>
          </table:table-cell>
          <table:table-cell table:style-name="ce31" office:value-type="float" office:value="14419192" calcext:value-type="float">
            <text:p>14,419,192 </text:p>
          </table:table-cell>
          <table:table-cell table:style-name="ce31" office:value-type="float" office:value="11832627" calcext:value-type="float">
            <text:p>11,832,62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39:.F39])" office:value-type="float" office:value="88665037" calcext:value-type="float">
            <text:p>88,665,037 </text:p>
          </table:table-cell>
          <table:table-cell table:style-name="ce31" office:value-type="float" office:value="59818345" calcext:value-type="float">
            <text:p>59,818,345 </text:p>
          </table:table-cell>
          <table:table-cell table:style-name="ce31" office:value-type="float" office:value="11545580" calcext:value-type="float">
            <text:p>11,545,580 </text:p>
          </table:table-cell>
          <table:table-cell table:style-name="ce31" office:value-type="float" office:value="9236113" calcext:value-type="float">
            <text:p>9,236,113 </text:p>
          </table:table-cell>
          <table:table-cell table:style-name="ce31" office:value-type="float" office:value="8064999" calcext:value-type="float">
            <text:p>8,064,9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40:.F40])" office:value-type="float" office:value="83977842" calcext:value-type="float">
            <text:p>83,977,842 </text:p>
          </table:table-cell>
          <table:table-cell table:style-name="ce31" office:value-type="float" office:value="53818747" calcext:value-type="float">
            <text:p>53,818,747 </text:p>
          </table:table-cell>
          <table:table-cell table:style-name="ce31" office:value-type="float" office:value="8662686" calcext:value-type="float">
            <text:p>8,662,686 </text:p>
          </table:table-cell>
          <table:table-cell table:style-name="ce31" office:value-type="float" office:value="12550383" calcext:value-type="float">
            <text:p>12,550,383 </text:p>
          </table:table-cell>
          <table:table-cell table:style-name="ce31" office:value-type="float" office:value="8946026" calcext:value-type="float">
            <text:p>8,946,0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office:value-type="float" office:value="76631882" calcext:value-type="float">
            <text:p>76,631,882 </text:p>
          </table:table-cell>
          <table:table-cell table:style-name="ce31" office:value-type="float" office:value="44310101" calcext:value-type="float">
            <text:p>44,310,101 </text:p>
          </table:table-cell>
          <table:table-cell table:style-name="ce31" office:value-type="float" office:value="10178796" calcext:value-type="float">
            <text:p>10,178,796 </text:p>
          </table:table-cell>
          <table:table-cell table:style-name="ce31" office:value-type="float" office:value="14423427" calcext:value-type="float">
            <text:p>14,423,427 </text:p>
          </table:table-cell>
          <table:table-cell table:style-name="ce31" office:value-type="float" office:value="7719558" calcext:value-type="float">
            <text:p>7,719,55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42:.F42])" office:value-type="float" office:value="104327651" calcext:value-type="float">
            <text:p>104,327,651 </text:p>
          </table:table-cell>
          <table:table-cell table:style-name="ce31" office:value-type="float" office:value="55437964" calcext:value-type="float">
            <text:p>55,437,964 </text:p>
          </table:table-cell>
          <table:table-cell table:style-name="ce31" office:value-type="float" office:value="12553144" calcext:value-type="float">
            <text:p>12,553,144 </text:p>
          </table:table-cell>
          <table:table-cell table:style-name="ce31" office:value-type="float" office:value="13377309" calcext:value-type="float">
            <text:p>13,377,309 </text:p>
          </table:table-cell>
          <table:table-cell table:style-name="ce31" office:value-type="float" office:value="22959234" calcext:value-type="float">
            <text:p>22,959,2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0" table:formula="of:=SUM([.C43:.F43])" office:value-type="float" office:value="92582015" calcext:value-type="float">
            <text:p>92,582,015 </text:p>
          </table:table-cell>
          <table:table-cell table:style-name="ce31" office:value-type="float" office:value="49383361" calcext:value-type="float">
            <text:p>49,383,361 </text:p>
          </table:table-cell>
          <table:table-cell table:style-name="ce31" office:value-type="float" office:value="8278668" calcext:value-type="float">
            <text:p>8,278,668 </text:p>
          </table:table-cell>
          <table:table-cell table:style-name="ce31" office:value-type="float" office:value="27681493" calcext:value-type="float">
            <text:p>27,681,493 </text:p>
          </table:table-cell>
          <table:table-cell table:style-name="ce31" office:value-type="float" office:value="7238493" calcext:value-type="float">
            <text:p>7,238,4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0" table:formula="of:=SUM([.C44:.F44])" office:value-type="float" office:value="105412521" calcext:value-type="float">
            <text:p>105,412,521 </text:p>
          </table:table-cell>
          <table:table-cell table:style-name="ce31" office:value-type="float" office:value="60062663" calcext:value-type="float">
            <text:p>60,062,663 </text:p>
          </table:table-cell>
          <table:table-cell table:style-name="ce31" office:value-type="float" office:value="5739464" calcext:value-type="float">
            <text:p>5,739,464 </text:p>
          </table:table-cell>
          <table:table-cell table:style-name="ce31" office:value-type="float" office:value="33918872" calcext:value-type="float">
            <text:p>33,918,872 </text:p>
          </table:table-cell>
          <table:table-cell table:style-name="ce31" office:value-type="float" office:value="5691522" calcext:value-type="float">
            <text:p>5,691,522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31" table:formula="of:=SUM([.C46:.F46])" office:value-type="float" office:value="1122452227" calcext:value-type="float">
            <text:p>1,122,452,227 </text:p>
          </table:table-cell>
          <table:table-cell table:style-name="ce31" table:formula="of:=SUM([.C47:.C58])" office:value-type="float" office:value="781722046" calcext:value-type="float">
            <text:p>781,722,046 </text:p>
          </table:table-cell>
          <table:table-cell table:style-name="ce31" table:formula="of:=SUM([.D47:.D58])" office:value-type="float" office:value="86144363" calcext:value-type="float">
            <text:p>86,144,363 </text:p>
          </table:table-cell>
          <table:table-cell table:style-name="ce31" table:formula="of:=SUM([.E47:.E58])" office:value-type="float" office:value="145917359" calcext:value-type="float">
            <text:p>145,917,359 </text:p>
          </table:table-cell>
          <table:table-cell table:style-name="ce31" table:formula="of:=SUM([.F47:.F58])" office:value-type="float" office:value="108668459" calcext:value-type="float">
            <text:p>108,668,45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47:.F47])" office:value-type="float" office:value="90647311" calcext:value-type="float">
            <text:p>90,647,311 </text:p>
          </table:table-cell>
          <table:table-cell table:style-name="ce43" office:value-type="float" office:value="59695971" calcext:value-type="float">
            <text:p>59,695,971 </text:p>
          </table:table-cell>
          <table:table-cell table:style-name="ce43" office:value-type="float" office:value="8507398" calcext:value-type="float">
            <text:p>8,507,398 </text:p>
          </table:table-cell>
          <table:table-cell table:style-name="ce43" office:value-type="float" office:value="13052776" calcext:value-type="float">
            <text:p>13,052,776 </text:p>
          </table:table-cell>
          <table:table-cell table:style-name="ce43" office:value-type="float" office:value="9391166" calcext:value-type="float">
            <text:p>9,391,16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48:.F48])" office:value-type="float" office:value="97649095" calcext:value-type="float">
            <text:p>97,649,095 </text:p>
          </table:table-cell>
          <table:table-cell table:style-name="ce43" office:value-type="float" office:value="69031030" calcext:value-type="float">
            <text:p>69,031,030 </text:p>
          </table:table-cell>
          <table:table-cell table:style-name="ce43" office:value-type="float" office:value="6312452" calcext:value-type="float">
            <text:p>6,312,452 </text:p>
          </table:table-cell>
          <table:table-cell table:style-name="ce43" office:value-type="float" office:value="12913010" calcext:value-type="float">
            <text:p>12,913,010 </text:p>
          </table:table-cell>
          <table:table-cell table:style-name="ce43" office:value-type="float" office:value="9392603" calcext:value-type="float">
            <text:p>9,392,60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49:.F49])" office:value-type="float" office:value="96602999" calcext:value-type="float">
            <text:p>96,602,999 </text:p>
          </table:table-cell>
          <table:table-cell table:style-name="ce43" office:value-type="float" office:value="63220482" calcext:value-type="float">
            <text:p>63,220,482 </text:p>
          </table:table-cell>
          <table:table-cell table:style-name="ce43" office:value-type="float" office:value="7120782" calcext:value-type="float">
            <text:p>7,120,782 </text:p>
          </table:table-cell>
          <table:table-cell table:style-name="ce43" office:value-type="float" office:value="16378056" calcext:value-type="float">
            <text:p>16,378,056 </text:p>
          </table:table-cell>
          <table:table-cell table:style-name="ce43" office:value-type="float" office:value="9883679" calcext:value-type="float">
            <text:p>9,883,67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50:.F50])" office:value-type="float" office:value="99811868" calcext:value-type="float">
            <text:p>99,811,868 </text:p>
          </table:table-cell>
          <table:table-cell table:style-name="ce43" office:value-type="float" office:value="70515624" calcext:value-type="float">
            <text:p>70,515,624 </text:p>
          </table:table-cell>
          <table:table-cell table:style-name="ce43" office:value-type="float" office:value="7142768" calcext:value-type="float">
            <text:p>7,142,768 </text:p>
          </table:table-cell>
          <table:table-cell table:style-name="ce43" office:value-type="float" office:value="9543413" calcext:value-type="float">
            <text:p>9,543,413 </text:p>
          </table:table-cell>
          <table:table-cell table:style-name="ce43" office:value-type="float" office:value="12610063" calcext:value-type="float">
            <text:p>12,610,06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51:.F51])" office:value-type="float" office:value="119360170" calcext:value-type="float">
            <text:p>119,360,170 </text:p>
          </table:table-cell>
          <table:table-cell table:style-name="ce43" office:value-type="float" office:value="96478337" calcext:value-type="float">
            <text:p>96,478,337 </text:p>
          </table:table-cell>
          <table:table-cell table:style-name="ce43" office:value-type="float" office:value="5329949" calcext:value-type="float">
            <text:p>5,329,949 </text:p>
          </table:table-cell>
          <table:table-cell table:style-name="ce43" office:value-type="float" office:value="10605858" calcext:value-type="float">
            <text:p>10,605,858 </text:p>
          </table:table-cell>
          <table:table-cell table:style-name="ce43" office:value-type="float" office:value="6946026" calcext:value-type="float">
            <text:p>6,946,02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52:.F52])" office:value-type="float" office:value="99809520" calcext:value-type="float">
            <text:p>99,809,520 </text:p>
          </table:table-cell>
          <table:table-cell table:style-name="ce43" office:value-type="float" office:value="67769354" calcext:value-type="float">
            <text:p>67,769,354 </text:p>
          </table:table-cell>
          <table:table-cell table:style-name="ce43" office:value-type="float" office:value="11595255" calcext:value-type="float">
            <text:p>11,595,255 </text:p>
          </table:table-cell>
          <table:table-cell table:style-name="ce43" office:value-type="float" office:value="9734740" calcext:value-type="float">
            <text:p>9,734,740 </text:p>
          </table:table-cell>
          <table:table-cell table:style-name="ce43" office:value-type="float" office:value="10710171" calcext:value-type="float">
            <text:p>10,710,17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53:.F53])" office:value-type="float" office:value="92130226" calcext:value-type="float">
            <text:p>92,130,226 </text:p>
          </table:table-cell>
          <table:table-cell table:style-name="ce43" office:value-type="float" office:value="55954592" calcext:value-type="float">
            <text:p>55,954,592 </text:p>
          </table:table-cell>
          <table:table-cell table:style-name="ce43" office:value-type="float" office:value="6921916" calcext:value-type="float">
            <text:p>6,921,916 </text:p>
          </table:table-cell>
          <table:table-cell table:style-name="ce43" office:value-type="float" office:value="17604382" calcext:value-type="float">
            <text:p>17,604,382 </text:p>
          </table:table-cell>
          <table:table-cell table:style-name="ce43" office:value-type="float" office:value="11649336" calcext:value-type="float">
            <text:p>11,649,3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54:.F54])" office:value-type="float" office:value="88358368" calcext:value-type="float">
            <text:p>88,358,368 </text:p>
          </table:table-cell>
          <table:table-cell table:style-name="ce43" office:value-type="float" office:value="57316756" calcext:value-type="float">
            <text:p>57,316,756 </text:p>
          </table:table-cell>
          <table:table-cell table:style-name="ce43" office:value-type="float" office:value="8090896" calcext:value-type="float">
            <text:p>8,090,896 </text:p>
          </table:table-cell>
          <table:table-cell table:style-name="ce43" office:value-type="float" office:value="13631162" calcext:value-type="float">
            <text:p>13,631,162 </text:p>
          </table:table-cell>
          <table:table-cell table:style-name="ce43" office:value-type="float" office:value="9319554" calcext:value-type="float">
            <text:p>9,319,55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55:.F55])" office:value-type="float" office:value="93749224" calcext:value-type="float">
            <text:p>93,749,224 </text:p>
          </table:table-cell>
          <table:table-cell table:style-name="ce43" office:value-type="float" office:value="71064005" calcext:value-type="float">
            <text:p>71,064,005 </text:p>
          </table:table-cell>
          <table:table-cell table:style-name="ce43" office:value-type="float" office:value="5490222" calcext:value-type="float">
            <text:p>5,490,222 </text:p>
          </table:table-cell>
          <table:table-cell table:style-name="ce43" office:value-type="float" office:value="9448949" calcext:value-type="float">
            <text:p>9,448,949 </text:p>
          </table:table-cell>
          <table:table-cell table:style-name="ce43" office:value-type="float" office:value="7746048" calcext:value-type="float">
            <text:p>7,746,04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56:.F56])" office:value-type="float" office:value="87055950" calcext:value-type="float">
            <text:p>87,055,950 </text:p>
          </table:table-cell>
          <table:table-cell table:style-name="ce43" office:value-type="float" office:value="64838785" calcext:value-type="float">
            <text:p>64,838,785 </text:p>
          </table:table-cell>
          <table:table-cell table:style-name="ce43" office:value-type="float" office:value="5173885" calcext:value-type="float">
            <text:p>5,173,885 </text:p>
          </table:table-cell>
          <table:table-cell table:style-name="ce43" office:value-type="float" office:value="9949269" calcext:value-type="float">
            <text:p>9,949,269 </text:p>
          </table:table-cell>
          <table:table-cell table:style-name="ce43" office:value-type="float" office:value="7094011" calcext:value-type="float">
            <text:p>7,094,01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57:.F57])" office:value-type="float" office:value="79956146" calcext:value-type="float">
            <text:p>79,956,146 </text:p>
          </table:table-cell>
          <table:table-cell table:style-name="ce43" office:value-type="float" office:value="53654293" calcext:value-type="float">
            <text:p>53,654,293 </text:p>
          </table:table-cell>
          <table:table-cell table:style-name="ce43" office:value-type="float" office:value="7173216" calcext:value-type="float">
            <text:p>7,173,216 </text:p>
          </table:table-cell>
          <table:table-cell table:style-name="ce43" office:value-type="float" office:value="11808851" calcext:value-type="float">
            <text:p>11,808,851 </text:p>
          </table:table-cell>
          <table:table-cell table:style-name="ce43" office:value-type="float" office:value="7319786" calcext:value-type="float">
            <text:p>7,319,78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58:.F58])" office:value-type="float" office:value="77321350" calcext:value-type="float">
            <text:p>77,321,350 </text:p>
          </table:table-cell>
          <table:table-cell table:style-name="ce43" office:value-type="float" office:value="52182817" calcext:value-type="float">
            <text:p>52,182,817 </text:p>
          </table:table-cell>
          <table:table-cell table:style-name="ce43" office:value-type="float" office:value="7285624" calcext:value-type="float">
            <text:p>7,285,624 </text:p>
          </table:table-cell>
          <table:table-cell table:style-name="ce43" office:value-type="float" office:value="11246893" calcext:value-type="float">
            <text:p>11,246,893 </text:p>
          </table:table-cell>
          <table:table-cell table:style-name="ce43" office:value-type="float" office:value="6606016" calcext:value-type="float">
            <text:p>6,606,01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31" table:formula="of:=SUM([.C60:.F60])" office:value-type="float" office:value="1032419250" calcext:value-type="float">
            <text:p>1,032,419,250 </text:p>
          </table:table-cell>
          <table:table-cell table:style-name="ce31" table:formula="of:=SUM([.C61:.C72])" office:value-type="float" office:value="653816681" calcext:value-type="float">
            <text:p>653,816,681 </text:p>
          </table:table-cell>
          <table:table-cell table:style-name="ce31" table:formula="of:=SUM([.D61:.D72])" office:value-type="float" office:value="102057262" calcext:value-type="float">
            <text:p>102,057,262 </text:p>
          </table:table-cell>
          <table:table-cell table:style-name="ce31" table:formula="of:=SUM([.E61:.E72])" office:value-type="float" office:value="154610471" calcext:value-type="float">
            <text:p>154,610,471 </text:p>
          </table:table-cell>
          <table:table-cell table:style-name="ce31" table:formula="of:=SUM([.F61:.F72])" office:value-type="float" office:value="121934836" calcext:value-type="float">
            <text:p>121,934,8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61:.F61])" office:value-type="float" office:value="78583034" calcext:value-type="float">
            <text:p>78,583,034 </text:p>
          </table:table-cell>
          <table:table-cell table:style-name="ce43" office:value-type="float" office:value="51465539" calcext:value-type="float">
            <text:p>51,465,539 </text:p>
          </table:table-cell>
          <table:table-cell table:style-name="ce43" office:value-type="float" office:value="7059537" calcext:value-type="float">
            <text:p>7,059,537 </text:p>
          </table:table-cell>
          <table:table-cell table:style-name="ce43" office:value-type="float" office:value="9221884" calcext:value-type="float">
            <text:p>9,221,884 </text:p>
          </table:table-cell>
          <table:table-cell table:style-name="ce43" office:value-type="float" office:value="10836074" calcext:value-type="float">
            <text:p>10,836,07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62:.F62])" office:value-type="float" office:value="61937501" calcext:value-type="float">
            <text:p>61,937,501 </text:p>
          </table:table-cell>
          <table:table-cell table:style-name="ce43" office:value-type="float" office:value="41942211" calcext:value-type="float">
            <text:p>41,942,211 </text:p>
          </table:table-cell>
          <table:table-cell table:style-name="ce43" office:value-type="float" office:value="5653608" calcext:value-type="float">
            <text:p>5,653,608 </text:p>
          </table:table-cell>
          <table:table-cell table:style-name="ce43" office:value-type="float" office:value="7876179" calcext:value-type="float">
            <text:p>7,876,179 </text:p>
          </table:table-cell>
          <table:table-cell table:style-name="ce43" office:value-type="float" office:value="6465503" calcext:value-type="float">
            <text:p>6,465,50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63:.F63])" office:value-type="float" office:value="84284860" calcext:value-type="float">
            <text:p>84,284,860 </text:p>
          </table:table-cell>
          <table:table-cell table:style-name="ce43" office:value-type="float" office:value="50252582" calcext:value-type="float">
            <text:p>50,252,582 </text:p>
          </table:table-cell>
          <table:table-cell table:style-name="ce43" office:value-type="float" office:value="6960095" calcext:value-type="float">
            <text:p>6,960,095 </text:p>
          </table:table-cell>
          <table:table-cell table:style-name="ce43" office:value-type="float" office:value="12875545" calcext:value-type="float">
            <text:p>12,875,545 </text:p>
          </table:table-cell>
          <table:table-cell table:style-name="ce43" office:value-type="float" office:value="14196638" calcext:value-type="float">
            <text:p>14,196,63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64:.F64])" office:value-type="float" office:value="82155776" calcext:value-type="float">
            <text:p>82,155,776 </text:p>
          </table:table-cell>
          <table:table-cell table:style-name="ce43" office:value-type="float" office:value="46661545" calcext:value-type="float">
            <text:p>46,661,545 </text:p>
          </table:table-cell>
          <table:table-cell table:style-name="ce43" office:value-type="float" office:value="8523694" calcext:value-type="float">
            <text:p>8,523,694 </text:p>
          </table:table-cell>
          <table:table-cell table:style-name="ce43" office:value-type="float" office:value="12300298" calcext:value-type="float">
            <text:p>12,300,298 </text:p>
          </table:table-cell>
          <table:table-cell table:style-name="ce43" office:value-type="float" office:value="14670239" calcext:value-type="float">
            <text:p>14,670,23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65:.F65])" office:value-type="float" office:value="85300354" calcext:value-type="float">
            <text:p>85,300,354 </text:p>
          </table:table-cell>
          <table:table-cell table:style-name="ce43" office:value-type="float" office:value="54619696" calcext:value-type="float">
            <text:p>54,619,696 </text:p>
          </table:table-cell>
          <table:table-cell table:style-name="ce43" office:value-type="float" office:value="8091172" calcext:value-type="float">
            <text:p>8,091,172 </text:p>
          </table:table-cell>
          <table:table-cell table:style-name="ce43" office:value-type="float" office:value="11771086" calcext:value-type="float">
            <text:p>11,771,086 </text:p>
          </table:table-cell>
          <table:table-cell table:style-name="ce43" office:value-type="float" office:value="10818400" calcext:value-type="float">
            <text:p>10,818,4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66:.F66])" office:value-type="float" office:value="86830597" calcext:value-type="float">
            <text:p>86,830,597 </text:p>
          </table:table-cell>
          <table:table-cell table:style-name="ce43" office:value-type="float" office:value="51802072" calcext:value-type="float">
            <text:p>51,802,072 </text:p>
          </table:table-cell>
          <table:table-cell table:style-name="ce43" office:value-type="float" office:value="10948846" calcext:value-type="float">
            <text:p>10,948,846 </text:p>
          </table:table-cell>
          <table:table-cell table:style-name="ce43" office:value-type="float" office:value="13016752" calcext:value-type="float">
            <text:p>13,016,752 </text:p>
          </table:table-cell>
          <table:table-cell table:style-name="ce43" office:value-type="float" office:value="11062927" calcext:value-type="float">
            <text:p>11,062,92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67:.F67])" office:value-type="float" office:value="84604403" calcext:value-type="float">
            <text:p>84,604,403 </text:p>
          </table:table-cell>
          <table:table-cell table:style-name="ce43" office:value-type="float" office:value="56378486" calcext:value-type="float">
            <text:p>56,378,486 </text:p>
          </table:table-cell>
          <table:table-cell table:style-name="ce43" office:value-type="float" office:value="6063573" calcext:value-type="float">
            <text:p>6,063,573 </text:p>
          </table:table-cell>
          <table:table-cell table:style-name="ce43" office:value-type="float" office:value="13944453" calcext:value-type="float">
            <text:p>13,944,453 </text:p>
          </table:table-cell>
          <table:table-cell table:style-name="ce43" office:value-type="float" office:value="8217891" calcext:value-type="float">
            <text:p>8,217,89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68:.F68])" office:value-type="float" office:value="89490239" calcext:value-type="float">
            <text:p>89,490,239 </text:p>
          </table:table-cell>
          <table:table-cell table:style-name="ce43" office:value-type="float" office:value="54037171" calcext:value-type="float">
            <text:p>54,037,171 </text:p>
          </table:table-cell>
          <table:table-cell table:style-name="ce43" office:value-type="float" office:value="11571716" calcext:value-type="float">
            <text:p>11,571,716 </text:p>
          </table:table-cell>
          <table:table-cell table:style-name="ce43" office:value-type="float" office:value="13936463" calcext:value-type="float">
            <text:p>13,936,463 </text:p>
          </table:table-cell>
          <table:table-cell table:style-name="ce43" office:value-type="float" office:value="9944889" calcext:value-type="float">
            <text:p>9,944,88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69:.F69])" office:value-type="float" office:value="84461321" calcext:value-type="float">
            <text:p>84,461,321 </text:p>
          </table:table-cell>
          <table:table-cell table:style-name="ce43" office:value-type="float" office:value="49741732" calcext:value-type="float">
            <text:p>49,741,732 </text:p>
          </table:table-cell>
          <table:table-cell table:style-name="ce43" office:value-type="float" office:value="10550140" calcext:value-type="float">
            <text:p>10,550,140 </text:p>
          </table:table-cell>
          <table:table-cell table:style-name="ce43" office:value-type="float" office:value="13782031" calcext:value-type="float">
            <text:p>13,782,031 </text:p>
          </table:table-cell>
          <table:table-cell table:style-name="ce43" office:value-type="float" office:value="10387418" calcext:value-type="float">
            <text:p>10,387,41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70:.F70])" office:value-type="float" office:value="82612959" calcext:value-type="float">
            <text:p>82,612,959 </text:p>
          </table:table-cell>
          <table:table-cell table:style-name="ce43" office:value-type="float" office:value="52313679" calcext:value-type="float">
            <text:p>52,313,679 </text:p>
          </table:table-cell>
          <table:table-cell table:style-name="ce43" office:value-type="float" office:value="8726915" calcext:value-type="float">
            <text:p>8,726,915 </text:p>
          </table:table-cell>
          <table:table-cell table:style-name="ce43" office:value-type="float" office:value="14126444" calcext:value-type="float">
            <text:p>14,126,444 </text:p>
          </table:table-cell>
          <table:table-cell table:style-name="ce43" office:value-type="float" office:value="7445921" calcext:value-type="float">
            <text:p>7,445,92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71:.F71])" office:value-type="float" office:value="122865548" calcext:value-type="float">
            <text:p>122,865,548 </text:p>
          </table:table-cell>
          <table:table-cell table:style-name="ce43" office:value-type="float" office:value="83191556" calcext:value-type="float">
            <text:p>83,191,556 </text:p>
          </table:table-cell>
          <table:table-cell table:style-name="ce43" office:value-type="float" office:value="10983336" calcext:value-type="float">
            <text:p>10,983,336 </text:p>
          </table:table-cell>
          <table:table-cell table:style-name="ce43" office:value-type="float" office:value="17998021" calcext:value-type="float">
            <text:p>17,998,021 </text:p>
          </table:table-cell>
          <table:table-cell table:style-name="ce43" office:value-type="float" office:value="10692635" calcext:value-type="float">
            <text:p>10,692,635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72:.F72])" office:value-type="float" office:value="89292658" calcext:value-type="float">
            <text:p>89,292,658 </text:p>
          </table:table-cell>
          <table:table-cell table:style-name="ce43" office:value-type="float" office:value="61410412" calcext:value-type="float">
            <text:p>61,410,412 </text:p>
          </table:table-cell>
          <table:table-cell table:style-name="ce43" office:value-type="float" office:value="6924630" calcext:value-type="float">
            <text:p>6,924,630 </text:p>
          </table:table-cell>
          <table:table-cell table:style-name="ce43" office:value-type="float" office:value="13761315" calcext:value-type="float">
            <text:p>13,761,315 </text:p>
          </table:table-cell>
          <table:table-cell table:style-name="ce43" office:value-type="float" office:value="7196301" calcext:value-type="float">
            <text:p>7,196,30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31" table:formula="of:=SUM([.C74:.F74])" office:value-type="float" office:value="1234895675" calcext:value-type="float">
            <text:p>1,234,895,675 </text:p>
          </table:table-cell>
          <table:table-cell table:style-name="ce31" table:formula="of:=SUM([.C75:.C86])" office:value-type="float" office:value="842212488" calcext:value-type="float">
            <text:p>842,212,488 </text:p>
          </table:table-cell>
          <table:table-cell table:style-name="ce31" table:formula="of:=SUM([.D75:.D86])" office:value-type="float" office:value="121323421" calcext:value-type="float">
            <text:p>121,323,421 </text:p>
          </table:table-cell>
          <table:table-cell table:style-name="ce31" table:formula="of:=SUM([.E75:.E86])" office:value-type="float" office:value="149229009" calcext:value-type="float">
            <text:p>149,229,009 </text:p>
          </table:table-cell>
          <table:table-cell table:style-name="ce31" table:formula="of:=SUM([.F75:.F86])" office:value-type="float" office:value="122130757" calcext:value-type="float">
            <text:p>122,130,75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75:.F75])" office:value-type="float" office:value="123452087" calcext:value-type="float">
            <text:p>123,452,087 </text:p>
          </table:table-cell>
          <table:table-cell table:style-name="ce43" office:value-type="float" office:value="91080979" calcext:value-type="float">
            <text:p>91,080,979 </text:p>
          </table:table-cell>
          <table:table-cell table:style-name="ce43" office:value-type="float" office:value="8494810" calcext:value-type="float">
            <text:p>8,494,810 </text:p>
          </table:table-cell>
          <table:table-cell table:style-name="ce43" office:value-type="float" office:value="13041094" calcext:value-type="float">
            <text:p>13,041,094 </text:p>
          </table:table-cell>
          <table:table-cell table:style-name="ce43" office:value-type="float" office:value="10835204" calcext:value-type="float">
            <text:p>10,835,20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76:.F76])" office:value-type="float" office:value="78972553" calcext:value-type="float">
            <text:p>78,972,553 </text:p>
          </table:table-cell>
          <table:table-cell table:style-name="ce43" office:value-type="float" office:value="57254129" calcext:value-type="float">
            <text:p>57,254,129 </text:p>
          </table:table-cell>
          <table:table-cell table:style-name="ce43" office:value-type="float" office:value="5913594" calcext:value-type="float">
            <text:p>5,913,594 </text:p>
          </table:table-cell>
          <table:table-cell table:style-name="ce43" office:value-type="float" office:value="10038266" calcext:value-type="float">
            <text:p>10,038,266 </text:p>
          </table:table-cell>
          <table:table-cell table:style-name="ce43" office:value-type="float" office:value="5766564" calcext:value-type="float">
            <text:p>5,766,56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77:.F77])" office:value-type="float" office:value="89339428" calcext:value-type="float">
            <text:p>89,339,428 </text:p>
          </table:table-cell>
          <table:table-cell table:style-name="ce43" office:value-type="float" office:value="57472234" calcext:value-type="float">
            <text:p>57,472,234 </text:p>
          </table:table-cell>
          <table:table-cell table:style-name="ce43" office:value-type="float" office:value="10357022" calcext:value-type="float">
            <text:p>10,357,022 </text:p>
          </table:table-cell>
          <table:table-cell table:style-name="ce43" office:value-type="float" office:value="10893231" calcext:value-type="float">
            <text:p>10,893,231 </text:p>
          </table:table-cell>
          <table:table-cell table:style-name="ce43" office:value-type="float" office:value="10616941" calcext:value-type="float">
            <text:p>10,616,94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78:.F78])" office:value-type="float" office:value="146319396" calcext:value-type="float">
            <text:p>146,319,396 </text:p>
          </table:table-cell>
          <table:table-cell table:style-name="ce43" office:value-type="float" office:value="117490544" calcext:value-type="float">
            <text:p>117,490,544 </text:p>
          </table:table-cell>
          <table:table-cell table:style-name="ce43" office:value-type="float" office:value="4223208" calcext:value-type="float">
            <text:p>4,223,208 </text:p>
          </table:table-cell>
          <table:table-cell table:style-name="ce43" office:value-type="float" office:value="13861908" calcext:value-type="float">
            <text:p>13,861,908 </text:p>
          </table:table-cell>
          <table:table-cell table:style-name="ce43" office:value-type="float" office:value="10743736" calcext:value-type="float">
            <text:p>10,743,7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79:.F79])" office:value-type="float" office:value="108616178" calcext:value-type="float">
            <text:p>108,616,178 </text:p>
          </table:table-cell>
          <table:table-cell table:style-name="ce43" office:value-type="float" office:value="59007885" calcext:value-type="float">
            <text:p>59,007,885 </text:p>
          </table:table-cell>
          <table:table-cell table:style-name="ce43" office:value-type="float" office:value="21002489" calcext:value-type="float">
            <text:p>21,002,489 </text:p>
          </table:table-cell>
          <table:table-cell table:style-name="ce43" office:value-type="float" office:value="15904413" calcext:value-type="float">
            <text:p>15,904,413 </text:p>
          </table:table-cell>
          <table:table-cell table:style-name="ce43" office:value-type="float" office:value="12701391" calcext:value-type="float">
            <text:p>12,701,39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80:.F80])" office:value-type="float" office:value="102578026" calcext:value-type="float">
            <text:p>102,578,026 </text:p>
          </table:table-cell>
          <table:table-cell table:style-name="ce43" office:value-type="float" office:value="67037883" calcext:value-type="float">
            <text:p>67,037,883 </text:p>
          </table:table-cell>
          <table:table-cell table:style-name="ce43" office:value-type="float" office:value="11862323" calcext:value-type="float">
            <text:p>11,862,323 </text:p>
          </table:table-cell>
          <table:table-cell table:style-name="ce43" office:value-type="float" office:value="11411119" calcext:value-type="float">
            <text:p>11,411,119 </text:p>
          </table:table-cell>
          <table:table-cell table:style-name="ce43" office:value-type="float" office:value="12266701" calcext:value-type="float">
            <text:p>12,266,70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81:.F81])" office:value-type="float" office:value="166196284" calcext:value-type="float">
            <text:p>166,196,284 </text:p>
          </table:table-cell>
          <table:table-cell table:style-name="ce43" office:value-type="float" office:value="142918147" calcext:value-type="float">
            <text:p>142,918,147 </text:p>
          </table:table-cell>
          <table:table-cell table:style-name="ce43" office:value-type="float" office:value="7921742" calcext:value-type="float">
            <text:p>7,921,742 </text:p>
          </table:table-cell>
          <table:table-cell table:style-name="ce43" office:value-type="float" office:value="8128907" calcext:value-type="float">
            <text:p>8,128,907 </text:p>
          </table:table-cell>
          <table:table-cell table:style-name="ce43" office:value-type="float" office:value="7227488" calcext:value-type="float">
            <text:p>7,227,48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82:.F82])" office:value-type="float" office:value="94586323" calcext:value-type="float">
            <text:p>94,586,323 </text:p>
          </table:table-cell>
          <table:table-cell table:style-name="ce43" office:value-type="float" office:value="48939316" calcext:value-type="float">
            <text:p>48,939,316 </text:p>
          </table:table-cell>
          <table:table-cell table:style-name="ce43" office:value-type="float" office:value="14325789" calcext:value-type="float">
            <text:p>14,325,789 </text:p>
          </table:table-cell>
          <table:table-cell table:style-name="ce43" office:value-type="float" office:value="18746688" calcext:value-type="float">
            <text:p>18,746,688 </text:p>
          </table:table-cell>
          <table:table-cell table:style-name="ce43" office:value-type="float" office:value="12574530" calcext:value-type="float">
            <text:p>12,574,53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83:.F83])" office:value-type="float" office:value="90864675" calcext:value-type="float">
            <text:p>90,864,675 </text:p>
          </table:table-cell>
          <table:table-cell table:style-name="ce43" office:value-type="float" office:value="59240100" calcext:value-type="float">
            <text:p>59,240,100 </text:p>
          </table:table-cell>
          <table:table-cell table:style-name="ce43" office:value-type="float" office:value="10134538" calcext:value-type="float">
            <text:p>10,134,538 </text:p>
          </table:table-cell>
          <table:table-cell table:style-name="ce43" office:value-type="float" office:value="12221969" calcext:value-type="float">
            <text:p>12,221,969 </text:p>
          </table:table-cell>
          <table:table-cell table:style-name="ce43" office:value-type="float" office:value="9268068" calcext:value-type="float">
            <text:p>9,268,06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84:.F84])" office:value-type="float" office:value="94924235" calcext:value-type="float">
            <text:p>94,924,235 </text:p>
          </table:table-cell>
          <table:table-cell table:style-name="ce43" office:value-type="float" office:value="53120914" calcext:value-type="float">
            <text:p>53,120,914 </text:p>
          </table:table-cell>
          <table:table-cell table:style-name="ce43" office:value-type="float" office:value="12398035" calcext:value-type="float">
            <text:p>12,398,035 </text:p>
          </table:table-cell>
          <table:table-cell table:style-name="ce43" office:value-type="float" office:value="16930534" calcext:value-type="float">
            <text:p>16,930,534 </text:p>
          </table:table-cell>
          <table:table-cell table:style-name="ce43" office:value-type="float" office:value="12474752" calcext:value-type="float">
            <text:p>12,474,7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85:.F85])" office:value-type="float" office:value="51149865" calcext:value-type="float">
            <text:p>51,149,865 </text:p>
          </table:table-cell>
          <table:table-cell table:style-name="ce43" office:value-type="float" office:value="21555050" calcext:value-type="float">
            <text:p>21,555,050 </text:p>
          </table:table-cell>
          <table:table-cell table:style-name="ce43" office:value-type="float" office:value="9923238" calcext:value-type="float">
            <text:p>9,923,238 </text:p>
          </table:table-cell>
          <table:table-cell table:style-name="ce43" office:value-type="float" office:value="9150838" calcext:value-type="float">
            <text:p>9,150,838 </text:p>
          </table:table-cell>
          <table:table-cell table:style-name="ce43" office:value-type="float" office:value="10520739" calcext:value-type="float">
            <text:p>10,520,7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86:.F86])" office:value-type="float" office:value="87896625" calcext:value-type="float">
            <text:p>87,896,625 </text:p>
          </table:table-cell>
          <table:table-cell table:style-name="ce43" office:value-type="float" office:value="67095307" calcext:value-type="float">
            <text:p>67,095,307 </text:p>
          </table:table-cell>
          <table:table-cell table:style-name="ce43" office:value-type="float" office:value="4766633" calcext:value-type="float">
            <text:p>4,766,633 </text:p>
          </table:table-cell>
          <table:table-cell table:style-name="ce43" office:value-type="float" office:value="8900042" calcext:value-type="float">
            <text:p>8,900,042 </text:p>
          </table:table-cell>
          <table:table-cell table:style-name="ce43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3" office:value-type="float" office:value="2015" calcext:value-type="float">
            <text:p>2015</text:p>
          </table:table-cell>
          <table:table-cell table:style-name="ce31" table:formula="of:=SUM([.C88:.F88])" office:value-type="float" office:value="1039604833" calcext:value-type="float">
            <text:p>1,039,604,833 </text:p>
          </table:table-cell>
          <table:table-cell table:style-name="ce31" table:formula="of:=SUM([.C89:.C100])" office:value-type="float" office:value="622817802" calcext:value-type="float">
            <text:p>622,817,802 </text:p>
          </table:table-cell>
          <table:table-cell table:style-name="ce31" table:formula="of:=SUM([.D89:.D100])" office:value-type="float" office:value="135435531" calcext:value-type="float">
            <text:p>135,435,531 </text:p>
          </table:table-cell>
          <table:table-cell table:style-name="ce31" table:formula="of:=SUM([.E89:.E100])" office:value-type="float" office:value="124936993" calcext:value-type="float">
            <text:p>124,936,993 </text:p>
          </table:table-cell>
          <table:table-cell table:style-name="ce31" table:formula="of:=SUM([.F89:.F100])" office:value-type="float" office:value="156414507" calcext:value-type="float">
            <text:p>156,414,5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89:.F89])" office:value-type="float" office:value="98582793" calcext:value-type="float">
            <text:p>98,582,793 </text:p>
          </table:table-cell>
          <table:table-cell table:style-name="ce43" office:value-type="float" office:value="51572005" calcext:value-type="float">
            <text:p>51,572,005 </text:p>
          </table:table-cell>
          <table:table-cell table:style-name="ce43" office:value-type="float" office:value="16465190" calcext:value-type="float">
            <text:p>16,465,190 </text:p>
          </table:table-cell>
          <table:table-cell table:style-name="ce43" office:value-type="float" office:value="12348091" calcext:value-type="float">
            <text:p>12,348,091 </text:p>
          </table:table-cell>
          <table:table-cell table:style-name="ce43" office:value-type="float" office:value="18197507" calcext:value-type="float">
            <text:p>18,197,5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90:.F90])" office:value-type="float" office:value="78848288" calcext:value-type="float">
            <text:p>78,848,288 </text:p>
          </table:table-cell>
          <table:table-cell table:style-name="ce43" office:value-type="float" office:value="57416288" calcext:value-type="float">
            <text:p>57,416,288 </text:p>
          </table:table-cell>
          <table:table-cell table:style-name="ce43" office:value-type="float" office:value="8188556" calcext:value-type="float">
            <text:p>8,188,556 </text:p>
          </table:table-cell>
          <table:table-cell table:style-name="ce43" office:value-type="float" office:value="6679358" calcext:value-type="float">
            <text:p>6,679,358 </text:p>
          </table:table-cell>
          <table:table-cell table:style-name="ce43" office:value-type="float" office:value="6564086" calcext:value-type="float">
            <text:p>6,564,08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91:.F91])" office:value-type="float" office:value="87110570" calcext:value-type="float">
            <text:p>87,110,570 </text:p>
          </table:table-cell>
          <table:table-cell table:style-name="ce43" office:value-type="float" office:value="47509090" calcext:value-type="float">
            <text:p>47,509,090 </text:p>
          </table:table-cell>
          <table:table-cell table:style-name="ce43" office:value-type="float" office:value="17193750" calcext:value-type="float">
            <text:p>17,193,750 </text:p>
          </table:table-cell>
          <table:table-cell table:style-name="ce43" office:value-type="float" office:value="10283044" calcext:value-type="float">
            <text:p>10,283,044 </text:p>
          </table:table-cell>
          <table:table-cell table:style-name="ce43" office:value-type="float" office:value="12124686" calcext:value-type="float">
            <text:p>12,124,68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92:.F92])" office:value-type="float" office:value="89275495" calcext:value-type="float">
            <text:p>89,275,495 </text:p>
          </table:table-cell>
          <table:table-cell table:style-name="ce43" office:value-type="float" office:value="56640658" calcext:value-type="float">
            <text:p>56,640,658 </text:p>
          </table:table-cell>
          <table:table-cell table:style-name="ce43" office:value-type="float" office:value="11599788" calcext:value-type="float">
            <text:p>11,599,788 </text:p>
          </table:table-cell>
          <table:table-cell table:style-name="ce43" office:value-type="float" office:value="10730646" calcext:value-type="float">
            <text:p>10,730,646 </text:p>
          </table:table-cell>
          <table:table-cell table:style-name="ce43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93:.F93])" office:value-type="float" office:value="77919397" calcext:value-type="float">
            <text:p>77,919,397 </text:p>
          </table:table-cell>
          <table:table-cell table:style-name="ce43" office:value-type="float" office:value="40596104" calcext:value-type="float">
            <text:p>40,596,104 </text:p>
          </table:table-cell>
          <table:table-cell table:style-name="ce43" office:value-type="float" office:value="10779141" calcext:value-type="float">
            <text:p>10,779,141 </text:p>
          </table:table-cell>
          <table:table-cell table:style-name="ce43" office:value-type="float" office:value="11204295" calcext:value-type="float">
            <text:p>11,204,295 </text:p>
          </table:table-cell>
          <table:table-cell table:style-name="ce43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94:.F94])" office:value-type="float" office:value="80203155" calcext:value-type="float">
            <text:p>80,203,155 </text:p>
          </table:table-cell>
          <table:table-cell table:style-name="ce43" office:value-type="float" office:value="48527814" calcext:value-type="float">
            <text:p>48,527,814 </text:p>
          </table:table-cell>
          <table:table-cell table:style-name="ce43" office:value-type="float" office:value="11069790" calcext:value-type="float">
            <text:p>11,069,790 </text:p>
          </table:table-cell>
          <table:table-cell table:style-name="ce43" office:value-type="float" office:value="9164419" calcext:value-type="float">
            <text:p>9,164,419 </text:p>
          </table:table-cell>
          <table:table-cell table:style-name="ce43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95:.F95])" office:value-type="float" office:value="85604987" calcext:value-type="float">
            <text:p>85,604,987 </text:p>
          </table:table-cell>
          <table:table-cell table:style-name="ce43" office:value-type="float" office:value="40857027" calcext:value-type="float">
            <text:p>40,857,027 </text:p>
          </table:table-cell>
          <table:table-cell table:style-name="ce43" office:value-type="float" office:value="15011060" calcext:value-type="float">
            <text:p>15,011,060 </text:p>
          </table:table-cell>
          <table:table-cell table:style-name="ce43" office:value-type="float" office:value="14955566" calcext:value-type="float">
            <text:p>14,955,566 </text:p>
          </table:table-cell>
          <table:table-cell table:style-name="ce43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96:.F96])" office:value-type="float" office:value="81533513" calcext:value-type="float">
            <text:p>81,533,513 </text:p>
          </table:table-cell>
          <table:table-cell table:style-name="ce43" office:value-type="float" office:value="43220688" calcext:value-type="float">
            <text:p>43,220,688 </text:p>
          </table:table-cell>
          <table:table-cell table:style-name="ce43" office:value-type="float" office:value="12206787" calcext:value-type="float">
            <text:p>12,206,787 </text:p>
          </table:table-cell>
          <table:table-cell table:style-name="ce43" office:value-type="float" office:value="10083602" calcext:value-type="float">
            <text:p>10,083,602 </text:p>
          </table:table-cell>
          <table:table-cell table:style-name="ce43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97:.F97])" office:value-type="float" office:value="71809893" calcext:value-type="float">
            <text:p>71,809,893 </text:p>
          </table:table-cell>
          <table:table-cell table:style-name="ce43" office:value-type="float" office:value="36534683" calcext:value-type="float">
            <text:p>36,534,683 </text:p>
          </table:table-cell>
          <table:table-cell table:style-name="ce43" office:value-type="float" office:value="9339017" calcext:value-type="float">
            <text:p>9,339,017 </text:p>
          </table:table-cell>
          <table:table-cell table:style-name="ce43" office:value-type="float" office:value="9877162" calcext:value-type="float">
            <text:p>9,877,162 </text:p>
          </table:table-cell>
          <table:table-cell table:style-name="ce43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98:.F98])" office:value-type="float" office:value="81575803" calcext:value-type="float">
            <text:p>81,575,803 </text:p>
          </table:table-cell>
          <table:table-cell table:style-name="ce43" office:value-type="float" office:value="51228422" calcext:value-type="float">
            <text:p>51,228,422 </text:p>
          </table:table-cell>
          <table:table-cell table:style-name="ce43" office:value-type="float" office:value="9765665" calcext:value-type="float">
            <text:p>9,765,665 </text:p>
          </table:table-cell>
          <table:table-cell table:style-name="ce43" office:value-type="float" office:value="8707518" calcext:value-type="float">
            <text:p>8,707,518 </text:p>
          </table:table-cell>
          <table:table-cell table:style-name="ce43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99:.F99])" office:value-type="float" office:value="93719679" calcext:value-type="float">
            <text:p>93,719,679 </text:p>
          </table:table-cell>
          <table:table-cell table:style-name="ce43" office:value-type="float" office:value="62448450" calcext:value-type="float">
            <text:p>62,448,450 </text:p>
          </table:table-cell>
          <table:table-cell table:style-name="ce43" office:value-type="float" office:value="6782055" calcext:value-type="float">
            <text:p>6,782,055 </text:p>
          </table:table-cell>
          <table:table-cell table:style-name="ce43" office:value-type="float" office:value="11205503" calcext:value-type="float">
            <text:p>11,205,503 </text:p>
          </table:table-cell>
          <table:table-cell table:style-name="ce43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00:.F100])" office:value-type="float" office:value="113421260" calcext:value-type="float">
            <text:p>113,421,260 </text:p>
          </table:table-cell>
          <table:table-cell table:style-name="ce43" office:value-type="float" office:value="86266573" calcext:value-type="float">
            <text:p>86,266,573 </text:p>
          </table:table-cell>
          <table:table-cell table:style-name="ce43" office:value-type="float" office:value="7034732" calcext:value-type="float">
            <text:p>7,034,732 </text:p>
          </table:table-cell>
          <table:table-cell table:style-name="ce43" office:value-type="float" office:value="9697789" calcext:value-type="float">
            <text:p>9,697,789 </text:p>
          </table:table-cell>
          <table:table-cell table:style-name="ce43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6">
          <table:table-cell table:style-name="ce13" office:value-type="float" office:value="2016" calcext:value-type="float">
            <text:p>2016</text:p>
          </table:table-cell>
          <table:table-cell table:style-name="ce31" table:formula="of:=SUM([.C102:.F102])" office:value-type="float" office:value="1145711646" calcext:value-type="float">
            <text:p>1,145,711,646 </text:p>
          </table:table-cell>
          <table:table-cell table:style-name="ce31" table:formula="of:=SUM([.C103:.C114])" office:value-type="float" office:value="734057024" calcext:value-type="float">
            <text:p>734,057,024 </text:p>
          </table:table-cell>
          <table:table-cell table:style-name="ce31" table:formula="of:=SUM([.D103:.D114])" office:value-type="float" office:value="128966581" calcext:value-type="float">
            <text:p>128,966,581 </text:p>
          </table:table-cell>
          <table:table-cell table:style-name="ce31" table:formula="of:=SUM([.E103:.E114])" office:value-type="float" office:value="128545705" calcext:value-type="float">
            <text:p>128,545,705 </text:p>
          </table:table-cell>
          <table:table-cell table:style-name="ce31" table:formula="of:=SUM([.F103:.F114])" office:value-type="float" office:value="154142336" calcext:value-type="float">
            <text:p>154,142,33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03:.F103])" office:value-type="float" office:value="78336407" calcext:value-type="float">
            <text:p>78,336,407 </text:p>
          </table:table-cell>
          <table:table-cell table:style-name="ce43" office:value-type="float" office:value="40398818" calcext:value-type="float">
            <text:p>40,398,818 </text:p>
          </table:table-cell>
          <table:table-cell table:style-name="ce43" office:value-type="float" office:value="12396315" calcext:value-type="float">
            <text:p>12,396,315 </text:p>
          </table:table-cell>
          <table:table-cell table:style-name="ce43" office:value-type="float" office:value="10978245" calcext:value-type="float">
            <text:p>10,978,245 </text:p>
          </table:table-cell>
          <table:table-cell table:style-name="ce43" office:value-type="float" office:value="14563029" calcext:value-type="float">
            <text:p>14,563,02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04:.F104])" office:value-type="float" office:value="36934311" calcext:value-type="float">
            <text:p>36,934,311 </text:p>
          </table:table-cell>
          <table:table-cell table:style-name="ce43" office:value-type="float" office:value="16499724" calcext:value-type="float">
            <text:p>16,499,724 </text:p>
          </table:table-cell>
          <table:table-cell table:style-name="ce43" office:value-type="float" office:value="7481040" calcext:value-type="float">
            <text:p>7,481,040 </text:p>
          </table:table-cell>
          <table:table-cell table:style-name="ce43" office:value-type="float" office:value="6505931" calcext:value-type="float">
            <text:p>6,505,931 </text:p>
          </table:table-cell>
          <table:table-cell table:style-name="ce43" office:value-type="float" office:value="6447616" calcext:value-type="float">
            <text:p>6,447,61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05:.F105])" office:value-type="float" office:value="117769181" calcext:value-type="float">
            <text:p>117,769,181 </text:p>
          </table:table-cell>
          <table:table-cell table:style-name="ce43" office:value-type="float" office:value="73799394" calcext:value-type="float">
            <text:p>73,799,394 </text:p>
          </table:table-cell>
          <table:table-cell table:style-name="ce43" office:value-type="float" office:value="16887642" calcext:value-type="float">
            <text:p>16,887,642 </text:p>
          </table:table-cell>
          <table:table-cell table:style-name="ce43" office:value-type="float" office:value="11913398" calcext:value-type="float">
            <text:p>11,913,398 </text:p>
          </table:table-cell>
          <table:table-cell table:style-name="ce43" office:value-type="float" office:value="15168747" calcext:value-type="float">
            <text:p>15,168,7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06:.F106])" office:value-type="float" office:value="104387938" calcext:value-type="float">
            <text:p>104,387,938 </text:p>
          </table:table-cell>
          <table:table-cell table:style-name="ce43" office:value-type="float" office:value="70351524" calcext:value-type="float">
            <text:p>70,351,524 </text:p>
          </table:table-cell>
          <table:table-cell table:style-name="ce43" office:value-type="float" office:value="11157173" calcext:value-type="float">
            <text:p>11,157,173 </text:p>
          </table:table-cell>
          <table:table-cell table:style-name="ce43" office:value-type="float" office:value="8164852" calcext:value-type="float">
            <text:p>8,164,852 </text:p>
          </table:table-cell>
          <table:table-cell table:style-name="ce43" office:value-type="float" office:value="14714389" calcext:value-type="float">
            <text:p>14,714,3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31" table:formula="of:=SUM([.C107:.F107])" office:value-type="float" office:value="108236554" calcext:value-type="float">
            <text:p>108,236,554 </text:p>
          </table:table-cell>
          <table:table-cell table:style-name="ce43" office:value-type="float" office:value="70918848" calcext:value-type="float">
            <text:p>70,918,848 </text:p>
          </table:table-cell>
          <table:table-cell table:style-name="ce43" office:value-type="float" office:value="12235469" calcext:value-type="float">
            <text:p>12,235,469 </text:p>
          </table:table-cell>
          <table:table-cell table:style-name="ce43" office:value-type="float" office:value="9170203" calcext:value-type="float">
            <text:p>9,170,203 </text:p>
          </table:table-cell>
          <table:table-cell table:style-name="ce43" office:value-type="float" office:value="15912034" calcext:value-type="float">
            <text:p>15,912,0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08:.F108])" office:value-type="float" office:value="94700673" calcext:value-type="float">
            <text:p>94,700,673 </text:p>
          </table:table-cell>
          <table:table-cell table:style-name="ce43" office:value-type="float" office:value="62555016" calcext:value-type="float">
            <text:p>62,555,016 </text:p>
          </table:table-cell>
          <table:table-cell table:style-name="ce43" office:value-type="float" office:value="8705479" calcext:value-type="float">
            <text:p>8,705,479 </text:p>
          </table:table-cell>
          <table:table-cell table:style-name="ce43" office:value-type="float" office:value="10405473" calcext:value-type="float">
            <text:p>10,405,473 </text:p>
          </table:table-cell>
          <table:table-cell table:style-name="ce43" office:value-type="float" office:value="13034705" calcext:value-type="float">
            <text:p>13,034,70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09:.F109])" office:value-type="float" office:value="104215218" calcext:value-type="float">
            <text:p>104,215,218 </text:p>
          </table:table-cell>
          <table:table-cell table:style-name="ce43" office:value-type="float" office:value="65488073" calcext:value-type="float">
            <text:p>65,488,073 </text:p>
          </table:table-cell>
          <table:table-cell table:style-name="ce43" office:value-type="float" office:value="13094685" calcext:value-type="float">
            <text:p>13,094,685 </text:p>
          </table:table-cell>
          <table:table-cell table:style-name="ce43" office:value-type="float" office:value="16398670" calcext:value-type="float">
            <text:p>16,398,670 </text:p>
          </table:table-cell>
          <table:table-cell table:style-name="ce43" office:value-type="float" office:value="9233790" calcext:value-type="float">
            <text:p>9,233,790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10:.F110])" office:value-type="float" office:value="93647929" calcext:value-type="float">
            <text:p>93,647,929 </text:p>
          </table:table-cell>
          <table:table-cell table:style-name="ce43" office:value-type="float" office:value="57524279" calcext:value-type="float">
            <text:p>57,524,279 </text:p>
          </table:table-cell>
          <table:table-cell table:style-name="ce43" office:value-type="float" office:value="10866948" calcext:value-type="float">
            <text:p>10,866,948 </text:p>
          </table:table-cell>
          <table:table-cell table:style-name="ce43" office:value-type="float" office:value="11401654" calcext:value-type="float">
            <text:p>11,401,654 </text:p>
          </table:table-cell>
          <table:table-cell table:style-name="ce43" office:value-type="float" office:value="13855048" calcext:value-type="float">
            <text:p>13,855,048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11:.F111])" office:value-type="float" office:value="99705339" calcext:value-type="float">
            <text:p>99,705,339 </text:p>
          </table:table-cell>
          <table:table-cell table:style-name="ce43" office:value-type="float" office:value="63803686" calcext:value-type="float">
            <text:p>63,803,686 </text:p>
          </table:table-cell>
          <table:table-cell table:style-name="ce43" office:value-type="float" office:value="8438124" calcext:value-type="float">
            <text:p>8,438,124 </text:p>
          </table:table-cell>
          <table:table-cell table:style-name="ce43" office:value-type="float" office:value="16542025" calcext:value-type="float">
            <text:p>16,542,025 </text:p>
          </table:table-cell>
          <table:table-cell table:style-name="ce43" office:value-type="float" office:value="10921504" calcext:value-type="float">
            <text:p>10,921,504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12:.F112])" office:value-type="float" office:value="104047708" calcext:value-type="float">
            <text:p>104,047,708 </text:p>
          </table:table-cell>
          <table:table-cell table:style-name="ce43" office:value-type="float" office:value="74082285" calcext:value-type="float">
            <text:p>74,082,285 </text:p>
          </table:table-cell>
          <table:table-cell table:style-name="ce43" office:value-type="float" office:value="10732832" calcext:value-type="float">
            <text:p>10,732,832 </text:p>
          </table:table-cell>
          <table:table-cell table:style-name="ce43" office:value-type="float" office:value="9931180" calcext:value-type="float">
            <text:p>9,931,180 </text:p>
          </table:table-cell>
          <table:table-cell table:style-name="ce43" office:value-type="float" office:value="9301411" calcext:value-type="float">
            <text:p>9,301,411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12" office:value-type="string" calcext:value-type="string">
            <text:p>Nov.</text:p>
          </table:table-cell>
          <table:table-cell table:style-name="ce31" table:formula="of:=SUM([.C113:.F113])" office:value-type="float" office:value="107814773" calcext:value-type="float">
            <text:p>107,814,773 </text:p>
          </table:table-cell>
          <table:table-cell table:style-name="ce43" office:value-type="float" office:value="70180300" calcext:value-type="float">
            <text:p>70,180,300 </text:p>
          </table:table-cell>
          <table:table-cell table:style-name="ce43" office:value-type="float" office:value="6978793" calcext:value-type="float">
            <text:p>6,978,793 </text:p>
          </table:table-cell>
          <table:table-cell table:style-name="ce43" office:value-type="float" office:value="10091095" calcext:value-type="float">
            <text:p>10,091,095 </text:p>
          </table:table-cell>
          <table:table-cell table:style-name="ce43" office:value-type="float" office:value="20564585" calcext:value-type="float">
            <text:p>20,564,5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Dec.</text:p>
          </table:table-cell>
          <table:table-cell table:style-name="ce31" office:value-type="float" office:value="95915615" calcext:value-type="float">
            <text:p>95,915,615 </text:p>
          </table:table-cell>
          <table:table-cell table:style-name="ce31" office:value-type="float" office:value="68455077" calcext:value-type="float">
            <text:p>68,455,077 </text:p>
          </table:table-cell>
          <table:table-cell table:style-name="ce31" office:value-type="float" office:value="9992081" calcext:value-type="float">
            <text:p>9,992,081 </text:p>
          </table:table-cell>
          <table:table-cell table:style-name="ce31" office:value-type="float" office:value="7042979" calcext:value-type="float">
            <text:p>7,042,979 </text:p>
          </table:table-cell>
          <table:table-cell table:style-name="ce31" office:value-type="float" office:value="10425478" calcext:value-type="float">
            <text:p>10,425,478 </text:p>
          </table:table-cell>
          <table:table-cell table:number-columns-repeated="1018"/>
        </table:table-row>
        <table:table-row table:style-name="ro6" table:visibility="collapse">
          <table:table-cell table:style-name="ce9"/>
          <table:table-cell table:style-name="ce34"/>
          <table:table-cell table:number-columns-repeated="1022"/>
        </table:table-row>
        <table:table-row table:style-name="ro6">
          <table:table-cell table:style-name="ce13" office:value-type="float" office:value="2017" calcext:value-type="float">
            <text:p>2017</text:p>
          </table:table-cell>
          <table:table-cell table:style-name="ce31" table:formula="of:=SUM([.C116:.F116])" office:value-type="float" office:value="1085256381" calcext:value-type="float">
            <text:p>1,085,256,381 </text:p>
          </table:table-cell>
          <table:table-cell table:style-name="ce31" table:formula="of:=SUM([.C117:.C128])" office:value-type="float" office:value="625515286" calcext:value-type="float">
            <text:p>625,515,286 </text:p>
          </table:table-cell>
          <table:table-cell table:style-name="ce31" table:formula="of:=SUM([.D117:.D128])" office:value-type="float" office:value="137685204" calcext:value-type="float">
            <text:p>137,685,204 </text:p>
          </table:table-cell>
          <table:table-cell table:style-name="ce31" table:formula="of:=SUM([.E117:.E128])" office:value-type="float" office:value="163516049" calcext:value-type="float">
            <text:p>163,516,049 </text:p>
          </table:table-cell>
          <table:table-cell table:style-name="ce31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31" table:formula="of:=SUM([.C117:.F117])" office:value-type="float" office:value="106203726" calcext:value-type="float">
            <text:p>106,203,726 </text:p>
          </table:table-cell>
          <table:table-cell table:style-name="ce31" office:value-type="float" office:value="69341770" calcext:value-type="float">
            <text:p>69,341,770 </text:p>
          </table:table-cell>
          <table:table-cell table:style-name="ce31" office:value-type="float" office:value="12528166" calcext:value-type="float">
            <text:p>12,528,166 </text:p>
          </table:table-cell>
          <table:table-cell table:style-name="ce31" office:value-type="float" office:value="8585620" calcext:value-type="float">
            <text:p>8,585,620 </text:p>
          </table:table-cell>
          <table:table-cell table:style-name="ce31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18:.F118])" office:value-type="float" office:value="76257603" calcext:value-type="float">
            <text:p>76,257,603 </text:p>
          </table:table-cell>
          <table:table-cell table:style-name="ce31" office:value-type="float" office:value="45352874" calcext:value-type="float">
            <text:p>45,352,874 </text:p>
          </table:table-cell>
          <table:table-cell table:style-name="ce31" office:value-type="float" office:value="8756592" calcext:value-type="float">
            <text:p>8,756,592 </text:p>
          </table:table-cell>
          <table:table-cell table:style-name="ce31" office:value-type="float" office:value="10116865" calcext:value-type="float">
            <text:p>10,116,865 </text:p>
          </table:table-cell>
          <table:table-cell table:style-name="ce31" office:value-type="float" office:value="12031272" calcext:value-type="float">
            <text:p>12,031,27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19:.F119])" office:value-type="float" office:value="115594107" calcext:value-type="float">
            <text:p>115,594,107 </text:p>
          </table:table-cell>
          <table:table-cell table:style-name="ce31" office:value-type="float" office:value="66312742" calcext:value-type="float">
            <text:p>66,312,742 </text:p>
          </table:table-cell>
          <table:table-cell table:style-name="ce31" office:value-type="float" office:value="17423985" calcext:value-type="float">
            <text:p>17,423,985 </text:p>
          </table:table-cell>
          <table:table-cell table:style-name="ce31" office:value-type="float" office:value="14936477" calcext:value-type="float">
            <text:p>14,936,477 </text:p>
          </table:table-cell>
          <table:table-cell table:style-name="ce31" office:value-type="float" office:value="16920903" calcext:value-type="float">
            <text:p>16,920,903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20:.F120])" office:value-type="float" office:value="72003663" calcext:value-type="float">
            <text:p>72,003,663 </text:p>
          </table:table-cell>
          <table:table-cell table:style-name="ce31" office:value-type="float" office:value="37196939" calcext:value-type="float">
            <text:p>37,196,939 </text:p>
          </table:table-cell>
          <table:table-cell table:style-name="ce31" office:value-type="float" office:value="7686385" calcext:value-type="float">
            <text:p>7,686,385 </text:p>
          </table:table-cell>
          <table:table-cell table:style-name="ce31" office:value-type="float" office:value="10082971" calcext:value-type="float">
            <text:p>10,082,971 </text:p>
          </table:table-cell>
          <table:table-cell table:style-name="ce31" office:value-type="float" office:value="17037368" calcext:value-type="float">
            <text:p>17,037,368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y.</text:p>
          </table:table-cell>
          <table:table-cell table:style-name="ce31" table:formula="of:=SUM([.C121:.F121])" office:value-type="float" office:value="76495558" calcext:value-type="float">
            <text:p>76,495,558 </text:p>
          </table:table-cell>
          <table:table-cell table:style-name="ce31" office:value-type="float" office:value="39762731" calcext:value-type="float">
            <text:p>39,762,731 </text:p>
          </table:table-cell>
          <table:table-cell table:style-name="ce31" office:value-type="float" office:value="11270991" calcext:value-type="float">
            <text:p>11,270,991 </text:p>
          </table:table-cell>
          <table:table-cell table:style-name="ce31" office:value-type="float" office:value="12322895" calcext:value-type="float">
            <text:p>12,322,895 </text:p>
          </table:table-cell>
          <table:table-cell table:style-name="ce31" office:value-type="float" office:value="13138941" calcext:value-type="float">
            <text:p>13,138,941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22:.F122])" office:value-type="float" office:value="84791656" calcext:value-type="float">
            <text:p>84,791,656 </text:p>
          </table:table-cell>
          <table:table-cell table:style-name="ce31" office:value-type="float" office:value="37695885" calcext:value-type="float">
            <text:p>37,695,885 </text:p>
          </table:table-cell>
          <table:table-cell table:style-name="ce31" office:value-type="float" office:value="10327903" calcext:value-type="float">
            <text:p>10,327,903 </text:p>
          </table:table-cell>
          <table:table-cell table:style-name="ce31" office:value-type="float" office:value="20504089" calcext:value-type="float">
            <text:p>20,504,089 </text:p>
          </table:table-cell>
          <table:table-cell table:style-name="ce31" office:value-type="float" office:value="16263779" calcext:value-type="float">
            <text:p>16,263,779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23:.F123])" office:value-type="float" office:value="92102228" calcext:value-type="float">
            <text:p>92,102,228 </text:p>
          </table:table-cell>
          <table:table-cell table:style-name="ce43" office:value-type="float" office:value="54539464" calcext:value-type="float">
            <text:p>54,539,464 </text:p>
          </table:table-cell>
          <table:table-cell table:style-name="ce43" office:value-type="float" office:value="10973744" calcext:value-type="float">
            <text:p>10,973,744 </text:p>
          </table:table-cell>
          <table:table-cell table:style-name="ce43" office:value-type="float" office:value="13814340" calcext:value-type="float">
            <text:p>13,814,340 </text:p>
          </table:table-cell>
          <table:table-cell table:style-name="ce43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24:.F124])" office:value-type="float" office:value="111072565" calcext:value-type="float">
            <text:p>111,072,565 </text:p>
          </table:table-cell>
          <table:table-cell table:style-name="ce43" office:value-type="float" office:value="66742808" calcext:value-type="float">
            <text:p>66,742,808 </text:p>
          </table:table-cell>
          <table:table-cell table:style-name="ce43" office:value-type="float" office:value="14117195" calcext:value-type="float">
            <text:p>14,117,195 </text:p>
          </table:table-cell>
          <table:table-cell table:style-name="ce43" office:value-type="float" office:value="16519891" calcext:value-type="float">
            <text:p>16,519,891 </text:p>
          </table:table-cell>
          <table:table-cell table:style-name="ce43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25:.F125])" office:value-type="float" office:value="84861219" calcext:value-type="float">
            <text:p>84,861,219 </text:p>
          </table:table-cell>
          <table:table-cell table:style-name="ce43" office:value-type="float" office:value="45140355" calcext:value-type="float">
            <text:p>45,140,355 </text:p>
          </table:table-cell>
          <table:table-cell table:style-name="ce43" office:value-type="float" office:value="10347186" calcext:value-type="float">
            <text:p>10,347,186 </text:p>
          </table:table-cell>
          <table:table-cell table:style-name="ce43" office:value-type="float" office:value="17172179" calcext:value-type="float">
            <text:p>17,172,179 </text:p>
          </table:table-cell>
          <table:table-cell table:style-name="ce43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26:.F126])" office:value-type="float" office:value="94645996" calcext:value-type="float">
            <text:p>94,645,996 </text:p>
          </table:table-cell>
          <table:table-cell table:style-name="ce43" office:value-type="float" office:value="58879886" calcext:value-type="float">
            <text:p>58,879,886 </text:p>
          </table:table-cell>
          <table:table-cell table:style-name="ce43" office:value-type="float" office:value="14270182" calcext:value-type="float">
            <text:p>14,270,182 </text:p>
          </table:table-cell>
          <table:table-cell table:style-name="ce43" office:value-type="float" office:value="11864330" calcext:value-type="float">
            <text:p>11,864,330 </text:p>
          </table:table-cell>
          <table:table-cell table:style-name="ce43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127:.F127])" office:value-type="float" office:value="92029124" calcext:value-type="float">
            <text:p>92,029,124 </text:p>
          </table:table-cell>
          <table:table-cell table:style-name="ce43" office:value-type="float" office:value="50079830" calcext:value-type="float">
            <text:p>50,079,830 </text:p>
          </table:table-cell>
          <table:table-cell table:style-name="ce43" office:value-type="float" office:value="14306415" calcext:value-type="float">
            <text:p>14,306,415 </text:p>
          </table:table-cell>
          <table:table-cell table:style-name="ce43" office:value-type="float" office:value="15262770" calcext:value-type="float">
            <text:p>15,262,770 </text:p>
          </table:table-cell>
          <table:table-cell table:style-name="ce43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28:.F128])" office:value-type="float" office:value="79198936" calcext:value-type="float">
            <text:p>79,198,936 </text:p>
          </table:table-cell>
          <table:table-cell table:style-name="ce31" office:value-type="float" office:value="54470002" calcext:value-type="float">
            <text:p>54,470,002 </text:p>
          </table:table-cell>
          <table:table-cell table:style-name="ce31" office:value-type="float" office:value="5676460" calcext:value-type="float">
            <text:p>5,676,460 </text:p>
          </table:table-cell>
          <table:table-cell table:style-name="ce31" office:value-type="float" office:value="12333622" calcext:value-type="float">
            <text:p>12,333,622 </text:p>
          </table:table-cell>
          <table:table-cell table:style-name="ce31" office:value-type="float" office:value="6718852" calcext:value-type="float">
            <text:p>6,718,8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18" calcext:value-type="float">
            <text:p>2018</text:p>
          </table:table-cell>
          <table:table-cell table:style-name="ce30" table:formula="of:=SUM([.C130:.F130])" office:value-type="float" office:value="1091986136" calcext:value-type="float">
            <text:p>1,091,986,136 </text:p>
          </table:table-cell>
          <table:table-cell table:style-name="ce31" table:formula="of:=SUM([.C131:.C142])" office:value-type="float" office:value="542686168" calcext:value-type="float">
            <text:p>542,686,168 </text:p>
          </table:table-cell>
          <table:table-cell table:style-name="ce31" table:formula="of:=SUM([.D131:.D142])" office:value-type="float" office:value="185927204" calcext:value-type="float">
            <text:p>185,927,204 </text:p>
          </table:table-cell>
          <table:table-cell table:style-name="ce31" table:formula="of:=SUM([.E131:.E142])" office:value-type="float" office:value="189401827" calcext:value-type="float">
            <text:p>189,401,827 </text:p>
          </table:table-cell>
          <table:table-cell table:style-name="ce31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31:.F131])" office:value-type="float" office:value="91477094" calcext:value-type="float">
            <text:p>91,477,094 </text:p>
          </table:table-cell>
          <table:table-cell table:style-name="ce31" office:value-type="float" office:value="46937506" calcext:value-type="float">
            <text:p>46,937,506 </text:p>
          </table:table-cell>
          <table:table-cell table:style-name="ce31" office:value-type="float" office:value="14845679" calcext:value-type="float">
            <text:p>14,845,679 </text:p>
          </table:table-cell>
          <table:table-cell table:style-name="ce31" office:value-type="float" office:value="14398747" calcext:value-type="float">
            <text:p>14,398,747 </text:p>
          </table:table-cell>
          <table:table-cell table:style-name="ce31" office:value-type="float" office:value="15295162" calcext:value-type="float">
            <text:p>15,295,16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32:.F132])" office:value-type="float" office:value="65004725" calcext:value-type="float">
            <text:p>65,004,725 </text:p>
          </table:table-cell>
          <table:table-cell table:style-name="ce31" office:value-type="float" office:value="26108239" calcext:value-type="float">
            <text:p>26,108,239 </text:p>
          </table:table-cell>
          <table:table-cell table:style-name="ce31" office:value-type="float" office:value="11338972" calcext:value-type="float">
            <text:p>11,338,972 </text:p>
          </table:table-cell>
          <table:table-cell table:style-name="ce31" office:value-type="float" office:value="14190167" calcext:value-type="float">
            <text:p>14,190,167 </text:p>
          </table:table-cell>
          <table:table-cell table:style-name="ce31" office:value-type="float" office:value="13367347" calcext:value-type="float">
            <text:p>13,367,34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33:.F133])" office:value-type="float" office:value="112780827" calcext:value-type="float">
            <text:p>112,780,827 </text:p>
          </table:table-cell>
          <table:table-cell table:style-name="ce31" office:value-type="float" office:value="49428393" calcext:value-type="float">
            <text:p>49,428,393 </text:p>
          </table:table-cell>
          <table:table-cell table:style-name="ce31" office:value-type="float" office:value="16680918" calcext:value-type="float">
            <text:p>16,680,918 </text:p>
          </table:table-cell>
          <table:table-cell table:style-name="ce31" office:value-type="float" office:value="24631144" calcext:value-type="float">
            <text:p>24,631,144 </text:p>
          </table:table-cell>
          <table:table-cell table:style-name="ce31" office:value-type="float" office:value="22040372" calcext:value-type="float">
            <text:p>22,040,37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34:.F134])" office:value-type="float" office:value="85585158" calcext:value-type="float">
            <text:p>85,585,158 </text:p>
          </table:table-cell>
          <table:table-cell table:style-name="ce31" office:value-type="float" office:value="45884567" calcext:value-type="float">
            <text:p>45,884,567 </text:p>
          </table:table-cell>
          <table:table-cell table:style-name="ce31" office:value-type="float" office:value="15723131" calcext:value-type="float">
            <text:p>15,723,131 </text:p>
          </table:table-cell>
          <table:table-cell table:style-name="ce31" office:value-type="float" office:value="10921875" calcext:value-type="float">
            <text:p>10,921,875 </text:p>
          </table:table-cell>
          <table:table-cell table:style-name="ce31" office:value-type="float" office:value="13055585" calcext:value-type="float">
            <text:p>13,055,585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35:.F135])" office:value-type="float" office:value="103497007" calcext:value-type="float">
            <text:p>103,497,007 </text:p>
          </table:table-cell>
          <table:table-cell table:style-name="ce31" office:value-type="float" office:value="51600999" calcext:value-type="float">
            <text:p>51,600,999 </text:p>
          </table:table-cell>
          <table:table-cell table:style-name="ce31" office:value-type="float" office:value="20128353" calcext:value-type="float">
            <text:p>20,128,353 </text:p>
          </table:table-cell>
          <table:table-cell table:style-name="ce31" office:value-type="float" office:value="15500495" calcext:value-type="float">
            <text:p>15,500,495 </text:p>
          </table:table-cell>
          <table:table-cell table:style-name="ce31" office:value-type="float" office:value="16267160" calcext:value-type="float">
            <text:p>16,267,16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36:.F136])" office:value-type="float" office:value="73839004" calcext:value-type="float">
            <text:p>73,839,004 </text:p>
          </table:table-cell>
          <table:table-cell table:style-name="ce31" office:value-type="float" office:value="29597980" calcext:value-type="float">
            <text:p>29,597,980 </text:p>
          </table:table-cell>
          <table:table-cell table:style-name="ce31" office:value-type="float" office:value="12473287" calcext:value-type="float">
            <text:p>12,473,287 </text:p>
          </table:table-cell>
          <table:table-cell table:style-name="ce31" office:value-type="float" office:value="17280837" calcext:value-type="float">
            <text:p>17,280,837 </text:p>
          </table:table-cell>
          <table:table-cell table:style-name="ce31" office:value-type="float" office:value="14486900" calcext:value-type="float">
            <text:p>14,486,9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37:.F137])" office:value-type="float" office:value="89414517" calcext:value-type="float">
            <text:p>89,414,517 </text:p>
          </table:table-cell>
          <table:table-cell table:style-name="ce31" office:value-type="float" office:value="43384480" calcext:value-type="float">
            <text:p>43,384,480 </text:p>
          </table:table-cell>
          <table:table-cell table:style-name="ce31" office:value-type="float" office:value="15032224" calcext:value-type="float">
            <text:p>15,032,224 </text:p>
          </table:table-cell>
          <table:table-cell table:style-name="ce31" office:value-type="float" office:value="16432201" calcext:value-type="float">
            <text:p>16,432,201 </text:p>
          </table:table-cell>
          <table:table-cell table:style-name="ce31" office:value-type="float" office:value="14565612" calcext:value-type="float">
            <text:p>14,565,61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38:.F138])" office:value-type="float" office:value="95521669" calcext:value-type="float">
            <text:p>95,521,669 </text:p>
          </table:table-cell>
          <table:table-cell table:style-name="ce31" office:value-type="float" office:value="40212030" calcext:value-type="float">
            <text:p>40,212,030 </text:p>
          </table:table-cell>
          <table:table-cell table:style-name="ce31" office:value-type="float" office:value="21895673" calcext:value-type="float">
            <text:p>21,895,673 </text:p>
          </table:table-cell>
          <table:table-cell table:style-name="ce31" office:value-type="float" office:value="16565564" calcext:value-type="float">
            <text:p>16,565,564 </text:p>
          </table:table-cell>
          <table:table-cell table:style-name="ce31" office:value-type="float" office:value="16848402" calcext:value-type="float">
            <text:p>16,848,40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39:.F139])" office:value-type="float" office:value="77630074" calcext:value-type="float">
            <text:p>77,630,074 </text:p>
          </table:table-cell>
          <table:table-cell table:style-name="ce31" office:value-type="float" office:value="36629462" calcext:value-type="float">
            <text:p>36,629,462 </text:p>
          </table:table-cell>
          <table:table-cell table:style-name="ce31" office:value-type="float" office:value="14328710" calcext:value-type="float">
            <text:p>14,328,710 </text:p>
          </table:table-cell>
          <table:table-cell table:style-name="ce31" office:value-type="float" office:value="14891284" calcext:value-type="float">
            <text:p>14,891,284 </text:p>
          </table:table-cell>
          <table:table-cell table:style-name="ce31" office:value-type="float" office:value="11780618" calcext:value-type="float">
            <text:p>11,780,61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40:.F140])" office:value-type="float" office:value="96492398" calcext:value-type="float">
            <text:p>96,492,398 </text:p>
          </table:table-cell>
          <table:table-cell table:style-name="ce31" office:value-type="float" office:value="51234085" calcext:value-type="float">
            <text:p>51,234,085 </text:p>
          </table:table-cell>
          <table:table-cell table:style-name="ce31" office:value-type="float" office:value="16720444" calcext:value-type="float">
            <text:p>16,720,444 </text:p>
          </table:table-cell>
          <table:table-cell table:style-name="ce31" office:value-type="float" office:value="16354055" calcext:value-type="float">
            <text:p>16,354,055 </text:p>
          </table:table-cell>
          <table:table-cell table:style-name="ce31" office:value-type="float" office:value="12183814" calcext:value-type="float">
            <text:p>12,183,81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41:.F141])" office:value-type="float" office:value="96717355" calcext:value-type="float">
            <text:p>96,717,355 </text:p>
          </table:table-cell>
          <table:table-cell table:style-name="ce31" office:value-type="float" office:value="48190910" calcext:value-type="float">
            <text:p>48,190,910 </text:p>
          </table:table-cell>
          <table:table-cell table:style-name="ce31" office:value-type="float" office:value="17324147" calcext:value-type="float">
            <text:p>17,324,147 </text:p>
          </table:table-cell>
          <table:table-cell table:style-name="ce31" office:value-type="float" office:value="17698005" calcext:value-type="float">
            <text:p>17,698,005 </text:p>
          </table:table-cell>
          <table:table-cell table:style-name="ce31" office:value-type="float" office:value="13504293" calcext:value-type="float">
            <text:p>13,504,29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42:.F142])" office:value-type="float" office:value="104026308" calcext:value-type="float">
            <text:p>104,026,308 </text:p>
          </table:table-cell>
          <table:table-cell table:style-name="ce31" office:value-type="float" office:value="73477517" calcext:value-type="float">
            <text:p>73,477,517 </text:p>
          </table:table-cell>
          <table:table-cell table:style-name="ce31" office:value-type="float" office:value="9435666" calcext:value-type="float">
            <text:p>9,435,666 </text:p>
          </table:table-cell>
          <table:table-cell table:style-name="ce31" office:value-type="float" office:value="10537453" calcext:value-type="float">
            <text:p>10,537,453 </text:p>
          </table:table-cell>
          <table:table-cell table:style-name="ce31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19" calcext:value-type="float">
            <text:p>2019</text:p>
          </table:table-cell>
          <table:table-cell table:style-name="ce30" table:formula="of:=SUM([.C144:.F144])" office:value-type="float" office:value="1275052805" calcext:value-type="float">
            <text:p>1,275,052,805 </text:p>
          </table:table-cell>
          <table:table-cell table:style-name="ce31" table:formula="of:=SUM([.C145:.C156])" office:value-type="float" office:value="628090855" calcext:value-type="float">
            <text:p>628,090,855 </text:p>
          </table:table-cell>
          <table:table-cell table:style-name="ce31" table:formula="of:=SUM([.D145:.D156])" office:value-type="float" office:value="208998922" calcext:value-type="float">
            <text:p>208,998,922 </text:p>
          </table:table-cell>
          <table:table-cell table:style-name="ce31" table:formula="of:=SUM([.E145:.E156])" office:value-type="float" office:value="221447726" calcext:value-type="float">
            <text:p>221,447,726 </text:p>
          </table:table-cell>
          <table:table-cell table:style-name="ce31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45:.F145])" office:value-type="float" office:value="102716156" calcext:value-type="float">
            <text:p>102,716,156 </text:p>
          </table:table-cell>
          <table:table-cell table:style-name="ce31" office:value-type="float" office:value="46687897" calcext:value-type="float">
            <text:p>46,687,897 </text:p>
          </table:table-cell>
          <table:table-cell table:style-name="ce31" office:value-type="float" office:value="14954398" calcext:value-type="float">
            <text:p>14,954,398 </text:p>
          </table:table-cell>
          <table:table-cell table:style-name="ce31" office:value-type="float" office:value="22323743" calcext:value-type="float">
            <text:p>22,323,743 </text:p>
          </table:table-cell>
          <table:table-cell table:style-name="ce31" office:value-type="float" office:value="18750118" calcext:value-type="float">
            <text:p>18,750,11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46:.F146])" office:value-type="float" office:value="77182402" calcext:value-type="float">
            <text:p>77,182,402 </text:p>
          </table:table-cell>
          <table:table-cell table:style-name="ce31" office:value-type="float" office:value="32085876" calcext:value-type="float">
            <text:p>32,085,876 </text:p>
          </table:table-cell>
          <table:table-cell table:style-name="ce31" office:value-type="float" office:value="13284371" calcext:value-type="float">
            <text:p>13,284,371 </text:p>
          </table:table-cell>
          <table:table-cell table:style-name="ce31" office:value-type="float" office:value="12452383" calcext:value-type="float">
            <text:p>12,452,383 </text:p>
          </table:table-cell>
          <table:table-cell table:style-name="ce31" office:value-type="float" office:value="19359772" calcext:value-type="float">
            <text:p>19,359,77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47:.F147])" office:value-type="float" office:value="79360840" calcext:value-type="float">
            <text:p>79,360,840 </text:p>
          </table:table-cell>
          <table:table-cell table:style-name="ce31" office:value-type="float" office:value="28339911" calcext:value-type="float">
            <text:p>28,339,911 </text:p>
          </table:table-cell>
          <table:table-cell table:style-name="ce31" office:value-type="float" office:value="13522594" calcext:value-type="float">
            <text:p>13,522,594 </text:p>
          </table:table-cell>
          <table:table-cell table:style-name="ce31" office:value-type="float" office:value="20484791" calcext:value-type="float">
            <text:p>20,484,791 </text:p>
          </table:table-cell>
          <table:table-cell table:style-name="ce31" office:value-type="float" office:value="17013544" calcext:value-type="float">
            <text:p>17,013,54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48:.F148])" office:value-type="float" office:value="96308486" calcext:value-type="float">
            <text:p>96,308,486 </text:p>
          </table:table-cell>
          <table:table-cell table:style-name="ce31" office:value-type="float" office:value="39101399" calcext:value-type="float">
            <text:p>39,101,399 </text:p>
          </table:table-cell>
          <table:table-cell table:style-name="ce31" office:value-type="float" office:value="20826545" calcext:value-type="float">
            <text:p>20,826,545 </text:p>
          </table:table-cell>
          <table:table-cell table:style-name="ce31" office:value-type="float" office:value="16343329" calcext:value-type="float">
            <text:p>16,343,329 </text:p>
          </table:table-cell>
          <table:table-cell table:style-name="ce31" office:value-type="float" office:value="20037213" calcext:value-type="float">
            <text:p>20,037,21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49:.F149])" office:value-type="float" office:value="121165439" calcext:value-type="float">
            <text:p>121,165,439 </text:p>
          </table:table-cell>
          <table:table-cell table:style-name="ce31" office:value-type="float" office:value="51300314" calcext:value-type="float">
            <text:p>51,300,314 </text:p>
          </table:table-cell>
          <table:table-cell table:style-name="ce31" office:value-type="float" office:value="21536929" calcext:value-type="float">
            <text:p>21,536,929 </text:p>
          </table:table-cell>
          <table:table-cell table:style-name="ce31" office:value-type="float" office:value="22377493" calcext:value-type="float">
            <text:p>22,377,493 </text:p>
          </table:table-cell>
          <table:table-cell table:style-name="ce31" office:value-type="float" office:value="25950703" calcext:value-type="float">
            <text:p>25,950,70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50:.F150])" office:value-type="float" office:value="97228269" calcext:value-type="float">
            <text:p>97,228,269 </text:p>
          </table:table-cell>
          <table:table-cell table:style-name="ce31" office:value-type="float" office:value="45544953" calcext:value-type="float">
            <text:p>45,544,953 </text:p>
          </table:table-cell>
          <table:table-cell table:style-name="ce31" office:value-type="float" office:value="17608321" calcext:value-type="float">
            <text:p>17,608,321 </text:p>
          </table:table-cell>
          <table:table-cell table:style-name="ce31" office:value-type="float" office:value="19108841" calcext:value-type="float">
            <text:p>19,108,841 </text:p>
          </table:table-cell>
          <table:table-cell table:style-name="ce31" office:value-type="float" office:value="14966154" calcext:value-type="float">
            <text:p>14,966,15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51:.F151])" office:value-type="float" office:value="111610472" calcext:value-type="float">
            <text:p>111,610,472 </text:p>
          </table:table-cell>
          <table:table-cell table:style-name="ce31" office:value-type="float" office:value="49214492" calcext:value-type="float">
            <text:p>49,214,492 </text:p>
          </table:table-cell>
          <table:table-cell table:style-name="ce31" office:value-type="float" office:value="19741133" calcext:value-type="float">
            <text:p>19,741,133 </text:p>
          </table:table-cell>
          <table:table-cell table:style-name="ce31" office:value-type="float" office:value="19754906" calcext:value-type="float">
            <text:p>19,754,906 </text:p>
          </table:table-cell>
          <table:table-cell table:style-name="ce31" office:value-type="float" office:value="22899941" calcext:value-type="float">
            <text:p>22,899,9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52:.F152])" office:value-type="float" office:value="105849319" calcext:value-type="float">
            <text:p>105,849,319 </text:p>
          </table:table-cell>
          <table:table-cell table:style-name="ce31" office:value-type="float" office:value="51108742" calcext:value-type="float">
            <text:p>51,108,742 </text:p>
          </table:table-cell>
          <table:table-cell table:style-name="ce31" office:value-type="float" office:value="22638841" calcext:value-type="float">
            <text:p>22,638,841 </text:p>
          </table:table-cell>
          <table:table-cell table:style-name="ce31" office:value-type="float" office:value="17029242" calcext:value-type="float">
            <text:p>17,029,242 </text:p>
          </table:table-cell>
          <table:table-cell table:style-name="ce31" office:value-type="float" office:value="15072494" calcext:value-type="float">
            <text:p>15,072,49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53:.F153])" office:value-type="float" office:value="123566050" calcext:value-type="float">
            <text:p>123,566,050 </text:p>
          </table:table-cell>
          <table:table-cell table:style-name="ce31" office:value-type="float" office:value="68758724" calcext:value-type="float">
            <text:p>68,758,724 </text:p>
          </table:table-cell>
          <table:table-cell table:style-name="ce31" office:value-type="float" office:value="18812295" calcext:value-type="float">
            <text:p>18,812,295 </text:p>
          </table:table-cell>
          <table:table-cell table:style-name="ce31" office:value-type="float" office:value="16040051" calcext:value-type="float">
            <text:p>16,040,051 </text:p>
          </table:table-cell>
          <table:table-cell table:style-name="ce31" office:value-type="float" office:value="19954980" calcext:value-type="float">
            <text:p>19,954,9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54:.F154])" office:value-type="float" office:value="149681435" calcext:value-type="float">
            <text:p>149,681,435 </text:p>
          </table:table-cell>
          <table:table-cell table:style-name="ce31" office:value-type="float" office:value="96740515" calcext:value-type="float">
            <text:p>96,740,515 </text:p>
          </table:table-cell>
          <table:table-cell table:style-name="ce31" office:value-type="float" office:value="21912118" calcext:value-type="float">
            <text:p>21,912,118 </text:p>
          </table:table-cell>
          <table:table-cell table:style-name="ce31" office:value-type="float" office:value="18283132" calcext:value-type="float">
            <text:p>18,283,132 </text:p>
          </table:table-cell>
          <table:table-cell table:style-name="ce31" office:value-type="float" office:value="12745670" calcext:value-type="float">
            <text:p>12,745,67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55:.F155])" office:value-type="float" office:value="118957298" calcext:value-type="float">
            <text:p>118,957,298 </text:p>
          </table:table-cell>
          <table:table-cell table:style-name="ce31" office:value-type="float" office:value="58247247" calcext:value-type="float">
            <text:p>58,247,247 </text:p>
          </table:table-cell>
          <table:table-cell table:style-name="ce31" office:value-type="float" office:value="18007760" calcext:value-type="float">
            <text:p>18,007,760 </text:p>
          </table:table-cell>
          <table:table-cell table:style-name="ce31" office:value-type="float" office:value="22026411" calcext:value-type="float">
            <text:p>22,026,411 </text:p>
          </table:table-cell>
          <table:table-cell table:style-name="ce31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56:.F156])" office:value-type="float" office:value="91426639" calcext:value-type="float">
            <text:p>91,426,639 </text:p>
          </table:table-cell>
          <table:table-cell table:style-name="ce31" office:value-type="float" office:value="60960785" calcext:value-type="float">
            <text:p>60,960,785 </text:p>
          </table:table-cell>
          <table:table-cell table:style-name="ce31" office:value-type="float" office:value="6153617" calcext:value-type="float">
            <text:p>6,153,617 </text:p>
          </table:table-cell>
          <table:table-cell table:style-name="ce31" office:value-type="float" office:value="15223404" calcext:value-type="float">
            <text:p>15,223,404 </text:p>
          </table:table-cell>
          <table:table-cell table:style-name="ce31" office:value-type="float" office:value="9088833" calcext:value-type="float">
            <text:p>9,088,833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0" calcext:value-type="float">
            <text:p>2020</text:p>
          </table:table-cell>
          <table:table-cell table:style-name="ce30" table:formula="of:=SUM([.C158:.F158])" office:value-type="float" office:value="1330292845" calcext:value-type="float">
            <text:p>1,330,292,845 </text:p>
          </table:table-cell>
          <table:table-cell table:style-name="ce31" table:formula="of:=SUM([.C159:.C170])" office:value-type="float" office:value="684166989" calcext:value-type="float">
            <text:p>684,166,989 </text:p>
          </table:table-cell>
          <table:table-cell table:style-name="ce31" table:formula="of:=SUM([.D159:.D170])" office:value-type="float" office:value="249361965" calcext:value-type="float">
            <text:p>249,361,965 </text:p>
          </table:table-cell>
          <table:table-cell table:style-name="ce31" table:formula="of:=SUM([.E159:.E170])" office:value-type="float" office:value="184937081" calcext:value-type="float">
            <text:p>184,937,081 </text:p>
          </table:table-cell>
          <table:table-cell table:style-name="ce31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59:.F159])" office:value-type="float" office:value="138530300" calcext:value-type="float">
            <text:p>138,530,300 </text:p>
          </table:table-cell>
          <table:table-cell table:style-name="ce31" office:value-type="float" office:value="84814623" calcext:value-type="float">
            <text:p>84,814,623 </text:p>
          </table:table-cell>
          <table:table-cell table:style-name="ce31" office:value-type="float" office:value="19478855" calcext:value-type="float">
            <text:p>19,478,855 </text:p>
          </table:table-cell>
          <table:table-cell table:style-name="ce31" office:value-type="float" office:value="14424168" calcext:value-type="float">
            <text:p>14,424,168 </text:p>
          </table:table-cell>
          <table:table-cell table:style-name="ce31" office:value-type="float" office:value="19812654" calcext:value-type="float">
            <text:p>19,812,65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60:.F160])" office:value-type="float" office:value="112372844" calcext:value-type="float">
            <text:p>112,372,844 </text:p>
          </table:table-cell>
          <table:table-cell table:style-name="ce31" office:value-type="float" office:value="59444699" calcext:value-type="float">
            <text:p>59,444,699 </text:p>
          </table:table-cell>
          <table:table-cell table:style-name="ce31" office:value-type="float" office:value="16455732" calcext:value-type="float">
            <text:p>16,455,732 </text:p>
          </table:table-cell>
          <table:table-cell table:style-name="ce31" office:value-type="float" office:value="15909054" calcext:value-type="float">
            <text:p>15,909,054 </text:p>
          </table:table-cell>
          <table:table-cell table:style-name="ce31" office:value-type="float" office:value="20563359" calcext:value-type="float">
            <text:p>20,563,35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61:.F161])" office:value-type="float" office:value="119001338" calcext:value-type="float">
            <text:p>119,001,338 </text:p>
          </table:table-cell>
          <table:table-cell table:style-name="ce31" office:value-type="float" office:value="42613444" calcext:value-type="float">
            <text:p>42,613,444 </text:p>
          </table:table-cell>
          <table:table-cell table:style-name="ce31" office:value-type="float" office:value="32808751" calcext:value-type="float">
            <text:p>32,808,751 </text:p>
          </table:table-cell>
          <table:table-cell table:style-name="ce31" office:value-type="float" office:value="17962692" calcext:value-type="float">
            <text:p>17,962,692 </text:p>
          </table:table-cell>
          <table:table-cell table:style-name="ce31" office:value-type="float" office:value="25616451" calcext:value-type="float">
            <text:p>25,616,45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62:.F162])" office:value-type="float" office:value="102027211" calcext:value-type="float">
            <text:p>102,027,211 </text:p>
          </table:table-cell>
          <table:table-cell table:style-name="ce31" office:value-type="float" office:value="38755976" calcext:value-type="float">
            <text:p>38,755,976 </text:p>
          </table:table-cell>
          <table:table-cell table:style-name="ce31" office:value-type="float" office:value="27650872" calcext:value-type="float">
            <text:p>27,650,872 </text:p>
          </table:table-cell>
          <table:table-cell table:style-name="ce31" office:value-type="float" office:value="16598627" calcext:value-type="float">
            <text:p>16,598,627 </text:p>
          </table:table-cell>
          <table:table-cell table:style-name="ce31" office:value-type="float" office:value="19021736" calcext:value-type="float">
            <text:p>19,021,73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63:.F163])" office:value-type="float" office:value="116354095" calcext:value-type="float">
            <text:p>116,354,095 </text:p>
          </table:table-cell>
          <table:table-cell table:style-name="ce31" office:value-type="float" office:value="57632134" calcext:value-type="float">
            <text:p>57,632,134 </text:p>
          </table:table-cell>
          <table:table-cell table:style-name="ce31" office:value-type="float" office:value="19244927" calcext:value-type="float">
            <text:p>19,244,927 </text:p>
          </table:table-cell>
          <table:table-cell table:style-name="ce31" office:value-type="float" office:value="19343079" calcext:value-type="float">
            <text:p>19,343,079 </text:p>
          </table:table-cell>
          <table:table-cell table:style-name="ce31" office:value-type="float" office:value="20133955" calcext:value-type="float">
            <text:p>20,133,95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64:.F164])" office:value-type="float" office:value="106717434" calcext:value-type="float">
            <text:p>106,717,434 </text:p>
          </table:table-cell>
          <table:table-cell table:style-name="ce31" office:value-type="float" office:value="50292784" calcext:value-type="float">
            <text:p>50,292,784 </text:p>
          </table:table-cell>
          <table:table-cell table:style-name="ce31" office:value-type="float" office:value="19944421" calcext:value-type="float">
            <text:p>19,944,421 </text:p>
          </table:table-cell>
          <table:table-cell table:style-name="ce31" office:value-type="float" office:value="17537689" calcext:value-type="float">
            <text:p>17,537,689 </text:p>
          </table:table-cell>
          <table:table-cell table:style-name="ce31" office:value-type="float" office:value="18942540" calcext:value-type="float">
            <text:p>18,942,54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65:.F165])" office:value-type="float" office:value="112078417" calcext:value-type="float">
            <text:p>112,078,417 </text:p>
          </table:table-cell>
          <table:table-cell table:style-name="ce31" office:value-type="float" office:value="52156656" calcext:value-type="float">
            <text:p>52,156,656 </text:p>
          </table:table-cell>
          <table:table-cell table:style-name="ce31" office:value-type="float" office:value="23847096" calcext:value-type="float">
            <text:p>23,847,096 </text:p>
          </table:table-cell>
          <table:table-cell table:style-name="ce31" office:value-type="float" office:value="17593373" calcext:value-type="float">
            <text:p>17,593,373 </text:p>
          </table:table-cell>
          <table:table-cell table:style-name="ce31" office:value-type="float" office:value="18481292" calcext:value-type="float">
            <text:p>18,481,29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66:.F166])" office:value-type="float" office:value="94448923" calcext:value-type="float">
            <text:p>94,448,923 </text:p>
          </table:table-cell>
          <table:table-cell table:style-name="ce31" office:value-type="float" office:value="42545838" calcext:value-type="float">
            <text:p>42,545,838 </text:p>
          </table:table-cell>
          <table:table-cell table:style-name="ce31" office:value-type="float" office:value="20789694" calcext:value-type="float">
            <text:p>20,789,694 </text:p>
          </table:table-cell>
          <table:table-cell table:style-name="ce31" office:value-type="float" office:value="13881496" calcext:value-type="float">
            <text:p>13,881,496 </text:p>
          </table:table-cell>
          <table:table-cell table:style-name="ce31" office:value-type="float" office:value="17231895" calcext:value-type="float">
            <text:p>17,231,89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67:.F167])" office:value-type="float" office:value="89637786" calcext:value-type="float">
            <text:p>89,637,786 </text:p>
          </table:table-cell>
          <table:table-cell table:style-name="ce31" office:value-type="float" office:value="37858279" calcext:value-type="float">
            <text:p>37,858,279 </text:p>
          </table:table-cell>
          <table:table-cell table:style-name="ce31" office:value-type="float" office:value="21978096" calcext:value-type="float">
            <text:p>21,978,096 </text:p>
          </table:table-cell>
          <table:table-cell table:style-name="ce31" office:value-type="float" office:value="13148629" calcext:value-type="float">
            <text:p>13,148,629 </text:p>
          </table:table-cell>
          <table:table-cell table:style-name="ce31" office:value-type="float" office:value="16652782" calcext:value-type="float">
            <text:p>16,652,7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68:.F168])" office:value-type="float" office:value="76358365" calcext:value-type="float">
            <text:p>76,358,365 </text:p>
          </table:table-cell>
          <table:table-cell table:style-name="ce31" office:value-type="float" office:value="31624677" calcext:value-type="float">
            <text:p>31,624,677 </text:p>
          </table:table-cell>
          <table:table-cell table:style-name="ce31" office:value-type="float" office:value="16624946" calcext:value-type="float">
            <text:p>16,624,946 </text:p>
          </table:table-cell>
          <table:table-cell table:style-name="ce31" office:value-type="float" office:value="13564793" calcext:value-type="float">
            <text:p>13,564,793 </text:p>
          </table:table-cell>
          <table:table-cell table:style-name="ce31" office:value-type="float" office:value="14543949" calcext:value-type="float">
            <text:p>14,543,94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69:.F169])" office:value-type="float" office:value="100437233" calcext:value-type="float">
            <text:p>100,437,233 </text:p>
          </table:table-cell>
          <table:table-cell table:style-name="ce31" office:value-type="float" office:value="55418511" calcext:value-type="float">
            <text:p>55,418,511 </text:p>
          </table:table-cell>
          <table:table-cell table:style-name="ce31" office:value-type="float" office:value="17664263" calcext:value-type="float">
            <text:p>17,664,263 </text:p>
          </table:table-cell>
          <table:table-cell table:style-name="ce31" office:value-type="float" office:value="13593384" calcext:value-type="float">
            <text:p>13,593,384 </text:p>
          </table:table-cell>
          <table:table-cell table:style-name="ce31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70:.F170])" office:value-type="float" office:value="162328899" calcext:value-type="float">
            <text:p>162,328,899 </text:p>
          </table:table-cell>
          <table:table-cell table:style-name="ce31" office:value-type="float" office:value="131009368" calcext:value-type="float">
            <text:p>131,009,368 </text:p>
          </table:table-cell>
          <table:table-cell table:style-name="ce31" office:value-type="float" office:value="12874312" calcext:value-type="float">
            <text:p>12,874,312 </text:p>
          </table:table-cell>
          <table:table-cell table:style-name="ce31" office:value-type="float" office:value="11380097" calcext:value-type="float">
            <text:p>11,380,097 </text:p>
          </table:table-cell>
          <table:table-cell table:style-name="ce31" office:value-type="float" office:value="7065122" calcext:value-type="float">
            <text:p>7,065,12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1" calcext:value-type="float">
            <text:p>2021</text:p>
          </table:table-cell>
          <table:table-cell table:style-name="ce30" table:formula="of:=SUM([.C172:.F172])" office:value-type="float" office:value="1153666595" calcext:value-type="float">
            <text:p>1,153,666,595 </text:p>
          </table:table-cell>
          <table:table-cell table:style-name="ce31" table:formula="of:=SUM([.C173:.C184])" office:value-type="float" office:value="559724293" calcext:value-type="float">
            <text:p>559,724,293 </text:p>
          </table:table-cell>
          <table:table-cell table:style-name="ce31" table:formula="of:=SUM([.D173:.D184])" office:value-type="float" office:value="212099387" calcext:value-type="float">
            <text:p>212,099,387 </text:p>
          </table:table-cell>
          <table:table-cell table:style-name="ce31" table:formula="of:=SUM([.E173:.E184])" office:value-type="float" office:value="177391656" calcext:value-type="float">
            <text:p>177,391,656 </text:p>
          </table:table-cell>
          <table:table-cell table:style-name="ce31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73:.F173])" office:value-type="float" office:value="112876527" calcext:value-type="float">
            <text:p>112,876,527 </text:p>
          </table:table-cell>
          <table:table-cell table:style-name="ce31" office:value-type="float" office:value="52046939" calcext:value-type="float">
            <text:p>52,046,939 </text:p>
          </table:table-cell>
          <table:table-cell table:style-name="ce31" office:value-type="float" office:value="21344535" calcext:value-type="float">
            <text:p>21,344,535 </text:p>
          </table:table-cell>
          <table:table-cell table:style-name="ce31" office:value-type="float" office:value="18758893" calcext:value-type="float">
            <text:p>18,758,893 </text:p>
          </table:table-cell>
          <table:table-cell table:style-name="ce31" office:value-type="float" office:value="20726160" calcext:value-type="float">
            <text:p>20,726,16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74:.F174])" office:value-type="float" office:value="66590895" calcext:value-type="float">
            <text:p>66,590,895 </text:p>
          </table:table-cell>
          <table:table-cell table:style-name="ce31" office:value-type="float" office:value="26766955" calcext:value-type="float">
            <text:p>26,766,955 </text:p>
          </table:table-cell>
          <table:table-cell table:style-name="ce31" office:value-type="float" office:value="12291754" calcext:value-type="float">
            <text:p>12,291,754 </text:p>
          </table:table-cell>
          <table:table-cell table:style-name="ce31" office:value-type="float" office:value="10712635" calcext:value-type="float">
            <text:p>10,712,635 </text:p>
          </table:table-cell>
          <table:table-cell table:style-name="ce31" office:value-type="float" office:value="16819551" calcext:value-type="float">
            <text:p>16,819,55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75:.F175])" office:value-type="float" office:value="95255443" calcext:value-type="float">
            <text:p>95,255,443 </text:p>
          </table:table-cell>
          <table:table-cell table:style-name="ce31" office:value-type="float" office:value="37145782" calcext:value-type="float">
            <text:p>37,145,782 </text:p>
          </table:table-cell>
          <table:table-cell table:style-name="ce31" office:value-type="float" office:value="24456909" calcext:value-type="float">
            <text:p>24,456,909 </text:p>
          </table:table-cell>
          <table:table-cell table:style-name="ce31" office:value-type="float" office:value="16219350" calcext:value-type="float">
            <text:p>16,219,350 </text:p>
          </table:table-cell>
          <table:table-cell table:style-name="ce31" office:value-type="float" office:value="17433402" calcext:value-type="float">
            <text:p>17,433,40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76:.F176])" office:value-type="float" office:value="89459094" calcext:value-type="float">
            <text:p>89,459,094 </text:p>
          </table:table-cell>
          <table:table-cell table:style-name="ce31" office:value-type="float" office:value="39561913" calcext:value-type="float">
            <text:p>39,561,913 </text:p>
          </table:table-cell>
          <table:table-cell table:style-name="ce31" office:value-type="float" office:value="21449630" calcext:value-type="float">
            <text:p>21,449,630 </text:p>
          </table:table-cell>
          <table:table-cell table:style-name="ce31" office:value-type="float" office:value="13531695" calcext:value-type="float">
            <text:p>13,531,695 </text:p>
          </table:table-cell>
          <table:table-cell table:style-name="ce31" office:value-type="float" office:value="14915856" calcext:value-type="float">
            <text:p>14,915,85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77:.F177])" office:value-type="float" office:value="86123392" calcext:value-type="float">
            <text:p>86,123,392 </text:p>
          </table:table-cell>
          <table:table-cell table:style-name="ce31" office:value-type="float" office:value="37642880" calcext:value-type="float">
            <text:p>37,642,880 </text:p>
          </table:table-cell>
          <table:table-cell table:style-name="ce31" office:value-type="float" office:value="16443085" calcext:value-type="float">
            <text:p>16,443,085 </text:p>
          </table:table-cell>
          <table:table-cell table:style-name="ce31" office:value-type="float" office:value="14805770" calcext:value-type="float">
            <text:p>14,805,770 </text:p>
          </table:table-cell>
          <table:table-cell table:style-name="ce31" office:value-type="float" office:value="17231657" calcext:value-type="float">
            <text:p>17,231,6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78:.F178])" office:value-type="float" office:value="60469245" calcext:value-type="float">
            <text:p>60,469,245 </text:p>
          </table:table-cell>
          <table:table-cell table:style-name="ce31" office:value-type="float" office:value="18409664" calcext:value-type="float">
            <text:p>18,409,664 </text:p>
          </table:table-cell>
          <table:table-cell table:style-name="ce31" office:value-type="float" office:value="21635973" calcext:value-type="float">
            <text:p>21,635,973 </text:p>
          </table:table-cell>
          <table:table-cell table:style-name="ce31" office:value-type="float" office:value="9366493" calcext:value-type="float">
            <text:p>9,366,493 </text:p>
          </table:table-cell>
          <table:table-cell table:style-name="ce31" office:value-type="float" office:value="11057115" calcext:value-type="float">
            <text:p>11,057,11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79:.F179])" office:value-type="float" office:value="79098167" calcext:value-type="float">
            <text:p>79,098,167 </text:p>
          </table:table-cell>
          <table:table-cell table:style-name="ce31" office:value-type="float" office:value="31663064" calcext:value-type="float">
            <text:p>31,663,064 </text:p>
          </table:table-cell>
          <table:table-cell table:style-name="ce31" office:value-type="float" office:value="12199904" calcext:value-type="float">
            <text:p>12,199,904 </text:p>
          </table:table-cell>
          <table:table-cell table:style-name="ce31" office:value-type="float" office:value="14487695" calcext:value-type="float">
            <text:p>14,487,695 </text:p>
          </table:table-cell>
          <table:table-cell table:style-name="ce31" office:value-type="float" office:value="20747504" calcext:value-type="float">
            <text:p>20,747,50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80:.F180])" office:value-type="float" office:value="106391983" calcext:value-type="float">
            <text:p>106,391,983 </text:p>
          </table:table-cell>
          <table:table-cell table:style-name="ce31" office:value-type="float" office:value="49020860" calcext:value-type="float">
            <text:p>49,020,860 </text:p>
          </table:table-cell>
          <table:table-cell table:style-name="ce31" office:value-type="float" office:value="19446096" calcext:value-type="float">
            <text:p>19,446,096 </text:p>
          </table:table-cell>
          <table:table-cell table:style-name="ce31" office:value-type="float" office:value="17739174" calcext:value-type="float">
            <text:p>17,739,174 </text:p>
          </table:table-cell>
          <table:table-cell table:style-name="ce31" office:value-type="float" office:value="20185853" calcext:value-type="float">
            <text:p>20,185,85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81:.F181])" office:value-type="float" office:value="86445576" calcext:value-type="float">
            <text:p>86,445,576 </text:p>
          </table:table-cell>
          <table:table-cell table:style-name="ce31" office:value-type="float" office:value="35965307" calcext:value-type="float">
            <text:p>35,965,307 </text:p>
          </table:table-cell>
          <table:table-cell table:style-name="ce31" office:value-type="float" office:value="15692092" calcext:value-type="float">
            <text:p>15,692,092 </text:p>
          </table:table-cell>
          <table:table-cell table:style-name="ce31" office:value-type="float" office:value="14899503" calcext:value-type="float">
            <text:p>14,899,503 </text:p>
          </table:table-cell>
          <table:table-cell table:style-name="ce31" office:value-type="float" office:value="19888674" calcext:value-type="float">
            <text:p>19,888,6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82:.F182])" office:value-type="float" office:value="86258885" calcext:value-type="float">
            <text:p>86,258,885 </text:p>
          </table:table-cell>
          <table:table-cell table:style-name="ce31" office:value-type="float" office:value="35420532" calcext:value-type="float">
            <text:p>35,420,532 </text:p>
          </table:table-cell>
          <table:table-cell table:style-name="ce31" office:value-type="float" office:value="17389039" calcext:value-type="float">
            <text:p>17,389,039 </text:p>
          </table:table-cell>
          <table:table-cell table:style-name="ce31" office:value-type="float" office:value="14861896" calcext:value-type="float">
            <text:p>14,861,896 </text:p>
          </table:table-cell>
          <table:table-cell table:style-name="ce31" office:value-type="float" office:value="18587418" calcext:value-type="float">
            <text:p>18,587,41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83:.F183])" office:value-type="float" office:value="145758711" calcext:value-type="float">
            <text:p>145,758,711 </text:p>
          </table:table-cell>
          <table:table-cell table:style-name="ce31" office:value-type="float" office:value="87228163" calcext:value-type="float">
            <text:p>87,228,163 </text:p>
          </table:table-cell>
          <table:table-cell table:style-name="ce31" office:value-type="float" office:value="21686352" calcext:value-type="float">
            <text:p>21,686,352 </text:p>
          </table:table-cell>
          <table:table-cell table:style-name="ce31" office:value-type="float" office:value="20671155" calcext:value-type="float">
            <text:p>20,671,155 </text:p>
          </table:table-cell>
          <table:table-cell table:style-name="ce31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84:.F184])" office:value-type="float" office:value="138938677" calcext:value-type="float">
            <text:p>138,938,677 </text:p>
          </table:table-cell>
          <table:table-cell table:style-name="ce31" office:value-type="float" office:value="108852234" calcext:value-type="float">
            <text:p>108,852,234 </text:p>
          </table:table-cell>
          <table:table-cell table:style-name="ce31" office:value-type="float" office:value="8064018" calcext:value-type="float">
            <text:p>8,064,018 </text:p>
          </table:table-cell>
          <table:table-cell table:style-name="ce31" office:value-type="float" office:value="11337397" calcext:value-type="float">
            <text:p>11,337,397 </text:p>
          </table:table-cell>
          <table:table-cell table:style-name="ce31" office:value-type="float" office:value="10685028" calcext:value-type="float">
            <text:p>10,685,028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2" calcext:value-type="float">
            <text:p>2022</text:p>
          </table:table-cell>
          <table:table-cell table:style-name="ce30" table:formula="of:=SUM([.C186:.F186])" office:value-type="float" office:value="1153950812" calcext:value-type="float">
            <text:p>1,153,950,812 </text:p>
          </table:table-cell>
          <table:table-cell table:style-name="ce31" table:formula="of:=SUM([.C187:.C198])" office:value-type="float" office:value="500413743" calcext:value-type="float">
            <text:p>500,413,743 </text:p>
          </table:table-cell>
          <table:table-cell table:style-name="ce31" table:formula="of:=SUM([.D187:.D198])" office:value-type="float" office:value="248758355" calcext:value-type="float">
            <text:p>248,758,355 </text:p>
          </table:table-cell>
          <table:table-cell table:style-name="ce31" table:formula="of:=SUM([.E187:.E198])" office:value-type="float" office:value="207678622" calcext:value-type="float">
            <text:p>207,678,622 </text:p>
          </table:table-cell>
          <table:table-cell table:style-name="ce31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87:.F187])" office:value-type="float" office:value="105169422" calcext:value-type="float">
            <text:p>105,169,422 </text:p>
          </table:table-cell>
          <table:table-cell table:style-name="ce31" office:value-type="float" office:value="42872487" calcext:value-type="float">
            <text:p>42,872,487 </text:p>
          </table:table-cell>
          <table:table-cell table:style-name="ce31" office:value-type="float" office:value="20212029" calcext:value-type="float">
            <text:p>20,212,029 </text:p>
          </table:table-cell>
          <table:table-cell table:style-name="ce31" office:value-type="float" office:value="24304597" calcext:value-type="float">
            <text:p>24,304,597 </text:p>
          </table:table-cell>
          <table:table-cell table:style-name="ce31" office:value-type="float" office:value="17780309" calcext:value-type="float">
            <text:p>17,780,30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88:.F188])" office:value-type="float" office:value="69863499" calcext:value-type="float">
            <text:p>69,863,499 </text:p>
          </table:table-cell>
          <table:table-cell table:style-name="ce31" office:value-type="float" office:value="31807787" calcext:value-type="float">
            <text:p>31,807,787 </text:p>
          </table:table-cell>
          <table:table-cell table:style-name="ce31" office:value-type="float" office:value="11717876" calcext:value-type="float">
            <text:p>11,717,876 </text:p>
          </table:table-cell>
          <table:table-cell table:style-name="ce31" office:value-type="float" office:value="11212279" calcext:value-type="float">
            <text:p>11,212,279 </text:p>
          </table:table-cell>
          <table:table-cell table:style-name="ce31" office:value-type="float" office:value="15125557" calcext:value-type="float">
            <text:p>15,125,55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89:.F189])" office:value-type="float" office:value="99671976" calcext:value-type="float">
            <text:p>99,671,976 </text:p>
          </table:table-cell>
          <table:table-cell table:style-name="ce31" office:value-type="float" office:value="31558226" calcext:value-type="float">
            <text:p>31,558,226 </text:p>
          </table:table-cell>
          <table:table-cell table:style-name="ce31" office:value-type="float" office:value="34351213" calcext:value-type="float">
            <text:p>34,351,213 </text:p>
          </table:table-cell>
          <table:table-cell table:style-name="ce31" office:value-type="float" office:value="14070633" calcext:value-type="float">
            <text:p>14,070,633 </text:p>
          </table:table-cell>
          <table:table-cell table:style-name="ce31" office:value-type="float" office:value="19691904" calcext:value-type="float">
            <text:p>19,691,90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90:.F190])" office:value-type="float" office:value="106268773" calcext:value-type="float">
            <text:p>106,268,773 </text:p>
          </table:table-cell>
          <table:table-cell table:style-name="ce31" office:value-type="float" office:value="40186855" calcext:value-type="float">
            <text:p>40,186,855 </text:p>
          </table:table-cell>
          <table:table-cell table:style-name="ce31" office:value-type="float" office:value="26557536" calcext:value-type="float">
            <text:p>26,557,536 </text:p>
          </table:table-cell>
          <table:table-cell table:style-name="ce31" office:value-type="float" office:value="20804074" calcext:value-type="float">
            <text:p>20,804,074 </text:p>
          </table:table-cell>
          <table:table-cell table:style-name="ce31" office:value-type="float" office:value="18720308" calcext:value-type="float">
            <text:p>18,720,30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91:.F191])" office:value-type="float" office:value="100150310" calcext:value-type="float">
            <text:p>100,150,310 </text:p>
          </table:table-cell>
          <table:table-cell table:style-name="ce31" office:value-type="float" office:value="38409302" calcext:value-type="float">
            <text:p>38,409,302 </text:p>
          </table:table-cell>
          <table:table-cell table:style-name="ce31" office:value-type="float" office:value="18737195" calcext:value-type="float">
            <text:p>18,737,195 </text:p>
          </table:table-cell>
          <table:table-cell table:style-name="ce31" office:value-type="float" office:value="22289860" calcext:value-type="float">
            <text:p>22,289,860 </text:p>
          </table:table-cell>
          <table:table-cell table:style-name="ce31" office:value-type="float" office:value="20713953" calcext:value-type="float">
            <text:p>20,713,95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92:.F192])" office:value-type="float" office:value="87910152" calcext:value-type="float">
            <text:p>87,910,152 </text:p>
          </table:table-cell>
          <table:table-cell table:style-name="ce31" office:value-type="float" office:value="34627556" calcext:value-type="float">
            <text:p>34,627,556 </text:p>
          </table:table-cell>
          <table:table-cell table:style-name="ce31" office:value-type="float" office:value="20589455" calcext:value-type="float">
            <text:p>20,589,455 </text:p>
          </table:table-cell>
          <table:table-cell table:style-name="ce31" office:value-type="float" office:value="17158924" calcext:value-type="float">
            <text:p>17,158,924 </text:p>
          </table:table-cell>
          <table:table-cell table:style-name="ce31" office:value-type="float" office:value="15534217" calcext:value-type="float">
            <text:p>15,534,21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93:.F193])" office:value-type="float" office:value="93843379" calcext:value-type="float">
            <text:p>93,843,379 </text:p>
          </table:table-cell>
          <table:table-cell table:style-name="ce31" office:value-type="float" office:value="32239018" calcext:value-type="float">
            <text:p>32,239,018 </text:p>
          </table:table-cell>
          <table:table-cell table:style-name="ce31" office:value-type="float" office:value="24747806" calcext:value-type="float">
            <text:p>24,747,806 </text:p>
          </table:table-cell>
          <table:table-cell table:style-name="ce31" office:value-type="float" office:value="17477818" calcext:value-type="float">
            <text:p>17,477,818 </text:p>
          </table:table-cell>
          <table:table-cell table:style-name="ce31" office:value-type="float" office:value="19378737" calcext:value-type="float">
            <text:p>19,378,73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94:.F194])" office:value-type="float" office:value="101622013" calcext:value-type="float">
            <text:p>101,622,013 </text:p>
          </table:table-cell>
          <table:table-cell table:style-name="ce31" office:value-type="float" office:value="38647296" calcext:value-type="float">
            <text:p>38,647,296 </text:p>
          </table:table-cell>
          <table:table-cell table:style-name="ce31" office:value-type="float" office:value="29771220" calcext:value-type="float">
            <text:p>29,771,220 </text:p>
          </table:table-cell>
          <table:table-cell table:style-name="ce31" office:value-type="float" office:value="16705231" calcext:value-type="float">
            <text:p>16,705,231 </text:p>
          </table:table-cell>
          <table:table-cell table:style-name="ce31" office:value-type="float" office:value="16498266" calcext:value-type="float">
            <text:p>16,498,26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95:.F195])" office:value-type="float" office:value="84455837" calcext:value-type="float">
            <text:p>84,455,837 </text:p>
          </table:table-cell>
          <table:table-cell table:style-name="ce31" office:value-type="float" office:value="29776277" calcext:value-type="float">
            <text:p>29,776,277 </text:p>
          </table:table-cell>
          <table:table-cell table:style-name="ce31" office:value-type="float" office:value="17610297" calcext:value-type="float">
            <text:p>17,610,297 </text:p>
          </table:table-cell>
          <table:table-cell table:style-name="ce31" office:value-type="float" office:value="18128168" calcext:value-type="float">
            <text:p>18,128,168 </text:p>
          </table:table-cell>
          <table:table-cell table:style-name="ce31" office:value-type="float" office:value="18941095" calcext:value-type="float">
            <text:p>18,941,09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96:.F196])" office:value-type="float" office:value="105590566" calcext:value-type="float">
            <text:p>105,590,566 </text:p>
          </table:table-cell>
          <table:table-cell table:style-name="ce31" office:value-type="float" office:value="59321117" calcext:value-type="float">
            <text:p>59,321,117 </text:p>
          </table:table-cell>
          <table:table-cell table:style-name="ce31" office:value-type="float" office:value="18637017" calcext:value-type="float">
            <text:p>18,637,017 </text:p>
          </table:table-cell>
          <table:table-cell table:style-name="ce31" office:value-type="float" office:value="16137496" calcext:value-type="float">
            <text:p>16,137,496 </text:p>
          </table:table-cell>
          <table:table-cell table:style-name="ce31" office:value-type="float" office:value="11494936" calcext:value-type="float">
            <text:p>11,494,936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97:.F197])" office:value-type="float" office:value="105073443" calcext:value-type="float">
            <text:p>105,073,443 </text:p>
          </table:table-cell>
          <table:table-cell table:style-name="ce31" office:value-type="float" office:value="58178760" calcext:value-type="float">
            <text:p>58,178,760 </text:p>
          </table:table-cell>
          <table:table-cell table:style-name="ce31" office:value-type="float" office:value="14219480" calcext:value-type="float">
            <text:p>14,219,480 </text:p>
          </table:table-cell>
          <table:table-cell table:style-name="ce31" office:value-type="float" office:value="17234665" calcext:value-type="float">
            <text:p>17,234,665 </text:p>
          </table:table-cell>
          <table:table-cell table:style-name="ce31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98:.F198])" office:value-type="float" office:value="94331442" calcext:value-type="float">
            <text:p>94,331,442 </text:p>
          </table:table-cell>
          <table:table-cell table:style-name="ce31" office:value-type="float" office:value="62789062" calcext:value-type="float">
            <text:p>62,789,062 </text:p>
          </table:table-cell>
          <table:table-cell table:style-name="ce31" office:value-type="float" office:value="11607231" calcext:value-type="float">
            <text:p>11,607,231 </text:p>
          </table:table-cell>
          <table:table-cell table:style-name="ce31" office:value-type="float" office:value="12154877" calcext:value-type="float">
            <text:p>12,154,877 </text:p>
          </table:table-cell>
          <table:table-cell table:style-name="ce31" office:value-type="float" office:value="7780272" calcext:value-type="float">
            <text:p>7,780,27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30" table:formula="of:=SUM([.C200:.F200])" office:value-type="float" office:value="1182344459" calcext:value-type="float">
            <text:p>1,182,344,459 </text:p>
          </table:table-cell>
          <table:table-cell table:style-name="ce31" table:formula="of:=SUM([.C201:.C212])" office:value-type="float" office:value="464083078" calcext:value-type="float">
            <text:p>464,083,078 </text:p>
          </table:table-cell>
          <table:table-cell table:style-name="ce31" table:formula="of:=SUM([.D201:.D212])" office:value-type="float" office:value="242243701" calcext:value-type="float">
            <text:p>242,243,701 </text:p>
          </table:table-cell>
          <table:table-cell table:style-name="ce31" table:formula="of:=SUM([.E201:.E212])" office:value-type="float" office:value="215186955" calcext:value-type="float">
            <text:p>215,186,955 </text:p>
          </table:table-cell>
          <table:table-cell table:style-name="ce31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01:.F201])" office:value-type="float" office:value="92999597" calcext:value-type="float">
            <text:p>92,999,597 </text:p>
          </table:table-cell>
          <table:table-cell table:style-name="ce31" office:value-type="float" office:value="31635793" calcext:value-type="float">
            <text:p>31,635,793 </text:p>
          </table:table-cell>
          <table:table-cell table:style-name="ce31" office:value-type="float" office:value="20250634" calcext:value-type="float">
            <text:p>20,250,634 </text:p>
          </table:table-cell>
          <table:table-cell table:style-name="ce31" office:value-type="float" office:value="20791510" calcext:value-type="float">
            <text:p>20,791,510 </text:p>
          </table:table-cell>
          <table:table-cell table:style-name="ce31" office:value-type="float" office:value="20321660" calcext:value-type="float">
            <text:p>20,321,66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02:.F202])" office:value-type="float" office:value="78783922" calcext:value-type="float">
            <text:p>78,783,922 </text:p>
          </table:table-cell>
          <table:table-cell table:style-name="ce31" office:value-type="float" office:value="28365855" calcext:value-type="float">
            <text:p>28,365,855 </text:p>
          </table:table-cell>
          <table:table-cell table:style-name="ce31" office:value-type="float" office:value="16475887" calcext:value-type="float">
            <text:p>16,475,887 </text:p>
          </table:table-cell>
          <table:table-cell table:style-name="ce31" office:value-type="float" office:value="13722733" calcext:value-type="float">
            <text:p>13,722,733 </text:p>
          </table:table-cell>
          <table:table-cell table:style-name="ce31" office:value-type="float" office:value="20219447" calcext:value-type="float">
            <text:p>20,219,44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03:.F203])" office:value-type="float" office:value="110895797" calcext:value-type="float">
            <text:p>110,895,797 </text:p>
          </table:table-cell>
          <table:table-cell table:style-name="ce31" office:value-type="float" office:value="32248103" calcext:value-type="float">
            <text:p>32,248,103 </text:p>
          </table:table-cell>
          <table:table-cell table:style-name="ce31" office:value-type="float" office:value="33427662" calcext:value-type="float">
            <text:p>33,427,662 </text:p>
          </table:table-cell>
          <table:table-cell table:style-name="ce31" office:value-type="float" office:value="18792892" calcext:value-type="float">
            <text:p>18,792,892 </text:p>
          </table:table-cell>
          <table:table-cell table:style-name="ce31" office:value-type="float" office:value="26427140" calcext:value-type="float">
            <text:p>26,427,14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04:.F204])" office:value-type="float" office:value="102722437" calcext:value-type="float">
            <text:p>102,722,437 </text:p>
          </table:table-cell>
          <table:table-cell table:style-name="ce31" office:value-type="float" office:value="46249867" calcext:value-type="float">
            <text:p>46,249,867 </text:p>
          </table:table-cell>
          <table:table-cell table:style-name="ce31" office:value-type="float" office:value="17694192" calcext:value-type="float">
            <text:p>17,694,192 </text:p>
          </table:table-cell>
          <table:table-cell table:style-name="ce31" office:value-type="float" office:value="18042846" calcext:value-type="float">
            <text:p>18,042,846 </text:p>
          </table:table-cell>
          <table:table-cell table:style-name="ce31" office:value-type="float" office:value="20735532" calcext:value-type="float">
            <text:p>20,735,53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05:.F205])" office:value-type="float" office:value="104866370" calcext:value-type="float">
            <text:p>104,866,370 </text:p>
          </table:table-cell>
          <table:table-cell table:style-name="ce31" office:value-type="float" office:value="34240878" calcext:value-type="float">
            <text:p>34,240,878 </text:p>
          </table:table-cell>
          <table:table-cell table:style-name="ce31" office:value-type="float" office:value="24408496" calcext:value-type="float">
            <text:p>24,408,496 </text:p>
          </table:table-cell>
          <table:table-cell table:style-name="ce31" office:value-type="float" office:value="21056988" calcext:value-type="float">
            <text:p>21,056,988 </text:p>
          </table:table-cell>
          <table:table-cell table:style-name="ce31" office:value-type="float" office:value="25160008" calcext:value-type="float">
            <text:p>25,160,00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06:.F206])" office:value-type="float" office:value="102039964" calcext:value-type="float">
            <text:p>102,039,964 </text:p>
          </table:table-cell>
          <table:table-cell table:style-name="ce31" office:value-type="float" office:value="43762325" calcext:value-type="float">
            <text:p>43,762,325 </text:p>
          </table:table-cell>
          <table:table-cell table:style-name="ce31" office:value-type="float" office:value="18425162" calcext:value-type="float">
            <text:p>18,425,162 </text:p>
          </table:table-cell>
          <table:table-cell table:style-name="ce31" office:value-type="float" office:value="19551520" calcext:value-type="float">
            <text:p>19,551,520 </text:p>
          </table:table-cell>
          <table:table-cell table:style-name="ce31" office:value-type="float" office:value="20300957" calcext:value-type="float">
            <text:p>20,300,9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07:.F207])" office:value-type="float" office:value="102116281" calcext:value-type="float">
            <text:p>102,116,281 </text:p>
          </table:table-cell>
          <table:table-cell table:style-name="ce31" office:value-type="float" office:value="34006805" calcext:value-type="float">
            <text:p>34,006,805 </text:p>
          </table:table-cell>
          <table:table-cell table:style-name="ce31" office:value-type="float" office:value="24513148" calcext:value-type="float">
            <text:p>24,513,148 </text:p>
          </table:table-cell>
          <table:table-cell table:style-name="ce31" office:value-type="float" office:value="18123530" calcext:value-type="float">
            <text:p>18,123,530 </text:p>
          </table:table-cell>
          <table:table-cell table:style-name="ce31" office:value-type="float" office:value="25472798" calcext:value-type="float">
            <text:p>25,472,79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08:.F208])" office:value-type="float" office:value="117166529" calcext:value-type="float">
            <text:p>117,166,529 </text:p>
          </table:table-cell>
          <table:table-cell table:style-name="ce31" office:value-type="float" office:value="46124169" calcext:value-type="float">
            <text:p>46,124,169 </text:p>
          </table:table-cell>
          <table:table-cell table:style-name="ce31" office:value-type="float" office:value="25884529" calcext:value-type="float">
            <text:p>25,884,529 </text:p>
          </table:table-cell>
          <table:table-cell table:style-name="ce31" office:value-type="float" office:value="20661116" calcext:value-type="float">
            <text:p>20,661,116 </text:p>
          </table:table-cell>
          <table:table-cell table:style-name="ce31" office:value-type="float" office:value="24496715" calcext:value-type="float">
            <text:p>24,496,71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09:.F209])" office:value-type="float" office:value="85036736" calcext:value-type="float">
            <text:p>85,036,736 </text:p>
          </table:table-cell>
          <table:table-cell table:style-name="ce31" office:value-type="float" office:value="28402033" calcext:value-type="float">
            <text:p>28,402,033 </text:p>
          </table:table-cell>
          <table:table-cell table:style-name="ce31" office:value-type="float" office:value="19294516" calcext:value-type="float">
            <text:p>19,294,516 </text:p>
          </table:table-cell>
          <table:table-cell table:style-name="ce31" office:value-type="float" office:value="15104630" calcext:value-type="float">
            <text:p>15,104,630 </text:p>
          </table:table-cell>
          <table:table-cell table:style-name="ce31" office:value-type="float" office:value="22235557" calcext:value-type="float">
            <text:p>22,235,5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10:.F210])" office:value-type="float" office:value="90698052" calcext:value-type="float">
            <text:p>90,698,052 </text:p>
          </table:table-cell>
          <table:table-cell table:style-name="ce31" office:value-type="float" office:value="35140792" calcext:value-type="float">
            <text:p>35,140,792 </text:p>
          </table:table-cell>
          <table:table-cell table:style-name="ce31" office:value-type="float" office:value="19192416" calcext:value-type="float">
            <text:p>19,192,416 </text:p>
          </table:table-cell>
          <table:table-cell table:style-name="ce31" office:value-type="float" office:value="17480073" calcext:value-type="float">
            <text:p>17,480,073 </text:p>
          </table:table-cell>
          <table:table-cell table:style-name="ce31" office:value-type="float" office:value="18884771" calcext:value-type="float">
            <text:p>18,884,77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11:.F211])" office:value-type="float" office:value="105738118" calcext:value-type="float">
            <text:p>105,738,118 </text:p>
          </table:table-cell>
          <table:table-cell table:style-name="ce31" office:value-type="float" office:value="47784054" calcext:value-type="float">
            <text:p>47,784,054 </text:p>
          </table:table-cell>
          <table:table-cell table:style-name="ce31" office:value-type="float" office:value="15970475" calcext:value-type="float">
            <text:p>15,970,475 </text:p>
          </table:table-cell>
          <table:table-cell table:style-name="ce31" office:value-type="float" office:value="18897212" calcext:value-type="float">
            <text:p>18,897,212 </text:p>
          </table:table-cell>
          <table:table-cell table:style-name="ce31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12:.F212])" office:value-type="float" office:value="89280656" calcext:value-type="float">
            <text:p>89,280,656 </text:p>
          </table:table-cell>
          <table:table-cell table:style-name="ce31" office:value-type="float" office:value="56122404" calcext:value-type="float">
            <text:p>56,122,404 </text:p>
          </table:table-cell>
          <table:table-cell table:style-name="ce31" office:value-type="float" office:value="6706584" calcext:value-type="float">
            <text:p>6,706,584 </text:p>
          </table:table-cell>
          <table:table-cell table:style-name="ce31" office:value-type="float" office:value="12961905" calcext:value-type="float">
            <text:p>12,961,905 </text:p>
          </table:table-cell>
          <table:table-cell table:style-name="ce31" office:value-type="float" office:value="13489763" calcext:value-type="float">
            <text:p>13,489,763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30" table:formula="of:=SUM([.C213:.F213])" office:value-type="float" office:value="1300167982" calcext:value-type="float">
            <text:p>1,300,167,982 </text:p>
          </table:table-cell>
          <table:table-cell table:style-name="ce31" table:formula="of:=SUM([.C214:.C225])" office:value-type="float" office:value="582869118" calcext:value-type="float">
            <text:p>582,869,118 </text:p>
          </table:table-cell>
          <table:table-cell table:style-name="ce31" table:formula="of:=SUM([.D214:.D225])" office:value-type="float" office:value="241990269" calcext:value-type="float">
            <text:p>241,990,269 </text:p>
          </table:table-cell>
          <table:table-cell table:style-name="ce31" table:formula="of:=SUM([.E214:.E225])" office:value-type="float" office:value="225943376" calcext:value-type="float">
            <text:p>225,943,376 </text:p>
          </table:table-cell>
          <table:table-cell table:style-name="ce31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14:.F214])" office:value-type="float" office:value="136411422" calcext:value-type="float">
            <text:p>136,411,422 </text:p>
          </table:table-cell>
          <table:table-cell table:style-name="ce31" office:value-type="float" office:value="49238087" calcext:value-type="float">
            <text:p>49,238,087 </text:p>
          </table:table-cell>
          <table:table-cell table:style-name="ce46" office:value-type="float" office:value="29792624" calcext:value-type="float">
            <text:p>29,792,624 </text:p>
          </table:table-cell>
          <table:table-cell table:style-name="ce46" office:value-type="float" office:value="24715544" calcext:value-type="float">
            <text:p>24,715,544 </text:p>
          </table:table-cell>
          <table:table-cell table:style-name="ce46" office:value-type="float" office:value="32665167" calcext:value-type="float">
            <text:p>32,665,16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15:.F215])" office:value-type="float" office:value="86344123" calcext:value-type="float">
            <text:p>86,344,123 </text:p>
          </table:table-cell>
          <table:table-cell table:style-name="ce31" office:value-type="float" office:value="37355340" calcext:value-type="float">
            <text:p>37,355,340 </text:p>
          </table:table-cell>
          <table:table-cell table:style-name="ce31" office:value-type="float" office:value="16342149" calcext:value-type="float">
            <text:p>16,342,149 </text:p>
          </table:table-cell>
          <table:table-cell table:style-name="ce31" office:value-type="float" office:value="12996096" calcext:value-type="float">
            <text:p>12,996,096 </text:p>
          </table:table-cell>
          <table:table-cell table:style-name="ce31" office:value-type="float" office:value="19650538" calcext:value-type="float">
            <text:p>19,650,53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16:.F216])" office:value-type="float" office:value="104030916" calcext:value-type="float">
            <text:p>104,030,916 </text:p>
          </table:table-cell>
          <table:table-cell table:style-name="ce31" office:value-type="float" office:value="39305217" calcext:value-type="float">
            <text:p>39,305,217 </text:p>
          </table:table-cell>
          <table:table-cell table:style-name="ce31" office:value-type="float" office:value="20905753" calcext:value-type="float">
            <text:p>20,905,753 </text:p>
          </table:table-cell>
          <table:table-cell table:style-name="ce31" office:value-type="float" office:value="22705636" calcext:value-type="float">
            <text:p>22,705,636 </text:p>
          </table:table-cell>
          <table:table-cell table:style-name="ce31" office:value-type="float" office:value="21114310" calcext:value-type="float">
            <text:p>21,114,31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17:.F217])" office:value-type="float" office:value="125366477" calcext:value-type="float">
            <text:p>125,366,477 </text:p>
          </table:table-cell>
          <table:table-cell table:style-name="ce31" office:value-type="float" office:value="71140813" calcext:value-type="float">
            <text:p>71,140,813 </text:p>
          </table:table-cell>
          <table:table-cell table:style-name="ce31" office:value-type="float" office:value="15269163" calcext:value-type="float">
            <text:p>15,269,163 </text:p>
          </table:table-cell>
          <table:table-cell table:style-name="ce31" office:value-type="float" office:value="18193742" calcext:value-type="float">
            <text:p>18,193,742 </text:p>
          </table:table-cell>
          <table:table-cell table:style-name="ce31" office:value-type="float" office:value="20762759" calcext:value-type="float">
            <text:p>20,762,75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18:.F218])" office:value-type="float" office:value="108554717" calcext:value-type="float">
            <text:p>108,554,717 </text:p>
          </table:table-cell>
          <table:table-cell table:style-name="ce31" office:value-type="float" office:value="38144189" calcext:value-type="float">
            <text:p>38,144,189 </text:p>
          </table:table-cell>
          <table:table-cell table:style-name="ce31" office:value-type="float" office:value="25794845" calcext:value-type="float">
            <text:p>25,794,845 </text:p>
          </table:table-cell>
          <table:table-cell table:style-name="ce31" office:value-type="float" office:value="20536409" calcext:value-type="float">
            <text:p>20,536,409 </text:p>
          </table:table-cell>
          <table:table-cell table:style-name="ce31" office:value-type="float" office:value="24079274" calcext:value-type="float">
            <text:p>24,079,2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19:.F219])" office:value-type="float" office:value="101102309" calcext:value-type="float">
            <text:p>101,102,309 </text:p>
          </table:table-cell>
          <table:table-cell table:style-name="ce31" office:value-type="float" office:value="40987736" calcext:value-type="float">
            <text:p>40,987,736 </text:p>
          </table:table-cell>
          <table:table-cell table:style-name="ce31" office:value-type="float" office:value="16720669" calcext:value-type="float">
            <text:p>16,720,669 </text:p>
          </table:table-cell>
          <table:table-cell table:style-name="ce31" office:value-type="float" office:value="19334216" calcext:value-type="float">
            <text:p>19,334,216 </text:p>
          </table:table-cell>
          <table:table-cell table:style-name="ce31" office:value-type="float" office:value="24059688" calcext:value-type="float">
            <text:p>24,059,68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20:.F220])" office:value-type="float" office:value="103814886" calcext:value-type="float">
            <text:p>103,814,886 </text:p>
          </table:table-cell>
          <table:table-cell table:style-name="ce31" office:value-type="float" office:value="42183886" calcext:value-type="float">
            <text:p>42,183,886 </text:p>
          </table:table-cell>
          <table:table-cell table:style-name="ce31" office:value-type="float" office:value="23632776" calcext:value-type="float">
            <text:p>23,632,776 </text:p>
          </table:table-cell>
          <table:table-cell table:style-name="ce31" office:value-type="float" office:value="17532575" calcext:value-type="float">
            <text:p>17,532,575 </text:p>
          </table:table-cell>
          <table:table-cell table:style-name="ce31" office:value-type="float" office:value="20465649" calcext:value-type="float">
            <text:p>20,465,64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21:.F221])" office:value-type="float" office:value="102687256" calcext:value-type="float">
            <text:p>102,687,256 </text:p>
          </table:table-cell>
          <table:table-cell table:style-name="ce31" office:value-type="float" office:value="43020072" calcext:value-type="float">
            <text:p>43,020,072 </text:p>
          </table:table-cell>
          <table:table-cell table:style-name="ce31" office:value-type="float" office:value="23269924" calcext:value-type="float">
            <text:p>23,269,924 </text:p>
          </table:table-cell>
          <table:table-cell table:style-name="ce31" office:value-type="float" office:value="18882056" calcext:value-type="float">
            <text:p>18,882,056 </text:p>
          </table:table-cell>
          <table:table-cell table:style-name="ce31" office:value-type="float" office:value="17515204" calcext:value-type="float">
            <text:p>17,515,20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22:.F222])" office:value-type="float" office:value="100171647" calcext:value-type="float">
            <text:p>100,171,647 </text:p>
          </table:table-cell>
          <table:table-cell table:style-name="ce31" office:value-type="float" office:value="44202853" calcext:value-type="float">
            <text:p>44,202,853 </text:p>
          </table:table-cell>
          <table:table-cell table:style-name="ce31" office:value-type="float" office:value="19553312" calcext:value-type="float">
            <text:p>19,553,312 </text:p>
          </table:table-cell>
          <table:table-cell table:style-name="ce31" office:value-type="float" office:value="16848518" calcext:value-type="float">
            <text:p>16,848,518 </text:p>
          </table:table-cell>
          <table:table-cell table:style-name="ce31" office:value-type="float" office:value="19566964" calcext:value-type="float">
            <text:p>19,566,96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23:.F223])" office:value-type="float" office:value="106741075" calcext:value-type="float">
            <text:p>106,741,075 </text:p>
          </table:table-cell>
          <table:table-cell table:style-name="ce31" office:value-type="float" office:value="49169888" calcext:value-type="float">
            <text:p>49,169,888 </text:p>
          </table:table-cell>
          <table:table-cell table:style-name="ce31" office:value-type="float" office:value="20978934" calcext:value-type="float">
            <text:p>20,978,934 </text:p>
          </table:table-cell>
          <table:table-cell table:style-name="ce31" office:value-type="float" office:value="18975992" calcext:value-type="float">
            <text:p>18,975,992 </text:p>
          </table:table-cell>
          <table:table-cell table:style-name="ce31" office:value-type="float" office:value="17616261" calcext:value-type="float">
            <text:p>17,616,26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24:.F224])" office:value-type="float" office:value="139088689" calcext:value-type="float">
            <text:p>139,088,689 </text:p>
          </table:table-cell>
          <table:table-cell table:style-name="ce31" office:value-type="float" office:value="77353546" calcext:value-type="float">
            <text:p>77,353,546 </text:p>
          </table:table-cell>
          <table:table-cell table:style-name="ce31" office:value-type="float" office:value="17944253" calcext:value-type="float">
            <text:p>17,944,253 </text:p>
          </table:table-cell>
          <table:table-cell table:style-name="ce31" office:value-type="float" office:value="20136790" calcext:value-type="float">
            <text:p>20,136,790 </text:p>
          </table:table-cell>
          <table:table-cell table:style-name="ce31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25:.F225])" office:value-type="float" office:value="85854465" calcext:value-type="float">
            <text:p>85,854,465 </text:p>
          </table:table-cell>
          <table:table-cell table:style-name="ce31" office:value-type="float" office:value="50767491" calcext:value-type="float">
            <text:p>50,767,491 </text:p>
          </table:table-cell>
          <table:table-cell table:style-name="ce31" office:value-type="float" office:value="11785867" calcext:value-type="float">
            <text:p>11,785,867 </text:p>
          </table:table-cell>
          <table:table-cell table:style-name="ce31" office:value-type="float" office:value="15085802" calcext:value-type="float">
            <text:p>15,085,802 </text:p>
          </table:table-cell>
          <table:table-cell table:style-name="ce31" office:value-type="float" office:value="8215305" calcext:value-type="float">
            <text:p>8,215,305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30" table:formula="of:=SUM([.C227:.F227])" office:value-type="float" office:value="367845286" calcext:value-type="float">
            <text:p>367,845,286 </text:p>
          </table:table-cell>
          <table:table-cell table:style-name="ce31" table:formula="of:=SUM([.C228:.C239])" office:value-type="float" office:value="158141063" calcext:value-type="float">
            <text:p>158,141,063 </text:p>
          </table:table-cell>
          <table:table-cell table:style-name="ce31" table:formula="of:=SUM([.D228:.D239])" office:value-type="float" office:value="76668063" calcext:value-type="float">
            <text:p>76,668,063 </text:p>
          </table:table-cell>
          <table:table-cell table:style-name="ce31" table:formula="of:=SUM([.E228:.E239])" office:value-type="float" office:value="63714014" calcext:value-type="float">
            <text:p>63,714,014 </text:p>
          </table:table-cell>
          <table:table-cell table:style-name="ce31" table:formula="of:=SUM([.F228:.F239])" office:value-type="float" office:value="69322146" calcext:value-type="float">
            <text:p>69,322,146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30" table:formula="of:=SUM([.C228:.F228])" office:value-type="float" office:value="118973788" calcext:value-type="float">
            <text:p>118,973,788 </text:p>
          </table:table-cell>
          <table:table-cell table:style-name="ce31" office:value-type="float" office:value="51268247" calcext:value-type="float">
            <text:p>51,268,247 </text:p>
          </table:table-cell>
          <table:table-cell table:style-name="ce46" office:value-type="float" office:value="19964208" calcext:value-type="float">
            <text:p>19,964,208 </text:p>
          </table:table-cell>
          <table:table-cell table:style-name="ce46" office:value-type="float" office:value="22170982" calcext:value-type="float">
            <text:p>22,170,982 </text:p>
          </table:table-cell>
          <table:table-cell table:style-name="ce46" office:value-type="float" office:value="25570351" calcext:value-type="float">
            <text:p>25,570,351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30" table:formula="of:=SUM([.C229:.F229])" office:value-type="float" office:value="129839022" calcext:value-type="float">
            <text:p>129,839,022 </text:p>
          </table:table-cell>
          <table:table-cell table:style-name="ce31" office:value-type="float" office:value="53537761" calcext:value-type="float">
            <text:p>53,537,761 </text:p>
          </table:table-cell>
          <table:table-cell table:style-name="ce31" office:value-type="float" office:value="30218238" calcext:value-type="float">
            <text:p>30,218,238 </text:p>
          </table:table-cell>
          <table:table-cell table:style-name="ce31" office:value-type="float" office:value="22771597" calcext:value-type="float">
            <text:p>22,771,597 </text:p>
          </table:table-cell>
          <table:table-cell table:style-name="ce31" office:value-type="float" office:value="23311426" calcext:value-type="float">
            <text:p>23,311,426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30" table:formula="of:=SUM([.C230:.F230])" office:value-type="float" office:value="119032476" calcext:value-type="float">
            <text:p>119,032,476 </text:p>
          </table:table-cell>
          <table:table-cell table:style-name="ce31" office:value-type="float" office:value="53335055" calcext:value-type="float">
            <text:p>53,335,055 </text:p>
          </table:table-cell>
          <table:table-cell table:style-name="ce31" office:value-type="float" office:value="26485617" calcext:value-type="float">
            <text:p>26,485,617 </text:p>
          </table:table-cell>
          <table:table-cell table:style-name="ce31" office:value-type="float" office:value="18771435" calcext:value-type="float">
            <text:p>18,771,435 </text:p>
          </table:table-cell>
          <table:table-cell table:style-name="ce31" office:value-type="float" office:value="20440369" calcext:value-type="float">
            <text:p>20,440,36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31:.F231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32:.F232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33:.F233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34:.F234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35:.F235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36:.F236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37:.F237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38:.F238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39:.F239])" office:value-type="float" office:value="0" calcext:value-type="float">
            <text:p>0 </text:p>
          </table:table-cell>
          <table:table-cell table:style-name="ce31" table:number-columns-repeated="4"/>
          <table:table-cell table:style-name="ce18"/>
          <table:table-cell table:number-columns-repeated="1017"/>
        </table:table-row>
        <table:table-row table:style-name="ro5">
          <table:table-cell table:style-name="ce17" table:number-columns-repeated="2"/>
          <table:table-cell table:style-name="ce45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Amounts '.$A$1" table:cell-range-address="$'Amount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Amounts_20_" style:display-name="PageStyle_Amount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4-01T14:59:46.526000000</dc:date>
    <meta:print-date>2017-09-08T16:06:03</meta:print-date>
    <meta:generator>LibreOffice/7.4.2.3$Windows_X86_64 LibreOffice_project/382eef1f22670f7f4118c8c2dd222ec7ad009daf</meta:generator>
    <meta:editing-duration>PT2H58M52S</meta:editing-duration>
    <meta:editing-cycles>82</meta:editing-cycles>
    <meta:document-statistic meta:table-count="1" meta:cell-count="1293" meta:object-count="0"/>
  </office:meta>
</office:document-meta>
</file>