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1.3937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min-row-height="0.7423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style:snap-to-layout-grid="false" fo:text-align="center" style:line-height-at-least="0.2361in"/>
      <style:text-properties style:font-name-asian="標楷體" fo:font-size="20pt" style:font-size-asian="20pt"/>
    </style:style>
    <style:style style:name="TableRow8" style:family="table-row">
      <style:table-row-properties style:min-row-height="0.69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13" style:family="table-row">
      <style:table-row-properties style:min-row-height="0.6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18" style:family="table-row">
      <style:table-row-properties style:min-row-height="0.69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23" style:family="table-row">
      <style:table-row-properties style:min-row-height="0.69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28" style:family="table-row">
      <style:table-row-properties style:min-row-height="0.69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33" style:family="table-row">
      <style:table-row-properties style:min-row-height="1.5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P36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39" style:family="table-row">
      <style:table-row-properties style:min-row-height="1.541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P42" style:parent-style-name="Textbody" style:family="paragraph">
      <style:paragraph-properties style:snap-to-layout-grid="false" fo:text-align="start" style:line-height-at-least="0.2361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2361in"/>
      <style:text-properties style:font-name-asian="標楷體"/>
    </style:style>
    <style:style style:name="TableRow45" style:family="table-row">
      <style:table-row-properties style:min-row-height="2.2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" style:parent-style-name="Textbody" style:list-style-name="LFO1" style:family="paragraph">
      <style:paragraph-properties style:snap-to-layout-grid="false" style:line-height-at-least="0.2638in"/>
      <style:text-properties style:font-name-asian="標楷體" fo:font-size="11pt" style:font-size-asian="11pt" style:font-size-complex="11pt"/>
    </style:style>
    <style:style style:name="P48" style:parent-style-name="Textbody" style:family="paragraph">
      <style:paragraph-properties style:snap-to-layout-grid="false" style:line-height-at-least="0.2638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49" style:parent-style-name="Textbody" style:family="paragraph">
      <style:paragraph-properties style:snap-to-layout-grid="false" style:line-height-at-least="0.2638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50" style:parent-style-name="Textbody" style:list-style-name="LFO1" style:family="paragraph">
      <style:paragraph-properties style:snap-to-layout-grid="false" style:vertical-align="auto" style:line-height-at-least="0.2638in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Textbody" style:family="paragraph">
      <style:paragraph-properties style:snap-to-layout-grid="false" style:vertical-align="auto" style:line-height-at-least="0.2638in" fo:margin-left="0.3333in">
        <style:tab-stops/>
      </style:paragraph-properties>
      <style:text-properties style:font-name-asian="標楷體" fo:font-size="11pt" style:font-size-asian="11pt" style:font-size-complex="11pt"/>
    </style:style>
    <style:style style:name="P55" style:parent-style-name="Textbody" style:family="paragraph">
      <style:paragraph-properties style:snap-to-layout-grid="false" style:vertical-align="auto" style:line-height-at-least="0.2638in" fo:margin-left="0.3333in">
        <style:tab-stops/>
      </style:paragraph-properties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P59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P60" style:parent-style-name="Textbody" style:family="paragraph">
      <style:paragraph-properties fo:line-height="0.3055in"/>
      <style:text-properties style:font-name-asian="標楷體" fo:font-size="14pt" style:font-size-asian="14pt"/>
    </style:style>
    <style:style style:name="P61" style:parent-style-name="Textbody" style:family="paragraph">
      <style:paragraph-properties fo:line-height="0.3055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3826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start" fo:line-height="0.3055in"/>
      <style:text-properties style:font-name-asian="標楷體"/>
    </style:style>
    <style:style style:name="P66" style:parent-style-name="Textbody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法務部行政執行署新竹分署鑑定人申請書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申請人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法定代理人姓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許可證字號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營業所在地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設立登記資料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鑑定估價</text:p>
            <text:p text:style-name="P36">經驗證明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估價師年籍</text:p>
            <text:p text:style-name="P42">學經歷等資料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" text:continue-numbering="true">
              <text:list-item>
                <text:p text:style-name="P47">申請為本機關之鑑定人，應具申</text:p>
              </text:list-item>
            </text:list>
            <text:p text:style-name="P48">請書及相關文件，向本機關秘書</text:p>
            <text:p text:style-name="P49">室提出申請。</text:p>
            <text:list text:style-name="LFO1" text:continue-numbering="true">
              <text:list-item>
                <text:p text:style-name="P50"><text:span text:style-name="T51">申請人應提出</text:span><text:span text:style-name="T52">現</text:span><text:span text:style-name="T53">為法院之鑑定人</text:span></text:p>
              </text:list-item>
            </text:list>
            <text:p text:style-name="P54">證明，並提供鑑定報告三份，由</text:p>
            <text:p text:style-name="P55"><text:span text:style-name="T56">本機關評選。</text:span></text:p>
          </table:table-cell>
          <table:covered-table-cell/>
          <table:table-cell table:style-name="TableCell57">
            <text:p text:style-name="P58">申<text:s text:c="2"/>請<text:s text:c="2"/>人：</text:p>
            <text:p text:style-name="P59">法定代理人：</text:p>
            <text:p text:style-name="P60">地<text:s text:c="4"/>址：</text:p>
            <text:p text:style-name="P61"><text:span text:style-name="T62">電話號碼：</text:span></text:p>
          </table:table-cell>
        </table:table-row>
        <table:table-row table:style-name="TableRow63">
          <table:table-cell table:style-name="TableCell64" table:number-columns-spanned="3">
            <text:p text:style-name="P65">中<text:s text:c="5"/>華<text:s text:c="5"/>民<text:s text:c="5"/>國<text:s text:c="10"/>年<text:s text:c="10"/>月<text:s text:c="10"/>日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5513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地方法院民事執行處鑑定人申請書</dc:title>
    <meta:initial-creator>cc</meta:initial-creator>
    <dc:creator>陳雅琳</dc:creator>
    <meta:creation-date>2024-11-05T05:48:00Z</meta:creation-date>
    <dc:date>2024-11-05T06:01:00Z</dc:date>
    <meta:print-date>2024-11-05T05:4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7" meta:character-count="249" meta:row-count="1" meta:non-whitespace-character-count="213"/>
  </office:meta>
</office:document-meta>
</file>