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87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249" table:default-cell-style-name="ce54"/>
        <table:table-column table:style-name="co9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3年</text:p>
          </table:table-cell>
          <table:table-cell table:style-name="ce50" table:formula="of:=SUM([.C214:.F214])" office:value-type="float" office:value="326786461" calcext:value-type="float">
            <text:p>326,786,461 </text:p>
          </table:table-cell>
          <table:table-cell table:style-name="ce50" table:formula="of:=SUM([.C215:.C226])" office:value-type="float" office:value="125898644" calcext:value-type="float">
            <text:p>125,898,644 </text:p>
          </table:table-cell>
          <table:table-cell table:style-name="ce50" table:formula="of:=SUM([.D215:.D226])" office:value-type="float" office:value="67040526" calcext:value-type="float">
            <text:p>67,040,526 </text:p>
          </table:table-cell>
          <table:table-cell table:style-name="ce50" table:formula="of:=SUM([.E215:.E226])" office:value-type="float" office:value="60417276" calcext:value-type="float">
            <text:p>60,417,276 </text:p>
          </table:table-cell>
          <table:table-cell table:style-name="ce50" table:formula="of:=SUM([.F215:.F226])" office:value-type="float" office:value="73430015" calcext:value-type="float">
            <text:p>73,430,015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15:.F215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16:.F216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17:.F217])" office:value-type="float" office:value="104030916" calcext:value-type="float">
            <text:p>104,030,916 </text:p>
          </table:table-cell>
          <table:table-cell table:style-name="ce52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8:.F21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9:.F21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20:.F22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1:.F221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2:.F222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3:.F223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4:.F22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5:.F225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6:.F226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4-04-01T15:54:05.191000000</dc:date>
    <meta:print-date>2019-02-12T11:44:21</meta:print-date>
    <meta:generator>LibreOffice/7.4.2.3$Windows_X86_64 LibreOffice_project/382eef1f22670f7f4118c8c2dd222ec7ad009daf</meta:generator>
    <meta:editing-duration>PT2H5M40S</meta:editing-duration>
    <meta:editing-cycles>68</meta:editing-cycles>
    <meta:document-statistic meta:table-count="2" meta:cell-count="1215" meta:object-count="0"/>
  </office:meta>
</office:document-meta>
</file>