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50" table:default-cell-style-name="ce58"/>
        <table:table-column table:style-name="co7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3"/>
          <table:covered-table-cell table:number-columns-repeated="4" table:style-name="ce18"/>
          <table:table-cell table:number-columns-repeated="1018"/>
        </table:table-row>
        <table:table-row table:style-name="ro2">
          <table:table-cell table:style-name="ce1"/>
          <table:table-cell table:style-name="ce13"/>
          <table:table-cell table:style-name="ce18" table:number-columns-repeated="3"/>
          <table:table-cell table:style-name="ce5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18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style-name="ce65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6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3年</text:p>
          </table:table-cell>
          <table:table-cell table:style-name="ce46" table:formula="of:=SUM([.C214:.F214])" office:value-type="float" office:value="264857" calcext:value-type="float">
            <text:p>264,857 </text:p>
          </table:table-cell>
          <table:table-cell table:style-name="ce56" table:formula="of:=SUM([.C215:.C226])" office:value-type="float" office:value="11949" calcext:value-type="float">
            <text:p>11,949 </text:p>
          </table:table-cell>
          <table:table-cell table:style-name="ce56" table:formula="of:=SUM([.D215:.D226])" office:value-type="float" office:value="21376" calcext:value-type="float">
            <text:p>21,376 </text:p>
          </table:table-cell>
          <table:table-cell table:style-name="ce56" table:formula="of:=SUM([.E215:.E226])" office:value-type="float" office:value="108527" calcext:value-type="float">
            <text:p>108,527 </text:p>
          </table:table-cell>
          <table:table-cell table:style-name="ce56" table:formula="of:=SUM([.F215:.F226])" office:value-type="float" office:value="123005" calcext:value-type="float">
            <text:p>123,00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15:.F215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16:.F216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17:.F217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8:.F21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9:.F21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20:.F220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1:.F22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2:.F22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3:.F22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4:.F22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5:.F22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6:.F22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18"/>
        </table:table-row>
        <table:table-row table:style-name="ro5" table:number-rows-repeated="1048264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4-04-01T15:44:05.895000000</dc:date>
    <meta:print-date>2019-02-12T11:46:23</meta:print-date>
    <meta:generator>LibreOffice/7.4.2.3$Windows_X86_64 LibreOffice_project/382eef1f22670f7f4118c8c2dd222ec7ad009daf</meta:generator>
    <meta:editing-duration>PT3H31M26S</meta:editing-duration>
    <meta:editing-cycles>78</meta:editing-cycles>
    <meta:document-statistic meta:table-count="1" meta:cell-count="1216" meta:object-count="0"/>
  </office:meta>
</office:document-meta>
</file>