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1" style:family="table-cell" style:parent-style-name="Default">
      <style:text-properties style:font-name="Times New Roman" style:font-name-asian="標楷體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21"/>
          <table:table-cell table:style-name="ce3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21"/>
          <table:table-cell table:style-name="ce30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3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3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2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Old cases</text:p>
          </table:table-cell>
          <table:table-cell table:style-name="ce23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14" calcext:value-type="float">
            <text:p>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B19]-[.E19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0" calcext:value-type="float">
            <text:p>0</text:p>
          </table:table-cell>
          <table:table-cell table:style-name="ce52" table:formula="of:=[.E19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Description : The objection claims refe to the cases of declarations taken by <text:s/>the </text:p>
          </table:table-cell>
          <table:covered-table-cell table:number-columns-repeated="5" table:style-name="ce14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327cm">
              <draw:object draw:notify-on-update-of-ranges="Sheet1.I5:Sheet1.I19 Sheet1.J4:Sheet1.J4 Sheet1.J5:Sheet1.J19 Sheet1.K4:Sheet1.K4 Sheet1.K5:Sheet1.K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4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4-03-01T14:28:19.126000000</dc:date>
    <meta:print-date>2017-08-08T10:22:22</meta:print-date>
    <meta:editing-duration>PT2H33M18S</meta:editing-duration>
    <meta:editing-cycles>49</meta:editing-cycles>
    <meta:generator>LibreOffice/7.4.2.3$Windows_X86_64 LibreOffice_project/382eef1f22670f7f4118c8c2dd222ec7ad009daf</meta:generator>
    <meta:document-statistic meta:table-count="3" meta:cell-count="15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4:Sheet1.K19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19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19" chart:label-cell-address="Sheet1.J4:Sheet1.J4" chart:class="chart:bar">
            <chart:data-point chart:repeated="15"/>
          </chart:series>
          <chart:series chart:style-name="ch10" chart:values-cell-range-address="Sheet1.K5:Sheet1.K19" chart:label-cell-address="Sheet1.K4:Sheet1.K4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19</svg:desc>
                </draw:g>
              </table:table-cell>
              <table:table-cell office:value-type="float" office:value="9">
                <text:p>9</text:p>
                <draw:g>
                  <svg:desc>Sheet1.J5:Sheet1.J19</svg:desc>
                </draw:g>
              </table:table-cell>
              <table:table-cell office:value-type="float" office:value="10">
                <text:p>10</text:p>
                <draw:g>
                  <svg:desc>Sheet1.K5:Sheet1.K19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