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47"/>
        <table:table-column table:style-name="co3" table:default-cell-style-name="ce47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249" table:default-cell-style-name="ce54"/>
        <table:table-column table:style-name="co10" table:number-columns-repeated="767" table:default-cell-style-name="ce61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6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style-name="ce44" office:value-type="string" calcext:value-type="string">
            <text:p>112年</text:p>
          </table:table-cell>
          <table:table-cell table:style-name="ce50" table:formula="of:=SUM([.C200:.F200])" office:value-type="float" office:value="811590897" calcext:value-type="float">
            <text:p>811,590,897 </text:p>
          </table:table-cell>
          <table:table-cell table:style-name="ce50" table:formula="of:=SUM([.C201:.C212])" office:value-type="float" office:value="296633795" calcext:value-type="float">
            <text:p>296,633,795 </text:p>
          </table:table-cell>
          <table:table-cell table:style-name="ce50" table:formula="of:=SUM([.D201:.D212])" office:value-type="float" office:value="181079710" calcext:value-type="float">
            <text:p>181,079,710 </text:p>
          </table:table-cell>
          <table:table-cell table:style-name="ce50" table:formula="of:=SUM([.E201:.E212])" office:value-type="float" office:value="150743135" calcext:value-type="float">
            <text:p>150,743,135 </text:p>
          </table:table-cell>
          <table:table-cell table:style-name="ce50" table:formula="of:=SUM([.F201:.F212])" office:value-type="float" office:value="183134257" calcext:value-type="float">
            <text:p>183,134,257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09:.F20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10:.F21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11:.F21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12:.F21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45"/>
          <table:table-cell table:style-name="ce53" table:number-columns-repeated="5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28-01-08-2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3-09-01T14:33:04.390000000</dc:date>
    <meta:print-date>2019-02-12T11:44:21</meta:print-date>
    <meta:generator>LibreOffice/7.4.2.3$Windows_X86_64 LibreOffice_project/382eef1f22670f7f4118c8c2dd222ec7ad009daf</meta:generator>
    <meta:editing-duration>PT1H47M3S</meta:editing-duration>
    <meta:editing-cycles>58</meta:editing-cycles>
    <meta:document-statistic meta:table-count="2" meta:cell-count="1157" meta:object-count="0"/>
  </office:meta>
</office:document-meta>
</file>