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line-height="0.3611in" fo:text-indent="0.3888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P36" style:parent-style-name="內文" style:family="paragraph">
      <style:paragraph-properties fo:text-align="justify" fo:line-height="0.3611in" fo:text-indent="0.3888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P91" style:parent-style-name="內文" style:family="paragraph">
      <style:paragraph-properties fo:text-align="justify" fo:line-height="0.3611in" fo:text-indent="0.3888in"/>
      <style:text-properties style:font-name="標楷體" style:font-name-asian="標楷體" style:font-name-complex="新細明體" style:letter-kerning="false" fo:font-size="14pt" style:font-size-asian="14pt" style:font-size-complex="9pt"/>
    </style:style>
    <style:style style:name="P92" style:parent-style-name="內文" style:family="paragraph">
      <style:paragraph-properties fo:text-align="justify" fo:line-height="0.3611in" fo:text-indent="0.3888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竹行政執行處、內政部役政署、新竹市東區區公所、新竹市文華里聯合辦理100年度替代役男扶助弱勢學童暑期課後照顧開訓典禮（新聞稿）</text:p>
      <text:p text:style-name="P2"><text:span text:style-name="T3">新竹行政執行處</text:span><text:span text:style-name="T4">為</text:span><text:span text:style-name="T5">關懷</text:span><text:span text:style-name="T6">新竹市</text:span><text:span text:style-name="T7">弱勢家庭</text:span><text:span text:style-name="T8">學童</text:span><text:span text:style-name="T9">暑假期間</text:span><text:span text:style-name="T10">之</text:span><text:span text:style-name="T11">學習與休閒，</text:span><text:span text:style-name="T12">特地</text:span><text:span text:style-name="T13">結合內政部役政署、新竹市政府、東區區公所、文華里全人社會發展協會等單位，</text:span><text:span text:style-name="T14">共同辦理</text:span><text:span text:style-name="T15">「</text:span><text:span text:style-name="T16">100</text:span><text:span text:style-name="T17">年度替代役男扶助弱勢學童暑期課後照顧</text:span><text:span text:style-name="T18">活動</text:span><text:span text:style-name="T19">」</text:span><text:span text:style-name="T20">，</text:span><text:span text:style-name="T21">並</text:span><text:span text:style-name="T22">動員</text:span><text:span text:style-name="T23">該</text:span><text:span text:style-name="T24">處高學歷替代役男</text:span><text:span text:style-name="T25">10餘人</text:span><text:span text:style-name="T26">全力規劃為</text:span><text:span text:style-name="T27">期四天的課後照顧活動，</text:span><text:span text:style-name="T28">內容有</text:span><text:span text:style-name="T29">才藝、團康以及</text:span><text:span text:style-name="T30">南下</text:span><text:span text:style-name="T31">台中參加內政部役政署所辦理之「</text:span><text:span text:style-name="T32">100年學童暑期成功嶺探索教育活動</text:span><text:span text:style-name="T33">」</text:span><text:span text:style-name="T34">戶外教學，讓參與的孩子們興奮不已</text:span><text:span text:style-name="T35">。</text:span></text:p>
      <text:p text:style-name="P36"><text:span text:style-name="T37">本次活動由內政部役政署主辦，</text:span><text:span text:style-name="T38">計有18位學童參加，</text:span><text:span text:style-name="T39">活動於7月</text:span><text:span text:style-name="T40">25</text:span><text:span text:style-name="T41">日</text:span><text:span text:style-name="T42">上午10時</text:span><text:span text:style-name="T43">於新竹執行處</text:span><text:span text:style-name="T44">舉行開訓典禮</text:span><text:span text:style-name="T45">，</text:span><text:span text:style-name="T46">出席這項開訓儀式</text:span><text:span text:style-name="T47">貴賓</text:span><text:span text:style-name="T48">有</text:span><text:span text:style-name="T49">新竹市</text:span><text:span text:style-name="T50">許市長明財</text:span><text:span text:style-name="T51">、</text:span><text:span text:style-name="T52">內政部</text:span><text:span text:style-name="T53">役政署</text:span><text:span text:style-name="T54">管理組黃科長英倫</text:span><text:span text:style-name="T55">、新竹市東區</text:span><text:span text:style-name="T56">區</text:span><text:span text:style-name="T57">公所李</text:span><text:span text:style-name="T58">區長</text:span><text:span text:style-name="T59">文達</text:span><text:span text:style-name="T60">及文華里黃里長文清</text:span><text:span text:style-name="T61">等人</text:span><text:span text:style-name="T62">。</text:span><text:span text:style-name="T63">新竹行政執行處</text:span><text:span text:style-name="T64">李貴芬執行官</text:span><text:span text:style-name="T65">表示本次活動為</text:span><text:span text:style-name="T66">該處第</text:span><text:span text:style-name="T67">二</text:span><text:span text:style-name="T68">次結合</text:span><text:span text:style-name="T69">上述各機關</text:span><text:span text:style-name="T70">辦理</text:span><text:span text:style-name="T71">的</text:span><text:span text:style-name="T72">活動，</text:span><text:span text:style-name="T73">上次辦理</text:span><text:span text:style-name="T74">時間</text:span><text:span text:style-name="T75">為去年7月20日，本活動乃</text:span><text:span text:style-name="T76">希望</text:span><text:span text:style-name="T77">結合各方資源及</text:span><text:span text:style-name="T78">運用替代役男的青春活力，帶引孩童們在暑假間得到美好的生活記憶，一連四天活動</text:span><text:span text:style-name="T79">內容</text:span><text:span text:style-name="T80">有課業輔導，團康活動，才藝教學如</text:span><text:span text:style-name="T81">沙畫、彫刻及</text:span><text:span text:style-name="T82">數獨</text:span><text:span text:style-name="T83">等，在</text:span><text:span text:style-name="T84">27</text:span><text:span text:style-name="T85">日還將前往</text:span><text:span text:style-name="T86">成功嶺</text:span><text:span text:style-name="T87">參加役政署</text:span><text:span text:style-name="T88">探索教育活動</text:span><text:span text:style-name="T89">，讓孩童</text:span><text:span text:style-name="T90">懂得團隊互助合作之重要性，及在活動中獲得成長。</text:span></text:p>
      <text:p text:style-name="P91">李貴芬執行官也以在該處服役的役男為榮，她說他們都是陽光、熱情的好男孩，一聽說有舉辦暑假扶助弱勢孩童的活動，都爭相提供意見，並且分組討論負責事項，令執行處同仁感到非常欣慰與感動，希望經由這次替代役大哥哥活動，帶領參與課後照顧的學童於輔導期間能完成暑假作業，並在活動中得到啟發，獲得成長。<text:s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行政執行處舉行99年度替代役男扶助弱勢學童暑假期間課後照顧開訓典禮</dc:title>
    <dc:description/>
    <dc:subject/>
    <meta:initial-creator>chico</meta:initial-creator>
    <dc:creator>李宗憲</dc:creator>
    <meta:creation-date>2023-07-25T07:07:00Z</meta:creation-date>
    <dc:date>2023-07-25T07:07:00Z</dc:date>
    <meta:print-date>2011-07-25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