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25in" fo:line-height="0.3333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0.5743in"/>
    </style:style>
    <style:style style:name="TableColumn5" style:family="table-column">
      <style:table-column-properties style:column-width="1.746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7451in"/>
    </style:style>
    <style:style style:name="TableColumn8" style:family="table-column">
      <style:table-column-properties style:column-width="0.4993in"/>
    </style:style>
    <style:style style:name="TableColumn9" style:family="table-column">
      <style:table-column-properties style:column-width="1.6208in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0.706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611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614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2" style:family="paragraph">
      <style:paragraph-properties fo:text-align="justify" fo:line-height="0.3333in">
        <style:tab-stops>
          <style:tab-stop style:type="left" style:position="-0.252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fo:text-align="justify" fo:line-height="0.3333in">
        <style:tab-stops>
          <style:tab-stop style:type="left" style:position="-0.252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text-align="justify" fo:line-height="0.3333in">
        <style:tab-stops>
          <style:tab-stop style:type="left" style:position="-0.252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list-style-name="LFO2" style:family="paragraph">
      <style:paragraph-properties fo:text-align="justify" fo:line-height="0.3333in">
        <style:tab-stops>
          <style:tab-stop style:type="left" style:position="-0.252in"/>
        </style:tab-stops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333in"/>
    </style:style>
    <style:style style:name="P7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333in"/>
    </style:style>
    <style:style style:name="P7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5701in"/>
    </style:style>
    <style:style style:name="P7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3" style:family="paragraph">
      <style:paragraph-properties fo:text-align="justify" fo:line-height="0.3333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list-style-name="LFO3" style:family="paragraph">
      <style:paragraph-properties fo:text-align="justify" fo:line-height="0.3333in">
        <style:tab-stops>
          <style:tab-stop style:type="left" style:position="-0.127in"/>
        </style:tab-stops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333in"/>
    </style:style>
    <style:style style:name="P9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333in"/>
    </style:style>
    <style:style style:name="P1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333in"/>
    </style:style>
    <style:style style:name="P10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261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1.044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70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1.067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3333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新竹分署</text:p>
      <text:p text:style-name="P2">電話服務測試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受測試單位</text:p>
          </table:table-cell>
          <table:covered-table-cell/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受測人員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受測日期</text:p>
          </table:table-cell>
          <table:covered-table-cell/>
          <table:covered-table-cell/>
          <table:table-cell table:style-name="TableCell23" table:number-columns-spanned="3">
            <text:p text:style-name="P24">101年<text:s/><text:s/>月<text:s/><text:s/>日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接</text:p>
            <text:p text:style-name="P28">話</text:p>
            <text:p text:style-name="P29">速</text:p>
            <text:p text:style-name="P30">度</text:p>
          </table:table-cell>
          <table:table-cell table:style-name="TableCell31" table:number-columns-spanned="2">
            <text:p text:style-name="P32">二響（優）</text:p>
          </table:table-cell>
          <table:covered-table-cell/>
          <table:table-cell table:style-name="TableCell33" table:number-columns-spanned="3" table:number-rows-spanned="4">
            <text:list text:style-name="LFO1" text:continue-numbering="true">
              <text:list-item>
                <text:p text:style-name="P34">優</text:p>
              </text:list-item>
              <text:list-item>
                <text:p text:style-name="P35">良</text:p>
              </text:list-item>
              <text:list-item>
                <text:p text:style-name="P36">可</text:p>
              </text:list-item>
              <text:list-item>
                <text:p text:style-name="P37">劣</text:p>
              </text:list-item>
            </text:list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三響（良）</text:p>
          </table:table-cell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四響（可）</text:p>
          </table:table-cell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五響以上（劣）</text:p>
          </table:table-cell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電</text:p>
            <text:p text:style-name="P56">話</text:p>
            <text:p text:style-name="P57">禮</text:p>
            <text:p text:style-name="P58">貌</text:p>
          </table:table-cell>
          <table:table-cell table:style-name="TableCell59" table:number-columns-spanned="2" table:number-rows-spanned="4">
            <text:list text:style-name="LFO2" text:continue-numbering="true">
              <text:list-item>
                <text:p text:style-name="P60">自報單位。</text:p>
              </text:list-item>
              <text:list-item>
                <text:p text:style-name="P61">問候語。</text:p>
              </text:list-item>
              <text:list-item>
                <text:p text:style-name="P62">結束語。</text:p>
              </text:list-item>
              <text:list-item>
                <text:p text:style-name="P63">語調及態度。</text:p>
              </text:list-item>
            </text:list>
          </table:table-cell>
          <table:covered-table-cell/>
          <table:table-cell table:style-name="TableCell64" table:number-columns-spanned="3" table:number-rows-spanned="4">
            <text:list text:style-name="LFO1" text:continue-numbering="true">
              <text:list-item>
                <text:p text:style-name="P65">優</text:p>
              </text:list-item>
              <text:list-item>
                <text:p text:style-name="P66">良</text:p>
              </text:list-item>
              <text:list-item>
                <text:p text:style-name="P67">可</text:p>
              </text:list-item>
              <text:list-item>
                <text:p text:style-name="P68">劣</text:p>
              </text:list-item>
            </text:list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P83">答</text:p>
            <text:p text:style-name="P84">話</text:p>
            <text:p text:style-name="P85">內</text:p>
            <text:p text:style-name="P86">容</text:p>
          </table:table-cell>
          <table:table-cell table:style-name="TableCell87" table:number-columns-spanned="2" table:number-rows-spanned="4">
            <text:list text:style-name="LFO3" text:continue-numbering="true">
              <text:list-item>
                <text:p text:style-name="P88">對業務孄熟。</text:p>
              </text:list-item>
              <text:list-item>
                <text:p text:style-name="P89">解說詳盡。</text:p>
              </text:list-item>
            </text:list>
          </table:table-cell>
          <table:covered-table-cell/>
          <table:table-cell table:style-name="TableCell90" table:number-columns-spanned="3" table:number-rows-spanned="4">
            <text:list text:style-name="LFO1" text:continue-numbering="true">
              <text:list-item>
                <text:p text:style-name="P91">優</text:p>
              </text:list-item>
              <text:list-item>
                <text:p text:style-name="P92">良</text:p>
              </text:list-item>
              <text:list-item>
                <text:p text:style-name="P93">可</text:p>
              </text:list-item>
              <text:list-item>
                <text:p text:style-name="P94">劣</text:p>
              </text:list-item>
            </text:list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紀錄</text:p>
          </table:table-cell>
          <table:covered-table-cell/>
          <table:table-cell table:style-name="TableCell110" table:number-rows-spanned="4">
            <text:p text:style-name="P111">主任</text:p>
          </table:table-cell>
          <table:table-cell table:style-name="TableCell112" table:number-rows-spanned="4">
            <text:p text:style-name="P113"/>
          </table:table-cell>
          <table:table-cell table:style-name="TableCell114" table:number-rows-spanned="4">
            <text:p text:style-name="P115">分署長</text:p>
          </table:table-cell>
          <table:table-cell table:style-name="TableCell116" table:number-rows-spanned="4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專員</text:p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</table:table>
      <text:p text:style-name="P139"><text:span text:style-name="T140">　</text:span><text:span text:style-name="T141">註：本表填妥後請擲</text:span><text:span text:style-name="T142">秘書室</text:span><text:span text:style-name="T143">彙整</text:span><text:span text:style-name="T144">呈核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  彰化行政執行處</dc:title>
    <dc:description/>
    <dc:subject/>
    <meta:initial-creator>user</meta:initial-creator>
    <dc:creator>李宗憲</dc:creator>
    <meta:creation-date>2023-07-25T07:05:00Z</meta:creation-date>
    <dc:date>2023-07-25T07:05:00Z</dc:date>
    <meta:print-date>2012-02-06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