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5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 text:start-value="9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666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3" style:parent-style-name="內文" style:list-style-name="LFO3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3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1.0826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055in" fo:margin-left="1.082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055in" fo:margin-left="1.0805in" fo:text-indent="-0.490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margin-left="1.0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1.0805in" fo:text-indent="-0.4902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-11.75in" fo:text-indent="11.7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055in" fo:margin-left="1.0826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055in" fo:margin-left="1.0826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內文" style:list-style-name="LFO41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611in" fo:margin-left="1.0826in" fo:text-indent="-0.590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3055in" fo:margin-left="1.0826in" fo:text-indent="-0.590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3055in" fo:margin-left="1.0826in" fo:text-indent="-0.590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055in" fo:margin-left="0.9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055in" fo:margin-left="0.9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055in" fo:margin-left="1.082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 fo:margin-left="0.4375in" fo:text-indent="-0.4375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 fo:margin-left="0.393in" fo:text-indent="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 fo:margin-left="0.3916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055in" fo:margin-left="0.5833in" fo:text-indent="-0.5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3055in" fo:margin-left="0.5888in" fo:text-indent="-0.5888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olumn206" style:family="table-column">
      <style:table-column-properties style:column-width="0.893in" style:use-optimal-column-width="false"/>
    </style:style>
    <style:style style:name="TableColumn207" style:family="table-column">
      <style:table-column-properties style:column-width="2.6236in" style:use-optimal-column-width="false"/>
    </style:style>
    <style:style style:name="TableColumn208" style:family="table-column">
      <style:table-column-properties style:column-width="0.3812in" style:use-optimal-column-width="false"/>
    </style:style>
    <style:style style:name="TableColumn209" style:family="table-column">
      <style:table-column-properties style:column-width="0.3041in" style:use-optimal-column-width="false"/>
    </style:style>
    <style:style style:name="TableColumn210" style:family="table-column">
      <style:table-column-properties style:column-width="0.0041in" style:use-optimal-column-width="false"/>
    </style:style>
    <style:style style:name="TableColumn211" style:family="table-column">
      <style:table-column-properties style:column-width="0.8583in" style:use-optimal-column-width="false"/>
    </style:style>
    <style:style style:name="TableColumn212" style:family="table-column">
      <style:table-column-properties style:column-width="0.7027in" style:use-optimal-column-width="false"/>
    </style:style>
    <style:style style:name="TableColumn213" style:family="table-column">
      <style:table-column-properties style:column-width="1.502in" style:use-optimal-column-width="false"/>
    </style:style>
    <style:style style:name="Table205" style:family="table">
      <style:table-properties style:width="7.2694in" fo:margin-left="0in" table:align="left"/>
    </style:style>
    <style:style style:name="TableRow214" style:family="table-row">
      <style:table-row-properties style:min-row-height="0.4548in" style:use-optimal-row-height="false"/>
    </style:style>
    <style:style style:name="TableCell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color="#000000" fo:letter-spacing="-0.0138in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ableRow232" style:family="table-row">
      <style:table-row-properties style:min-row-height="0.4756in" style:use-optimal-row-height="false"/>
    </style:style>
    <style:style style:name="TableCell2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text-indent="0.5833in"/>
      <style:text-properties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18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color="#000000" fo:letter-spacing="-0.0138i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min-row-height="0.3611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259" style:family="table-row">
      <style:table-row-properties style:min-row-height="0.36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 style:min-row-height="0.3465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  <style:text-properties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2347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4708in" style:use-optimal-row-height="false" fo:keep-together="always"/>
    </style:style>
    <style:style style:name="P285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292" style:family="table-row">
      <style:table-row-properties style:min-row-height="0.3152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222in"/>
      <style:text-properties style:font-name-asian="標楷體" fo:color="#000000" fo:font-size="14pt" style:font-size-asian="14pt" style:font-size-complex="14pt"/>
    </style:style>
    <style:style style:name="TableRow299" style:family="table-row">
      <style:table-row-properties style:min-row-height="0.3388in" style:use-optimal-row-height="false" fo:keep-together="always"/>
    </style:style>
    <style:style style:name="P300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3388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-asian="標楷體" fo:color="#000000" fo:font-size="14pt" style:font-size-asian="14pt" style:font-size-complex="14pt"/>
    </style:style>
    <style:style style:name="TableRow312" style:family="table-row">
      <style:table-row-properties style:min-row-height="0.2916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text-indent="0.125in"/>
      <style:text-properties style:font-name-asian="標楷體" fo:letter-spacing="-0.0138in" fo:font-size="11pt" style:font-size-asian="11pt" style:font-size-complex="11pt"/>
    </style:style>
    <style:style style:name="P3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19" style:parent-style-name="內文" style:family="paragraph">
      <style:paragraph-properties fo:text-align="justify" fo:text-indent="1.2222in"/>
      <style:text-properties style:font-name-asian="標楷體" fo:font-size="11pt" style:font-size-asian="11pt" style:font-size-complex="11pt"/>
    </style:style>
    <style:style style:name="P32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491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4916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4229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3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33" style:family="table-row">
      <style:table-row-properties style:min-row-height="0.4381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3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3722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letter-spacing="0.0291in" fo:font-size="14pt" style:font-size-asian="14pt" style:font-size-complex="14pt"/>
    </style:style>
    <style:style style:name="P34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4319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text-align="justify" fo:line-height="0.2638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57" style:family="table-row">
      <style:table-row-properties style:min-row-height="0.4291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361" style:family="table-row">
      <style:table-row-properties style:min-row-height="0.4347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64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365" style:family="table-row">
      <style:table-row-properties style:min-row-height="0.4347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369" style:family="table-row">
      <style:table-row-properties style:min-row-height="0.3958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430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638in"/>
      <style:text-properties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504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382" style:parent-style-name="本文縮排3" style:family="paragraph">
      <style:paragraph-properties style:snap-to-layout-grid="false" fo:line-height="0.3055in" fo:margin-left="0in">
        <style:tab-stops/>
      </style:paragraph-properties>
      <style:text-properties fo:color="#000000" fo:font-size="14pt" style:font-size-asian="14pt" style:font-size-complex="14pt"/>
    </style:style>
    <style:style style:name="P383" style:parent-style-name="本文縮排3" style:family="paragraph">
      <style:paragraph-properties style:snap-to-layout-grid="false" fo:line-height="0.3055in" fo:margin-left="0in">
        <style:tab-stops/>
      </style:paragraph-properties>
      <style:text-properties fo:font-weight="bold" style:font-weight-asian="bold" fo:color="#000000" style:font-size-complex="18pt"/>
    </style:style>
    <style:style style:name="TableColumn385" style:family="table-column">
      <style:table-column-properties style:column-width="3.6388in" style:use-optimal-column-width="false"/>
    </style:style>
    <style:style style:name="TableColumn386" style:family="table-column">
      <style:table-column-properties style:column-width="3.6305in" style:use-optimal-column-width="false"/>
    </style:style>
    <style:style style:name="Table384" style:family="table">
      <style:table-properties style:width="7.2694in" fo:margin-left="0in" table:align="left"/>
    </style:style>
    <style:style style:name="TableRow387" style:family="table-row">
      <style:table-row-properties style:min-row-height="2.337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letter-spacing="0.0291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letter-spacing="0.0291in"/>
    </style:style>
    <style:style style:name="P398" style:parent-style-name="本文縮排3" style:family="paragraph">
      <style:paragraph-properties style:snap-to-layout-grid="false" fo:line-height="0.3055in" fo:margin-left="0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4"/><text:s text:c="2"/>法務部行政執行署新竹分署103年第2次約僱人員甄選簡章</text:p>
      <text:list text:style-name="LFO37" text:continue-numbering="true">
        <text:list-item>
          <text:p text:style-name="P3">名額：正取1名，備取若干名。</text:p>
        </text:list-item>
        <text:list-item>
          <text:p text:style-name="P4">資格條件：</text:p>
        </text:list-item>
      </text:list>
      <text:p text:style-name="P5"><text:span text:style-name="T6">（一）</text:span><text:span text:style-name="T7">中華民國國民</text:span><text:span text:style-name="T8">，</text:span><text:span text:style-name="T9">專科</text:span><text:span text:style-name="T10">以上學校畢業持有證書者。</text:span></text:p>
      <text:p text:style-name="P11">（二）無公務人員任用法第26、28條所列不得任用情事之一，且符合臺灣地區與大陸地區人民關係條例第21條規定者。</text:p>
      <text:p text:style-name="P12"><text:span text:style-name="T13">(三)</text:span><text:span text:style-name="T14"><text:s/></text:span><text:span text:style-name="T15">在學學生，如經甄選錄取，於僱用期間不得要求給假前往在職進修</text:span><text:span text:style-name="T16">。</text:span></text:p>
      <text:p text:style-name="P17">（四）熟悉電腦操作（word、excel）。<text:s/></text:p>
      <text:p text:style-name="P18">歡迎身心障礙人員踴躍報名。</text:p>
      <text:p text:style-name="P19">三、 甄選方式及標準：</text:p>
      <text:p text:style-name="P20"><text:span text:style-name="T21">（一）經審查符合資格者，參加口試。</text:span><text:span text:style-name="T22">資格不符合者，本</text:span><text:span text:style-name="T23">分署</text:span><text:span text:style-name="T24">將逕以電話通知</text:span><text:span text:style-name="T25">，</text:span><text:span text:style-name="T26">無須參加面試。</text:span></text:p>
      <text:p text:style-name="P27">（二）依口試成績高低，依序排名擇優錄取，口試成績未達70分者不予錄取。</text:p>
      <text:list text:style-name="LFO41" text:continue-numbering="true">
        <text:list-item>
          <text:p text:style-name="P28"><text:span text:style-name="T29">口試日期：</text:span><text:span text:style-name="T30">預訂於</text:span><text:span text:style-name="T31">10</text:span><text:span text:style-name="T32">3</text:span><text:span text:style-name="T33">年</text:span><text:span text:style-name="T34">11</text:span><text:span text:style-name="T35">月</text:span><text:span text:style-name="T36">19</text:span><text:span text:style-name="T37">日（星期</text:span><text:span text:style-name="T38">三</text:span><text:span text:style-name="T39">）9：00~1</text:span><text:span text:style-name="T40">2</text:span><text:span text:style-name="T41">：00</text:span><text:span text:style-name="T42">（</text:span><text:span text:style-name="T43">視報名人數多寡另行排定梯次，相關訊息將公告於本</text:span><text:span text:style-name="T44">分署</text:span><text:span text:style-name="T45">網站，請自行上網查閱</text:span><text:span text:style-name="T46">，不再另行電話通知</text:span><text:span text:style-name="T47">）</text:span><text:span text:style-name="T48">。</text:span></text:p>
        </text:list-item>
      </text:list>
      <text:p text:style-name="P49">五、<text:s/>口試地點：本分署會議室(新竹市民權路220號10樓)。</text:p>
      <text:p text:style-name="P50">六、<text:s/>報名日期及方式：</text:p>
      <text:p text:style-name="P51"><text:span text:style-name="T52">（一）</text:span><text:span text:style-name="T53">自</text:span><text:span text:style-name="T54">10</text:span><text:span text:style-name="T55">3</text:span><text:span text:style-name="T56">年</text:span><text:span text:style-name="T57">11</text:span><text:span text:style-name="T58">月</text:span><text:span text:style-name="T59">4</text:span><text:span text:style-name="T60">日起至</text:span><text:span text:style-name="T61">10</text:span><text:span text:style-name="T62">3</text:span><text:span text:style-name="T63">年</text:span><text:span text:style-name="T64">11</text:span><text:span text:style-name="T65">月</text:span><text:span text:style-name="T66">11</text:span><text:span text:style-name="T67">日</text:span><text:span text:style-name="T68">止，</text:span><text:span text:style-name="T69">以</text:span><text:span text:style-name="T70">限時掛號</text:span><text:span text:style-name="T71">通訊報名</text:span><text:span text:style-name="T72">【</text:span><text:span text:style-name="T73">以郵戳為憑</text:span><text:span text:style-name="T74">，</text:span><text:span text:style-name="T75">信封</text:span><text:span text:style-name="T76">務必</text:span><text:span text:style-name="T77">註明參加約僱</text:span><text:span text:style-name="T78">人員</text:span><text:span text:style-name="T79">甄選</text:span><text:span text:style-name="T80">及姓名</text:span><text:span text:style-name="T81">，逕寄本</text:span><text:span text:style-name="T82">分署</text:span><text:span text:style-name="T83">人事室</text:span><text:span text:style-name="T84">，</text:span><text:span text:style-name="T85">郵遞區號</text:span><text:span text:style-name="T86">：</text:span><text:span text:style-name="T87">30044</text:span><text:span text:style-name="T88">，地址：</text:span><text:span text:style-name="T89">新竹市民權路220號</text:span><text:span text:style-name="T90">8樓</text:span><text:span text:style-name="T91">，</text:span><text:span text:style-name="T92">聯絡電話：</text:span><text:span text:style-name="T93">（</text:span><text:span text:style-name="T94">0</text:span><text:span text:style-name="T95">3</text:span><text:span text:style-name="T96">）</text:span><text:span text:style-name="T97">5336473</text:span><text:span text:style-name="T98">】</text:span><text:span text:style-name="T99">或</text:span><text:span text:style-name="T100">親自報名</text:span><text:span text:style-name="T101">（</text:span><text:span text:style-name="T102">於上班時間內，</text:span><text:span text:style-name="T103">以報名表件送</text:span><text:span text:style-name="T104">達</text:span><text:span text:style-name="T105">收發室</text:span><text:span text:style-name="T106">蓋</text:span><text:span text:style-name="T107">收文</text:span><text:span text:style-name="T108">章之</text:span><text:span text:style-name="T109">日期為準），</text:span><text:span text:style-name="T110">逾</text:span><text:span text:style-name="T111">期視同未報名</text:span><text:span text:style-name="T112">，</text:span><text:span text:style-name="T113">如以平信寄遞發生遺失或延誤，而致無法報名，由當事人自行負責</text:span><text:span text:style-name="T114">。</text:span></text:p>
      <text:p text:style-name="P115"><text:span text:style-name="T116">（二）</text:span><text:span text:style-name="T117">報名簡歷表（請留下白天可連絡到本人之電話）、簡章請至本</text:span><text:span text:style-name="T118">分署</text:span><text:span text:style-name="T119">網頁（</text:span><text:bookmark-start text:name="_Hlt386182329"/><text:bookmark-start text:name="_Hlt386182330"/><text:s/><text:span text:style-name="T120">http://www.scy.moj.gov.tw/</text:span><text:bookmark-end text:name="_Hlt386182329"/><text:bookmark-end text:name="_Hlt386182330"/><text:span text:style-name="T121">電子公佈欄</text:span><text:span text:style-name="T122">）自行下載。</text:span></text:p>
      <text:p text:style-name="P123"><text:span text:style-name="T124">（三）</text:span><text:span text:style-name="T125">應繳下列文件（</text:span><text:span text:style-name="T126">口試當天請攜帶</text:span><text:span text:style-name="T127">國民身分證或</text:span><text:span text:style-name="T128">附有照片之身分證件</text:span><text:span text:style-name="T129">備驗</text:span><text:span text:style-name="T130">）：</text:span></text:p>
      <text:p text:style-name="P131">1、報名簡歷表1份。</text:p>
      <text:soft-page-break/>
      <text:p text:style-name="P132">2、國民身分證（正反面）影本1份。</text:p>
      <text:p text:style-name="P133">3、最高學歷證件影本1份。</text:p>
      <text:p text:style-name="P134"><text:span text:style-name="T135">4、身心障礙證明文件</text:span><text:span text:style-name="T136">(無則免附)</text:span><text:span text:style-name="T137">。</text:span></text:p>
      <text:p text:style-name="P138">（四）全部報名表件，概不退還；報名所繳各項證明文件，如有偽、變造情事者，經查明後撤銷參加甄選或錄取資格；涉及刑事者，移送檢察機關辦理。</text:p>
      <text:p text:style-name="P139">七、工作項目：</text:p>
      <text:p text:style-name="P140"><text:span text:style-name="T141"><text:s text:c="4"/></text:span><text:span text:style-name="T142">辦理</text:span><text:span text:style-name="T143">出納、庶務等行政</text:span><text:span text:style-name="T144">業務</text:span><text:span text:style-name="T145">及臨時交辦事項</text:span><text:span text:style-name="T146">或工作指派</text:span><text:span text:style-name="T147">。</text:span></text:p>
      <text:p text:style-name="P148">八、約僱期間：</text:p>
      <text:p text:style-name="P149"><text:span text:style-name="T150">預估</text:span><text:span text:style-name="T151">自僱用之日</text:span><text:span text:style-name="T152">(</text:span><text:span text:style-name="T153">錄取簽約日</text:span><text:span text:style-name="T154">)</text:span><text:span text:style-name="T155">起</text:span><text:span text:style-name="T156">辦理</text:span><text:span text:style-name="T157">留職停薪</text:span><text:span text:style-name="T158">人員</text:span><text:span text:style-name="T159">所遺業務至</text:span><text:span text:style-name="T160">僱用原因消滅為止</text:span><text:span text:style-name="T161">。</text:span><text:span text:style-name="T162">僱用期間並應遵守工作指派，如因工作不力、違背規定，立即解僱；僱用</text:span><text:span text:style-name="T163">原因消滅或</text:span><text:span text:style-name="T164">期限屆滿應予解僱，不得異議及以任何理由要求留用或救助。</text:span></text:p>
      <text:p text:style-name="P165">九、待遇：</text:p>
      <text:p text:style-name="P166"><text:span text:style-name="T167">報酬依「約僱人員比照分類職位公務人員俸點支給報酬標準表」支給，</text:span><text:span text:style-name="T168">280</text:span><text:span text:style-name="T169">薪點，</text:span><text:span text:style-name="T170">折合金額新台幣</text:span><text:span text:style-name="T171">33</text:span><text:span text:style-name="T172">,</text:span><text:span text:style-name="T173">908</text:span><text:span text:style-name="T174">元，按月支給</text:span><text:span text:style-name="T175">。</text:span></text:p>
      <text:p text:style-name="P176"><text:span text:style-name="T177">十、</text:span><text:span text:style-name="T178">備取人員候用期限至</text:span><text:span text:style-name="T179">10</text:span><text:span text:style-name="T180">4</text:span><text:span text:style-name="T181">年</text:span><text:span text:style-name="T182">6</text:span><text:span text:style-name="T183">月</text:span><text:span text:style-name="T184">3</text:span><text:span text:style-name="T185">0</text:span><text:span text:style-name="T186">日止，期滿未獲僱用者，即喪失僱用資格。</text:span></text:p>
      <text:p text:style-name="P187">十一、本甄選簡章如有未盡事宜，依相關規定辦理。</text:p>
      <text:p text:style-name="P188"><text:span text:style-name="T189">十</text:span><text:span text:style-name="T190">二</text:span><text:span text:style-name="T191">、</text:span><text:span text:style-name="T192">如有報名或甄選方面問</text:span><text:span text:style-name="T193">題</text:span><text:span text:style-name="T194">，請洽（0</text:span><text:span text:style-name="T195">3</text:span><text:span text:style-name="T196">）</text:span><text:span text:style-name="T197">5336473</text:span><text:span text:style-name="T198">（人事室）; 如有工作項目等相關問題，請洽（0</text:span><text:span text:style-name="T199">3</text:span><text:span text:style-name="T200">）</text:span><text:span text:style-name="T201">5335891</text:span><text:span text:style-name="T202">（</text:span><text:span text:style-name="T203">秘書室</text:span><text:span text:style-name="T204">）。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8">
            <text:p text:style-name="P216"/>
            <text:p text:style-name="內文"><text:span text:style-name="T217"><text:s text:c="9"/></text:span><text:span text:style-name="T218">法務部</text:span><text:span text:style-name="T219">行政執行</text:span><text:span text:style-name="T220">署</text:span><text:span text:style-name="T221">新竹分署</text:span><text:span text:style-name="T222">10</text:span><text:span text:style-name="T223">3</text:span><text:span text:style-name="T224">年</text:span><text:span text:style-name="T225">第</text:span><text:span text:style-name="T226">2</text:span><text:span text:style-name="T227">次</text:span><text:span text:style-name="T228">約僱</text:span><text:span text:style-name="T229">人員</text:span><text:span text:style-name="T230">甄選</text:span><text:span text:style-name="T231">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姓<text:s text:c="3"/>名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出生日期</text:p>
          </table:table-cell>
          <table:covered-table-cell/>
          <table:covered-table-cell/>
          <table:table-cell table:style-name="TableCell239" table:number-columns-spanned="2">
            <text:p text:style-name="P240">年<text:s text:c="4"/>月<text:s text:c="5"/>日</text:p>
          </table:table-cell>
          <table:covered-table-cell/>
        </table:table-row>
        <table:table-row table:style-name="TableRow241">
          <table:table-cell table:style-name="TableCell242">
            <text:p text:style-name="P243">身分證號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住家電話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通<text:s/>訊<text:s/>處</text:p>
          </table:table-cell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columns-spanned="3">
            <text:p text:style-name="P256">辦公室電話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table-cell table:style-name="TableCell262" table:number-columns-spanned="3">
            <text:p text:style-name="P263">行動電話</text:p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戶籍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e-mail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最高學歷</text:p>
          </table:table-cell>
          <table:table-cell table:style-name="TableCell278">
            <text:p text:style-name="P279">學校名稱（請填全銜）</text:p>
          </table:table-cell>
          <table:table-cell table:style-name="TableCell280" table:number-columns-spanned="5">
            <text:p text:style-name="P281">所、系、科名稱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畢<text:s/>業<text:s/>年<text:s/>月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><text:s text:c="6"/>年<text:s text:c="4"/>月</text:p>
          </table:table-cell>
        </table:table-row>
        <table:table-row table:style-name="TableRow292">
          <table:table-cell table:style-name="TableCell293" table:number-rows-spanned="2">
            <text:p text:style-name="P294">現<text:s text:c="4"/>職</text:p>
          </table:table-cell>
          <table:table-cell table:style-name="TableCell295" table:number-columns-spanned="4">
            <text:p text:style-name="P296">單位名稱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職務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經<text:s text:c="4"/>歷（職務）</text:p>
          </table:table-cell>
          <table:table-cell table:style-name="TableCell308" table:number-columns-spanned="4">
            <text:p text:style-name="P309">1.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2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簡<text:s text:c="2"/>要<text:s text:c="2"/>自<text:s text:c="2"/>傳</text:p>
          </table:table-cell>
          <table:covered-table-cell/>
          <table:covered-table-cell/>
          <table:covered-table-cell/>
          <table:table-cell table:style-name="TableCell315" table:number-columns-spanned="4" table:number-rows-spanned="6">
            <text:p text:style-name="P316">應考人貼照片處</text:p>
            <text:p text:style-name="P317">（最近一年內</text:p>
            <text:p text:style-name="P318"><text:s text:c="3"/>二吋正面半身</text:p>
            <text:p text:style-name="P319">脫帽照片）</text:p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 table:number-rows-spanned="6">
            <text:p text:style-name="P345">檢附證件：請按編號次序裝訂</text:p>
            <text:p text:style-name="P346">1.報名簡歷表</text:p>
            <text:p text:style-name="P347">2.國民身分證影本</text:p>
            <text:p text:style-name="P348">(請將正反面影本粘貼於次頁)</text:p>
            <text:p text:style-name="P349">3.最高學歷證件影本</text:p>
            <text:p text:style-name="P350"><text:span text:style-name="T351">4.</text:span><text:span text:style-name="T352">身心障礙證明文件</text:span><text:span text:style-name="T353">(</text:span><text:span text:style-name="T354">無則免附</text:span><text:span text:style-name="T355">)</text:span><text:span text:style-name="T356">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 table:number-columns-spanned="4">
            <text:p text:style-name="P379">報名人員簽名：</text:p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>審查結果：□合格<text:s/>□不合格</text:p>
          </table:table-cell>
          <table:covered-table-cell/>
          <table:covered-table-cell/>
          <table:covered-table-cell/>
        </table:table-row>
      </table:table>
      <text:p text:style-name="P382">報名編號：</text:p>
      <text:p text:style-name="P383">國民身分證影印本粘貼處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國民身分證影印本粘貼處（正面）</text:p>
            <text:p text:style-name="P390">影 印 本 務 需 清 晰</text:p>
            <text:p text:style-name="P391"><text:span text:style-name="T392">粘貼請勿超出欄外</text:span></text:p>
          </table:table-cell>
          <table:table-cell table:style-name="TableCell393">
            <text:p text:style-name="P394">國民身分證影印本粘貼處（背面）</text:p>
            <text:p text:style-name="P395">影 印 本 務 需 清 晰</text:p>
            <text:p text:style-name="P396"><text:span text:style-name="T397">粘貼請勿超出欄外</text:span>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3LVL1" style:family="text">
      <style:text-properties style:font-name="Times New Roman" style:font-name-complex="Times New Roman" fo:color="#000000"/>
    </style:style>
    <style:style style:name="WW_CharLFO34LVL1" style:family="text">
      <style:text-properties style:font-name="Times New Roman" style:font-name-complex="Times New Roman" fo:color="#000000"/>
    </style:style>
    <style:style style:name="WW_CharLFO35LVL1" style:family="text">
      <style:text-properties style:font-name="Times New Roman" style:font-name-complex="Times New Roman" fo:color="#000000"/>
    </style:style>
    <style:style style:name="WW_CharLFO37LVL1" style:family="text">
      <style:text-properties fo:language="en" fo:country="US"/>
    </style:style>
    <style:style style:name="WW_CharLFO40LVL1" style:family="text">
      <style:text-properties style:font-name="標楷體" style:font-name-complex="標楷體" style:use-window-font-color="true"/>
    </style:style>
    <style:style style:name="WW_CharLFO4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1">
        <style:list-level-properties text:space-before="1.493in" text:min-label-width="0.75in" text:list-level-position-and-space-mode="label-alignment">
          <style:list-level-label-alignment text:label-followed-by="listtab" fo:margin-left="2.243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4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7" style:num-suffix="." style:num-format="1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63in" text:min-label-width="0.3333in" text:list-level-position-and-space-mode="label-alignment">
          <style:list-level-label-alignment text:label-followed-by="listtab" fo:margin-left="4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97in" text:min-label-width="0.3333in" text:list-level-position-and-space-mode="label-alignment">
          <style:list-level-label-alignment text:label-followed-by="listtab" fo:margin-left="4.49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 text:start-value="5">
        <style:list-level-properties text:space-before="0.6895in" text:min-label-width="0.5833in" text:list-level-position-and-space-mode="label-alignment">
          <style:list-level-label-alignment text:label-followed-by="listtab" fo:margin-left="1.2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 text:start-value="9">
        <style:list-level-properties text:space-before="0.8819in" text:min-label-width="0.5in" text:list-level-position-and-space-mode="label-alignment">
          <style:list-level-label-alignment text:label-followed-by="listtab" fo:margin-left="1.3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4" style:num-suffix="." style:num-format="1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7" style:num-suffix="." style:num-format="1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86in" text:min-label-width="0.3333in" text:list-level-position-and-space-mode="label-alignment">
          <style:list-level-label-alignment text:label-followed-by="listtab" fo:margin-left="3.8819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李宗憲</dc:creator>
    <meta:creation-date>2023-07-25T06:57:00Z</meta:creation-date>
    <dc:date>2023-07-25T06:57:00Z</dc:date>
    <meta:print-date>2014-11-04T02:0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9" meta:character-count="1669" meta:row-count="11" meta:non-whitespace-character-count="1423"/>
  </office:meta>
</office:document-meta>
</file>