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1.493in" text:min-label-width="0.75in" text:list-level-position-and-space-mode="label-alignment">
          <style:list-level-label-alignment text:label-followed-by="listtab" fo:margin-left="2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1.493in" text:min-label-width="0.75in" text:list-level-position-and-space-mode="label-alignment">
          <style:list-level-label-alignment text:label-followed-by="listtab" fo:margin-left="2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 text:start-value="5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 text:start-value="9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3" style:parent-style-name="內文" style:list-style-name="LFO37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3333in" fo:margin-left="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line-height="0.3333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" style:parent-style-name="內文" style:family="paragraph">
      <style:paragraph-properties fo:line-height="0.3333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7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widows="2" fo:orphans="2" fo:line-height="0.3333in" fo:margin-left="1.0104in" fo:text-indent="-0.5055in">
        <style:tab-stops>
          <style:tab-stop style:type="left" style:position="0.2437in"/>
          <style:tab-stop style:type="left" style:position="0.2618in"/>
          <style:tab-stop style:type="left" style:position="0.8979in"/>
          <style:tab-stop style:type="left" style:position="1.534in"/>
          <style:tab-stop style:type="left" style:position="2.1701in"/>
          <style:tab-stop style:type="left" style:position="2.8062in"/>
          <style:tab-stop style:type="left" style:position="3.4423in"/>
          <style:tab-stop style:type="left" style:position="4.0784in"/>
          <style:tab-stop style:type="left" style:position="4.7145in"/>
          <style:tab-stop style:type="left" style:position="5.3506in"/>
          <style:tab-stop style:type="left" style:position="5.9868in"/>
          <style:tab-stop style:type="left" style:position="6.6229in"/>
          <style:tab-stop style:type="left" style:position="7.259in"/>
          <style:tab-stop style:type="left" style:position="7.8951in"/>
          <style:tab-stop style:type="left" style:position="8.5312in"/>
          <style:tab-stop style:type="left" style:position="9.167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3333in" fo:margin-left="-0.0013in" fo:text-indent="0.4201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line-height="0.3333in" fo:text-indent="0.4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line-height="0.3333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-11.75in" fo:text-indent="11.7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 fo:margin-left="1.0826in" fo:text-indent="-0.59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 fo:margin-left="1.0826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margin-left="1.0284in" fo:text-indent="-0.4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71" style:parent-style-name="內文" style:family="paragraph">
      <style:paragraph-properties fo:line-height="0.3333in" fo:margin-left="1.059in" fo:text-indent="-0.49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 fo:text-indent="0.5833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333in" fo:margin-left="1.0826in" fo:text-indent="-0.5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333in" fo:margin-left="1.0826in" fo:text-indent="-0.59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333in" fo:margin-left="1.0826in" fo:text-indent="-0.590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333in" fo:margin-left="0.9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3333in" fo:margin-left="0.9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3333in" fo:margin-left="0.9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3333in" fo:margin-left="1.082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1.3604in" fo:text-indent="-1.2618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89" style:parent-style-name="內文" style:family="paragraph">
      <style:paragraph-properties fo:widows="2" fo:orphans="2" fo:line-height="0.3333in" fo:text-indent="0.2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line-height="0.3333in" fo:text-indent="0.6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6" style:parent-style-name="內文" style:family="paragraph">
      <style:paragraph-properties fo:widows="2" fo:orphans="2" fo:line-height="0.3333in" fo:margin-left="0.1166in" fo:text-indent="0.5055in">
        <style:tab-stops>
          <style:tab-stop style:type="left" style:position="0.5444in"/>
          <style:tab-stop style:type="left" style:position="1.1555in"/>
          <style:tab-stop style:type="left" style:position="1.7916in"/>
          <style:tab-stop style:type="left" style:position="2.4277in"/>
          <style:tab-stop style:type="left" style:position="3.0638in"/>
          <style:tab-stop style:type="left" style:position="3.7in"/>
          <style:tab-stop style:type="left" style:position="4.3361in"/>
          <style:tab-stop style:type="left" style:position="4.9722in"/>
          <style:tab-stop style:type="left" style:position="5.6083in"/>
          <style:tab-stop style:type="left" style:position="6.2444in"/>
          <style:tab-stop style:type="left" style:position="6.8805in"/>
          <style:tab-stop style:type="left" style:position="7.5166in"/>
          <style:tab-stop style:type="left" style:position="8.1527in"/>
          <style:tab-stop style:type="left" style:position="8.7888in"/>
          <style:tab-stop style:type="left" style:position="9.425in"/>
          <style:tab-stop style:type="left" style:position="10.0611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7" style:parent-style-name="內文" style:family="paragraph">
      <style:paragraph-properties fo:widows="2" fo:orphans="2" fo:line-height="0.3333in" fo:text-indent="0.6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8" style:parent-style-name="內文" style:family="paragraph">
      <style:paragraph-properties fo:widows="2" fo:orphans="2" fo:line-height="0.3333in" fo:text-indent="0.6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9" style:parent-style-name="內文" style:family="paragraph">
      <style:paragraph-properties fo:widows="2" fo:orphans="2" fo:line-height="0.3333in" fo:text-indent="0.6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line-height="0.3333in" fo:text-indent="0.6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 fo:line-height="0.3333in" fo:text-indent="0.6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1.3604in" fo:text-indent="-1.2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3333in" fo:margin-left="0.393in" fo:text-indent="0.23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DFKaiShu-SB-Estd-BF" style:font-name-asian="DFKaiShu-SB-Estd-BF" style:font-name-complex="DFKaiShu-SB-Estd-BF" style:font-size-complex="12pt"/>
    </style:style>
    <style:style style:name="T20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09" style:parent-style-name="本文縮排" style:family="paragraph">
      <style:paragraph-properties fo:line-height="0.3333in" fo:margin-left="1.1381in" fo:text-indent="-0.4881in">
        <style:tab-stops/>
      </style:paragraph-properties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細明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P224" style:parent-style-name="內文" style:family="paragraph">
      <style:paragraph-properties fo:line-height="0.3333in" fo:margin-left="1.0402in" fo:text-indent="-0.3986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25" style:parent-style-name="內文" style:family="paragraph">
      <style:paragraph-properties fo:line-height="0.3333in" fo:margin-left="1.0402in" fo:text-indent="-0.398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3333in" fo:text-indent="0.0972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45" style:parent-style-name="內文" style:family="paragraph">
      <style:paragraph-properties fo:widows="2" fo:orphans="2" fo:line-height="0.3333in" fo:margin-left="1.0576in" fo:text-indent="-0.4277in">
        <style:tab-stops>
          <style:tab-stop style:type="left" style:position="0.2145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 fo:line-height="0.3333in" fo:margin-left="1.0694in" fo:text-indent="-0.418in">
        <style:tab-stops>
          <style:tab-stop style:type="left" style:position="0.2027in"/>
          <style:tab-stop style:type="left" style:position="0.8388in"/>
          <style:tab-stop style:type="left" style:position="1.475in"/>
          <style:tab-stop style:type="left" style:position="2.1111in"/>
          <style:tab-stop style:type="left" style:position="2.7472in"/>
          <style:tab-stop style:type="left" style:position="3.3833in"/>
          <style:tab-stop style:type="left" style:position="4.0194in"/>
          <style:tab-stop style:type="left" style:position="4.6555in"/>
          <style:tab-stop style:type="left" style:position="5.2916in"/>
          <style:tab-stop style:type="left" style:position="5.9277in"/>
          <style:tab-stop style:type="left" style:position="6.5638in"/>
          <style:tab-stop style:type="left" style:position="7.2in"/>
          <style:tab-stop style:type="left" style:position="7.8361in"/>
          <style:tab-stop style:type="left" style:position="8.4722in"/>
          <style:tab-stop style:type="left" style:position="9.108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56" style:parent-style-name="內文" style:family="paragraph">
      <style:paragraph-properties fo:widows="2" fo:orphans="2" fo:line-height="0.3333in" fo:margin-left="1.0694in" fo:text-indent="-0.418in">
        <style:tab-stops>
          <style:tab-stop style:type="left" style:position="0.2027in"/>
          <style:tab-stop style:type="left" style:position="0.8388in"/>
          <style:tab-stop style:type="left" style:position="1.475in"/>
          <style:tab-stop style:type="left" style:position="2.1111in"/>
          <style:tab-stop style:type="left" style:position="2.7472in"/>
          <style:tab-stop style:type="left" style:position="3.3833in"/>
          <style:tab-stop style:type="left" style:position="4.0194in"/>
          <style:tab-stop style:type="left" style:position="4.6555in"/>
          <style:tab-stop style:type="left" style:position="5.2916in"/>
          <style:tab-stop style:type="left" style:position="5.9277in"/>
          <style:tab-stop style:type="left" style:position="6.5638in"/>
          <style:tab-stop style:type="left" style:position="7.2in"/>
          <style:tab-stop style:type="left" style:position="7.8361in"/>
          <style:tab-stop style:type="left" style:position="8.4722in"/>
          <style:tab-stop style:type="left" style:position="9.1083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7" style:parent-style-name="內文" style:family="paragraph">
      <style:paragraph-properties fo:widows="2" fo:orphans="2" fo:line-height="0.3333in" fo:margin-left="1.0694in" fo:text-indent="-0.418in">
        <style:tab-stops>
          <style:tab-stop style:type="left" style:position="0.2027in"/>
          <style:tab-stop style:type="left" style:position="0.8388in"/>
          <style:tab-stop style:type="left" style:position="1.475in"/>
          <style:tab-stop style:type="left" style:position="2.1111in"/>
          <style:tab-stop style:type="left" style:position="2.7472in"/>
          <style:tab-stop style:type="left" style:position="3.3833in"/>
          <style:tab-stop style:type="left" style:position="4.0194in"/>
          <style:tab-stop style:type="left" style:position="4.6555in"/>
          <style:tab-stop style:type="left" style:position="5.2916in"/>
          <style:tab-stop style:type="left" style:position="5.9277in"/>
          <style:tab-stop style:type="left" style:position="6.5638in"/>
          <style:tab-stop style:type="left" style:position="7.2in"/>
          <style:tab-stop style:type="left" style:position="7.8361in"/>
          <style:tab-stop style:type="left" style:position="8.4722in"/>
          <style:tab-stop style:type="left" style:position="9.1083in"/>
        </style:tab-stops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8" style:parent-style-name="內文" style:family="paragraph">
      <style:paragraph-properties fo:widows="2" fo:orphans="2" fo:line-height="0.3333in" fo:margin-left="1.0881in" fo:text-indent="-0.418in">
        <style:tab-stops>
          <style:tab-stop style:type="left" style:position="0.0104in"/>
          <style:tab-stop style:type="left" style:position="0.184in"/>
          <style:tab-stop style:type="left" style:position="0.8201in"/>
          <style:tab-stop style:type="left" style:position="1.4562in"/>
          <style:tab-stop style:type="left" style:position="2.0923in"/>
          <style:tab-stop style:type="left" style:position="2.7284in"/>
          <style:tab-stop style:type="left" style:position="3.3645in"/>
          <style:tab-stop style:type="left" style:position="4.0006in"/>
          <style:tab-stop style:type="left" style:position="4.6368in"/>
          <style:tab-stop style:type="left" style:position="5.2729in"/>
          <style:tab-stop style:type="left" style:position="5.909in"/>
          <style:tab-stop style:type="left" style:position="6.5451in"/>
          <style:tab-stop style:type="left" style:position="7.1812in"/>
          <style:tab-stop style:type="left" style:position="7.8173in"/>
          <style:tab-stop style:type="left" style:position="8.4534in"/>
          <style:tab-stop style:type="left" style:position="9.089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text-autospace="none" style:vertical-align="auto" fo:line-height="0.3333in" fo:margin-left="1.3416in" fo:text-indent="-1.34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TableColumn272" style:family="table-column">
      <style:table-column-properties style:column-width="0.893in" style:use-optimal-column-width="false"/>
    </style:style>
    <style:style style:name="TableColumn273" style:family="table-column">
      <style:table-column-properties style:column-width="2.6236in" style:use-optimal-column-width="false"/>
    </style:style>
    <style:style style:name="TableColumn274" style:family="table-column">
      <style:table-column-properties style:column-width="0.3812in" style:use-optimal-column-width="false"/>
    </style:style>
    <style:style style:name="TableColumn275" style:family="table-column">
      <style:table-column-properties style:column-width="0.3041in" style:use-optimal-column-width="false"/>
    </style:style>
    <style:style style:name="TableColumn276" style:family="table-column">
      <style:table-column-properties style:column-width="0.0041in" style:use-optimal-column-width="false"/>
    </style:style>
    <style:style style:name="TableColumn277" style:family="table-column">
      <style:table-column-properties style:column-width="0.8583in" style:use-optimal-column-width="false"/>
    </style:style>
    <style:style style:name="TableColumn278" style:family="table-column">
      <style:table-column-properties style:column-width="0.7027in" style:use-optimal-column-width="false"/>
    </style:style>
    <style:style style:name="TableColumn279" style:family="table-column">
      <style:table-column-properties style:column-width="1.502in" style:use-optimal-column-width="false"/>
    </style:style>
    <style:style style:name="Table271" style:family="table">
      <style:table-properties style:width="7.2694in" fo:margin-left="0in" table:align="left"/>
    </style:style>
    <style:style style:name="TableRow280" style:family="table-row">
      <style:table-row-properties style:min-row-height="0.4548in" style:use-optimal-row-height="false"/>
    </style:style>
    <style:style style:name="TableCell2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ableRow284" style:family="table-row">
      <style:table-row-properties style:min-row-height="0.4756in"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text-indent="0.5833in"/>
      <style:text-properties style:font-name-asian="標楷體" fo:color="#000000" fo:font-size="14pt" style:font-size-asian="14pt" style:font-size-complex="14pt"/>
    </style:style>
    <style:style style:name="TableRow293" style:family="table-row">
      <style:table-row-properties style:min-row-height="0.418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-asian="標楷體" fo:color="#000000" fo:letter-spacing="-0.0138i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3611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 fo:letter-spacing="-0.0138i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368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-asian="標楷體" fo:color="#000000" fo:letter-spacing="-0.0138in" fo:font-size="14pt" style:font-size-asian="14pt" style:font-size-complex="14pt"/>
    </style:style>
    <style:style style:name="P31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3465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fo:letter-spacing="-0.0138i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  <style:text-properties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2347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4708in" style:use-optimal-row-height="false" fo:keep-together="always"/>
    </style:style>
    <style:style style:name="P33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min-row-height="0.3152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222in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222in"/>
      <style:text-properties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3388in" style:use-optimal-row-height="false" fo:keep-together="always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3388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2916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000000" fo:letter-spacing="0.0291in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text-indent="0.125in"/>
      <style:text-properties style:font-name-asian="標楷體" fo:letter-spacing="-0.0138in" fo:font-size="11pt" style:font-size-asian="11pt" style:font-size-complex="11pt"/>
    </style:style>
    <style:style style:name="P3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71" style:parent-style-name="內文" style:family="paragraph">
      <style:paragraph-properties fo:text-align="justify" fo:text-indent="1.2222in"/>
      <style:text-properties style:font-name-asian="標楷體" fo:font-size="11pt" style:font-size-asian="11pt" style:font-size-complex="11pt"/>
    </style:style>
    <style:style style:name="P37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73" style:family="table-row">
      <style:table-row-properties style:min-row-height="0.4916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 fo:letter-spacing="0.0291in" fo:font-size="14pt" style:font-size-asian="14pt" style:font-size-complex="14pt"/>
    </style:style>
    <style:style style:name="P37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77" style:family="table-row">
      <style:table-row-properties style:min-row-height="0.4916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color="#000000" fo:letter-spacing="0.0291in" fo:font-size="14pt" style:font-size-asian="14pt" style:font-size-complex="14pt"/>
    </style:style>
    <style:style style:name="P38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4229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000000" fo:letter-spacing="0.0291in" fo:font-size="14pt" style:font-size-asian="14pt" style:font-size-complex="14pt"/>
    </style:style>
    <style:style style:name="P38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85" style:family="table-row">
      <style:table-row-properties style:min-row-height="0.4381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 fo:letter-spacing="0.0291in" fo:font-size="14pt" style:font-size-asian="14pt" style:font-size-complex="14pt"/>
    </style:style>
    <style:style style:name="P38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89" style:family="table-row">
      <style:table-row-properties style:min-row-height="0.3722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00" fo:letter-spacing="0.0291in" fo:font-size="14pt" style:font-size-asian="14pt" style:font-size-complex="14pt"/>
    </style:style>
    <style:style style:name="P39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93" style:family="table-row">
      <style:table-row-properties style:min-row-height="0.4319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text-align="justify" fo:line-height="0.2638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2638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fo:text-align="justify" fo:line-height="0.2638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Row403" style:family="table-row">
      <style:table-row-properties style:min-row-height="0.4291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407" style:family="table-row">
      <style:table-row-properties style:min-row-height="0.4347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4347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415" style:family="table-row">
      <style:table-row-properties style:min-row-height="0.3958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4305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5041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28" style:parent-style-name="本文縮排3" style:family="paragraph">
      <style:paragraph-properties style:snap-to-layout-grid="false" fo:line-height="0.3055in" fo:margin-left="0in">
        <style:tab-stops/>
      </style:paragraph-properties>
      <style:text-properties fo:color="#000000" fo:font-size="14pt" style:font-size-asian="14pt" style:font-size-complex="14pt"/>
    </style:style>
    <style:style style:name="P429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weight="bold" style:font-weight-asian="bold" fo:color="#000000" style:font-size-complex="18pt"/>
    </style:style>
    <style:style style:name="TableColumn431" style:family="table-column">
      <style:table-column-properties style:column-width="3.6388in" style:use-optimal-column-width="false"/>
    </style:style>
    <style:style style:name="TableColumn432" style:family="table-column">
      <style:table-column-properties style:column-width="3.6305in" style:use-optimal-column-width="false"/>
    </style:style>
    <style:style style:name="Table430" style:family="table">
      <style:table-properties style:width="7.2694in" fo:margin-left="0in" table:align="left"/>
    </style:style>
    <style:style style:name="TableRow433" style:family="table-row">
      <style:table-row-properties style:min-row-height="2.3375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letter-spacing="0.0291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letter-spacing="0.0291in"/>
    </style:style>
    <style:style style:name="P444" style:parent-style-name="本文縮排3" style:family="paragraph">
      <style:paragraph-properties style:snap-to-layout-grid="false" fo:line-height="0.3055in" fo:margin-left="0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 text:c="4"/><text:s text:c="6"/>法務部行政執行署新竹分署104年志工招募簡章</text:p>
      <text:list text:style-name="LFO37" text:continue-numbering="true">
        <text:list-item>
          <text:p text:style-name="P3">招募對象及名額：</text:p>
        </text:list-item>
      </text:list>
      <text:p text:style-name="P4">招募對象：</text:p>
      <text:p text:style-name="P5">（一）退休公教人員（以具有法學素養者為優先）。</text:p>
      <text:p text:style-name="P6"><text:span text:style-name="T7">（二）社會熱心人士（</text:span><text:span text:style-name="T8">含大專以上在學學生，法律相關科系尤佳</text:span><text:span text:style-name="T9">）。</text:span></text:p>
      <text:p text:style-name="P10">（三）公益團體成員。</text:p>
      <text:p text:style-name="P11"><text:span text:style-name="T12">名額：</text:span><text:span text:style-name="T13">正取</text:span><text:span text:style-name="T14">2</text:span><text:span text:style-name="T15">名</text:span><text:span text:style-name="T16">，備取</text:span><text:span text:style-name="T17">若干</text:span><text:span text:style-name="T18">名</text:span><text:span text:style-name="T19">。</text:span></text:p>
      <text:list text:style-name="LFO37" text:continue-numbering="true">
        <text:list-item>
          <text:p text:style-name="P20">資格條件：</text:p>
        </text:list-item>
      </text:list>
      <text:p text:style-name="P21"><text:span text:style-name="T22">(一)</text:span><text:span text:style-name="T23"><text:s/></text:span><text:span text:style-name="T24">年滿20歲以上</text:span><text:span text:style-name="T25">（民國</text:span><text:span text:style-name="T26">8</text:span><text:span text:style-name="T27">4</text:span><text:span text:style-name="T28">年</text:span><text:span text:style-name="T29">2</text:span><text:span text:style-name="T30">月</text:span><text:span text:style-name="T31">5</text:span><text:span text:style-name="T32">日以前出生</text:span><text:span text:style-name="T33">）</text:span><text:span text:style-name="T34">，60歲以下</text:span><text:span text:style-name="T35">（民國</text:span><text:span text:style-name="T36">4</text:span><text:span text:style-name="T37">4</text:span><text:span text:style-name="T38">年</text:span><text:span text:style-name="T39">2</text:span><text:span text:style-name="T40">月</text:span><text:span text:style-name="T41">5</text:span><text:span text:style-name="T42">日以</text:span><text:span text:style-name="T43">後</text:span><text:span text:style-name="T44">出生）</text:span><text:span text:style-name="T45">相當高中（職）以上學歷之人員，男女不拘。</text:span></text:p>
      <text:p text:style-name="P46"><text:span text:style-name="T47">（二）身心健康，品性端正，具有書寫</text:span><text:span text:style-name="T48">或電腦操作</text:span><text:span text:style-name="T49">能力，並具有服務熱忱者。</text:span></text:p>
      <text:p text:style-name="P50">（三）通曉國、台語或其他語言者。</text:p>
      <text:p text:style-name="P51">(四)<text:s/>能配合本分署行政運作規定及遵守相關法令者。</text:p>
      <text:p text:style-name="P52">三、<text:s/>招募及聘用：</text:p>
      <text:p text:style-name="P53"><text:span text:style-name="T54">（一）經審查符合資格者，參加</text:span><text:span text:style-name="T55">面</text:span><text:span text:style-name="T56">試。</text:span><text:span text:style-name="T57">資格不符合者，本</text:span><text:span text:style-name="T58">分署</text:span><text:span text:style-name="T59">將逕以電話通知</text:span><text:span text:style-name="T60">，</text:span><text:span text:style-name="T61">無須參加面試。</text:span></text:p>
      <text:p text:style-name="P62">（二）依面試成績高低，依序排名擇優錄取，面試成績未達70分者不予錄取。</text:p>
      <text:p text:style-name="P63"><text:span text:style-name="T64">(三)</text:span><text:span text:style-name="T65"><text:s/></text:span><text:span text:style-name="T66">經面</text:span><text:span text:style-name="T67">試</text:span><text:span text:style-name="T68">合格錄取者，須參加職前講習、教育訓練及試用</text:span><text:span text:style-name="T69">1<text:s/></text:span><text:span text:style-name="T70">個月，試用期滿經考核通過後，頒發志願服務證成為正式志工。</text:span></text:p>
      <text:p text:style-name="P71"><text:span text:style-name="T72">(四)<text:s/></text:span><text:span text:style-name="T73">面</text:span><text:span text:style-name="T74">試日期：</text:span><text:span text:style-name="T75">預訂於</text:span><text:span text:style-name="T76">10</text:span><text:span text:style-name="T77">4</text:span><text:span text:style-name="T78">年</text:span><text:span text:style-name="T79">2</text:span><text:span text:style-name="T80">月</text:span><text:span text:style-name="T81">5</text:span><text:span text:style-name="T82">日（星期</text:span><text:span text:style-name="T83">四</text:span><text:span text:style-name="T84">）</text:span><text:span text:style-name="T85">9：00~1</text:span><text:span text:style-name="T86">2</text:span><text:span text:style-name="T87">：</text:span><text:span text:style-name="T88">00辦理</text:span><text:span text:style-name="T89">（</text:span><text:span text:style-name="T90">視報名人數多寡另行排定梯次，相關訊息將公告於本</text:span><text:span text:style-name="T91">分署</text:span><text:span text:style-name="T92">網站，請自行上網查閱</text:span><text:span text:style-name="T93">，不再另行電話通知</text:span><text:span text:style-name="T94">）</text:span><text:span text:style-name="T95">。</text:span></text:p>
      <text:p text:style-name="P96">(五)<text:s/>面試地點：本分署會議室(新竹市民權路220號10樓)。</text:p>
      <text:p text:style-name="P97">四、<text:s/>報名日期及方式：</text:p>
      <text:p text:style-name="P98"><text:span text:style-name="T99">（一）</text:span><text:span text:style-name="T100">自</text:span><text:span text:style-name="T101">10</text:span><text:span text:style-name="T102">4</text:span><text:span text:style-name="T103">年</text:span><text:span text:style-name="T104">1</text:span><text:span text:style-name="T105">月</text:span><text:span text:style-name="T106">12</text:span><text:span text:style-name="T107">日起至</text:span><text:span text:style-name="T108">10</text:span><text:span text:style-name="T109">4</text:span><text:span text:style-name="T110">年</text:span><text:span text:style-name="T111">1</text:span><text:span text:style-name="T112">月</text:span><text:span text:style-name="T113">23</text:span><text:span text:style-name="T114">日</text:span><text:span text:style-name="T115">止，</text:span><text:span text:style-name="T116">以</text:span><text:span text:style-name="T117">限時掛號</text:span><text:span text:style-name="T118">通訊報名</text:span><text:span text:style-name="T119">【</text:span><text:span text:style-name="T120">以郵戳為憑</text:span><text:span text:style-name="T121">，</text:span><text:span text:style-name="T122">信封</text:span><text:span text:style-name="T123">務必</text:span><text:span text:style-name="T124">註明參加</text:span><text:span text:style-name="T125">志工招募</text:span><text:span text:style-name="T126">及姓名</text:span><text:span text:style-name="T127">，逕寄本</text:span><text:span text:style-name="T128">分署</text:span><text:span text:style-name="T129">人事室</text:span><text:span text:style-name="T130">，</text:span><text:span text:style-name="T131">郵遞區號</text:span><text:span text:style-name="T132">：</text:span><text:span text:style-name="T133">30044</text:span><text:span text:style-name="T134">，地址：</text:span><text:span text:style-name="T135">新竹市民權路220號</text:span><text:span text:style-name="T136">8樓</text:span><text:span text:style-name="T137">，</text:span><text:span text:style-name="T138">聯絡電</text:span><text:soft-page-break/><text:span text:style-name="T139">話：</text:span><text:span text:style-name="T140">（</text:span><text:span text:style-name="T141">0</text:span><text:span text:style-name="T142">3</text:span><text:span text:style-name="T143">）</text:span><text:span text:style-name="T144">5336473</text:span><text:span text:style-name="T145">】</text:span><text:span text:style-name="T146">或</text:span><text:span text:style-name="T147">親自報名</text:span><text:span text:style-name="T148">（</text:span><text:span text:style-name="T149">於上班時間內，</text:span><text:span text:style-name="T150">以報名表件送</text:span><text:span text:style-name="T151">達</text:span><text:span text:style-name="T152">收發室</text:span><text:span text:style-name="T153">蓋</text:span><text:span text:style-name="T154">收文</text:span><text:span text:style-name="T155">章之</text:span><text:span text:style-name="T156">日期為準），</text:span><text:span text:style-name="T157">逾</text:span><text:span text:style-name="T158">期視同未報名</text:span><text:span text:style-name="T159">。</text:span></text:p>
      <text:p text:style-name="P160"><text:span text:style-name="T161">（二）</text:span><text:span text:style-name="T162">報名簡歷表（請留下白天可連絡到本人之電話）、簡章請至本</text:span><text:span text:style-name="T163">分署</text:span><text:span text:style-name="T164">網頁（</text:span><text:bookmark-start text:name="_Hlt386182329"/><text:bookmark-start text:name="_Hlt386182330"/><text:s/><text:span text:style-name="T165">http://www.scy.moj.gov.tw/</text:span><text:bookmark-end text:name="_Hlt386182329"/><text:bookmark-end text:name="_Hlt386182330"/><text:span text:style-name="T166">電子公佈欄</text:span><text:span text:style-name="T167">）自行下載。</text:span></text:p>
      <text:p text:style-name="P168"><text:span text:style-name="T169">（三）</text:span><text:span text:style-name="T170">應繳下列文件（</text:span><text:span text:style-name="T171">面</text:span><text:span text:style-name="T172">試當天請攜帶</text:span><text:span text:style-name="T173">國民身分證或</text:span><text:span text:style-name="T174">附有照片之身分證件</text:span><text:span text:style-name="T175">備驗</text:span><text:span text:style-name="T176">）：</text:span></text:p>
      <text:p text:style-name="P177">1、報名簡歷表1份。</text:p>
      <text:p text:style-name="P178">2、國民身分證（正反面）影本1份。</text:p>
      <text:p text:style-name="P179">3、最高學歷證件影本1份。</text:p>
      <text:p text:style-name="P180">（四）全部報名表件，概不退還；報名所繳各項證明文件，如有偽、變造情事者，經查明後撤銷參加甄選或錄取資格；涉及刑事者，移送檢察機關辦理。</text:p>
      <text:p text:style-name="P181"><text:span text:style-name="T182">五</text:span><text:span text:style-name="T183">、</text:span><text:span text:style-name="T184">服務內容</text:span><text:span text:style-name="T185">：</text:span><text:span text:style-name="T186">內容如下，惟本分署得視實際需求</text:span><text:span text:style-name="T187">彈性</text:span><text:span text:style-name="T188">調整之</text:span></text:p>
      <text:p text:style-name="P189"><text:span text:style-name="T190"><text:s text:c="4"/></text:span><text:span text:style-name="T191">(一)</text:span><text:span text:style-name="T192">由本分署各需求單位依實際志工人數</text:span><text:span text:style-name="T193">或專長</text:span><text:span text:style-name="T194">分配工作。</text:span></text:p>
      <text:p text:style-name="P195">(二)主動引導當事人至各承辦單位之服務事項。</text:p>
      <text:p text:style-name="P196">(三)輔導義務人繳費手續。</text:p>
      <text:p text:style-name="P197">(四)扶助老弱身障及幼兒託管之服務事項。</text:p>
      <text:p text:style-name="P198">(五)加強宣導本分署各項為民服務事項。</text:p>
      <text:p text:style-name="P199">(六)協助電話接聽（如總機及轉接）業務。</text:p>
      <text:p text:style-name="P200">(七)協助張貼公告、更換書報雜誌及影印資料。</text:p>
      <text:p text:style-name="P201"><text:span text:style-name="T202">(八)</text:span><text:span text:style-name="T203">其他便民服務之事項。</text:span></text:p>
      <text:p text:style-name="P204">六、志工義務：</text:p>
      <text:p text:style-name="P205"><text:span text:style-name="T206">(一)</text:span><text:span text:style-name="T207"><text:s/></text:span><text:span text:style-name="T208">應遵守本分署各項規章。</text:span></text:p>
      <text:p text:style-name="P209"><text:span text:style-name="T210">(二)</text:span><text:span text:style-name="T211"><text:s/></text:span><text:span text:style-name="T212">服務時間</text:span><text:span text:style-name="T213">週一至週五，分上、下午2個時段計算，每日上午8時30分至12時，下午1時</text:span><text:span text:style-name="T214">30分</text:span><text:span text:style-name="T215">至5時</text:span><text:span text:style-name="T216">，每週</text:span><text:span text:style-name="T217">至少服務</text:span><text:span text:style-name="T218">半</text:span><text:span text:style-name="T219">日</text:span><text:span text:style-name="T220">以上</text:span><text:span text:style-name="T221">。</text:span><text:span text:style-name="T222">（</text:span><text:span text:style-name="T223">上、下午時段經志工選擇後由本分署依業務需要安排，除前開時段外，如有特殊需要，本分署亦得商請志工協助）。</text:span></text:p>
      <text:p text:style-name="P224">(三)<text:s/>應依本分署輪值表排定之時間按時簽到、簽退，並著志工服務背心， 並配帶志願服務證，每日並依規定填寫志工服務日誌，因故無法輪值<text:soft-page-break/>時，應事先告知志願服務團隊隊長或志工業務專責人員協調處理。</text:p>
      <text:p text:style-name="P225"><text:span text:style-name="T226">(</text:span><text:span text:style-name="T227">四</text:span><text:span text:style-name="T228">)志工每季定期考核，</text:span><text:span text:style-name="T229">聘期以</text:span><text:span text:style-name="T230">2</text:span><text:span text:style-name="T231">年為限，於志工服務期間屆滿時，</text:span><text:span text:style-name="T232">參酌考核成績，</text:span><text:span text:style-name="T233">辦理續聘並發給聘書，另</text:span><text:span text:style-name="T234">設置隊長、副隊長各1名</text:span><text:span text:style-name="T235">，並</text:span><text:span text:style-name="T236">應服從本分署辦理志工業務專責人員及志願服務團隊隊長、副隊長之指導。</text:span></text:p>
      <text:p text:style-name="P237"><text:span text:style-name="T238">七</text:span><text:span text:style-name="T239">、</text:span><text:span text:style-name="T240">志工權利</text:span><text:span text:style-name="T241">：</text:span><text:span text:style-name="T242">志工屬無給職之榮譽工作，為鼓勵其熱心奉獻，予以下</text:span><text:span text:style-name="T243">列之</text:span><text:span text:style-name="T244">權利</text:span></text:p>
      <text:p text:style-name="P245">(一)志工係經本分署自行遴選，不占機關職缺，不支待遇及福利，服務期間享有意外事故保險，本分署並得視經費狀況酌予補助交通費。</text:p>
      <text:p text:style-name="P246"><text:span text:style-name="T247">(二)</text:span><text:span text:style-name="T248">每年服務屆滿時依規定核給</text:span><text:span text:style-name="T249">服務時數，志願服務時數統計至每年年底累計達</text:span><text:span text:style-name="T250">1000</text:span><text:span text:style-name="T251">小時之志工，另頒發服務證書</text:span><text:span text:style-name="T252">(</text:span><text:span text:style-name="T253">已頒發者不重複頒發</text:span><text:span text:style-name="T254">)</text:span><text:span text:style-name="T255">及致贈紀念品，於分署會議時恭請 分署長頒贈並公開表揚。</text:span></text:p>
      <text:p text:style-name="P256">(三)有特殊優良事蹟之志工，不定期簽請分署長予以公開表揚或獎勵。</text:p>
      <text:p text:style-name="P257">(四)對於資深績效優良之志工，依內政部訂頒「志願服務獎勵辦法」之相關規定獎勵，並由機關推薦參加志願服務相關獎勵活動。</text:p>
      <text:p text:style-name="P258"><text:span text:style-name="T259">(五)</text:span><text:span text:style-name="T260">本分署為應志願服務工作需要得不定時遴派志工參加</text:span><text:span text:style-name="T261">法務部暨所屬機關之</text:span><text:span text:style-name="T262">教育訓練（含基礎訓練及特殊訓練），</text:span><text:span text:style-name="T263">並鼓勵參加本分署辦理之各項講座活動，藉研習課程相互觀摩成長，聯繫志工情誼。</text:span></text:p>
      <text:p text:style-name="P264"><text:span text:style-name="T265">八</text:span><text:span text:style-name="T266">、</text:span><text:span text:style-name="T267">附註事項：有關志工之權利事宜，均依</text:span><text:span text:style-name="T268">「志願服務法」、「法務部行政執行署及各分署運用志工服務實施計畫書」及「法務部行政執行署新竹分署運用志工服務實施要點」等規定辦理</text:span><text:span text:style-name="T269">。</text:span></text:p>
      <text:p text:style-name="P270">九、如有相關疑問，請洽本分署人事室，聯絡電話：（03）5336473。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8">
            <text:p text:style-name="P282"/>
            <text:p text:style-name="P283">法務部行政執行署新竹分署104年志工招募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姓<text:s text:c="3"/>名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出生日期</text:p>
          </table:table-cell>
          <table:covered-table-cell/>
          <table:covered-table-cell/>
          <table:table-cell table:style-name="TableCell291" table:number-columns-spanned="2">
            <text:p text:style-name="P292">年<text:s text:c="4"/>月<text:s text:c="5"/>日</text:p>
          </table:table-cell>
          <table:covered-table-cell/>
        </table:table-row>
        <table:table-row table:style-name="TableRow293">
          <table:table-cell table:style-name="TableCell294">
            <text:p text:style-name="P295">身分證號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>住家電話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2">
            <text:p text:style-name="P304">通<text:s/>訊<text:s/>處</text:p>
          </table:table-cell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3">
            <text:p text:style-name="P308">辦公室電話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3">
            <text:p text:style-name="P315">行動電話</text:p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戶籍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>e-mail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rows-spanned="2">
            <text:p text:style-name="P329">最高學歷</text:p>
          </table:table-cell>
          <table:table-cell table:style-name="TableCell330">
            <text:p text:style-name="P331">學校名稱（請填全銜）</text:p>
          </table:table-cell>
          <table:table-cell table:style-name="TableCell332" table:number-columns-spanned="5">
            <text:p text:style-name="P333">所、系、科名稱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畢<text:s/>業<text:s/>年<text:s/>月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><text:s text:c="6"/>年<text:s text:c="4"/>月</text:p>
          </table:table-cell>
        </table:table-row>
        <table:table-row table:style-name="TableRow344">
          <table:table-cell table:style-name="TableCell345" table:number-rows-spanned="2">
            <text:p text:style-name="P346">現<text:s text:c="4"/>職</text:p>
          </table:table-cell>
          <table:table-cell table:style-name="TableCell347" table:number-columns-spanned="4">
            <text:p text:style-name="P348">單位名稱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職務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經<text:s text:c="4"/>歷（職務）</text:p>
          </table:table-cell>
          <table:table-cell table:style-name="TableCell360" table:number-columns-spanned="4">
            <text:p text:style-name="P361">1.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2.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簡<text:s text:c="2"/>要<text:s text:c="2"/>自<text:s text:c="2"/>傳</text:p>
          </table:table-cell>
          <table:covered-table-cell/>
          <table:covered-table-cell/>
          <table:covered-table-cell/>
          <table:table-cell table:style-name="TableCell367" table:number-columns-spanned="4" table:number-rows-spanned="6">
            <text:p text:style-name="P368">報名人員貼照片處</text:p>
            <text:p text:style-name="P369">（最近一年內</text:p>
            <text:p text:style-name="P370"><text:s text:c="3"/>二吋正面半身</text:p>
            <text:p text:style-name="P371">脫帽照片）</text:p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 table:number-rows-spanned="6">
            <text:p text:style-name="P397">檢附證件：請按編號次序裝訂</text:p>
            <text:p text:style-name="P398">1.報名簡歷表</text:p>
            <text:p text:style-name="P399">2.國民身分證影本</text:p>
            <text:p text:style-name="P400">(請將正反面影本粘貼於次頁)</text:p>
            <text:p text:style-name="P401">3.最高學歷證件影本</text:p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報名人員簽名：</text:p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>審查結果：□合格<text:s/>□不合格</text:p>
          </table:table-cell>
          <table:covered-table-cell/>
          <table:covered-table-cell/>
          <table:covered-table-cell/>
        </table:table-row>
      </table:table>
      <text:p text:style-name="P428">報名編號：</text:p>
      <text:soft-page-break/>
      <text:p text:style-name="P429">國民身分證影印本粘貼處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國民身分證影印本粘貼處（正面）</text:p>
            <text:p text:style-name="P436">影 印 本 務 需 清 晰</text:p>
            <text:p text:style-name="P437"><text:span text:style-name="T438">粘貼請勿超出欄外</text:span></text:p>
          </table:table-cell>
          <table:table-cell table:style-name="TableCell439">
            <text:p text:style-name="P440">國民身分證影印本粘貼處（背面）</text:p>
            <text:p text:style-name="P441">影 印 本 務 需 清 晰</text:p>
            <text:p text:style-name="P442"><text:span text:style-name="T443">粘貼請勿超出欄外</text:span></text:p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/>
    </style:style>
    <style:style style:name="WW_CharLFO33LVL1" style:family="text">
      <style:text-properties style:font-name="Times New Roman" style:font-name-complex="Times New Roman" fo:color="#000000"/>
    </style:style>
    <style:style style:name="WW_CharLFO34LVL1" style:family="text">
      <style:text-properties style:font-name="Times New Roman" style:font-name-complex="Times New Roman" fo:color="#000000"/>
    </style:style>
    <style:style style:name="WW_CharLFO35LVL1" style:family="text">
      <style:text-properties style:font-name="Times New Roman" style:font-name-complex="Times New Roman" fo:color="#000000"/>
    </style:style>
    <style:style style:name="WW_CharLFO37LVL1" style:family="text">
      <style:text-properties fo:language="en" fo:country="US"/>
    </style:style>
    <style:style style:name="WW_CharLFO40LVL1" style:family="text">
      <style:text-properties style:font-name="標楷體" style:font-name-complex="標楷體" style:use-window-font-color="true"/>
    </style:style>
    <style:style style:name="WW_CharLFO4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1.493in" text:min-label-width="0.75in" text:list-level-position-and-space-mode="label-alignment">
          <style:list-level-label-alignment text:label-followed-by="listtab" fo:margin-left="2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1.493in" text:min-label-width="0.75in" text:list-level-position-and-space-mode="label-alignment">
          <style:list-level-label-alignment text:label-followed-by="listtab" fo:margin-left="2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 text:start-value="5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 text:start-value="9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李宗憲</dc:creator>
    <meta:creation-date>2023-07-25T06:55:00Z</meta:creation-date>
    <dc:date>2023-07-25T06:55:00Z</dc:date>
    <meta:print-date>2014-08-28T02:4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8" meta:character-count="2397" meta:row-count="17" meta:non-whitespace-character-count="2043"/>
  </office:meta>
</office:document-meta>
</file>