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華康儷特圓(P)" svg:font-family="華康儷特圓(P)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style:punctuation-wrap="simple" style:text-autospace="none" style:snap-to-layout-grid="false" fo:text-align="center" fo:line-height="0.3472in" fo:margin-left="0.6666in" fo:text-indent="-0.6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2.2812in" style:use-optimal-column-width="false"/>
    </style:style>
    <style:style style:name="TableColumn12" style:family="table-column">
      <style:table-column-properties style:column-width="3.1805in" style:use-optimal-column-width="false"/>
    </style:style>
    <style:style style:name="Table9" style:family="table">
      <style:table-properties style:width="6.8368in" fo:margin-left="0.019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2777in" fo:margin-right="0.0041in"/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2777in" fo:margin-right="0.0041in"/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2777in" fo:margin-right="0.0041in"/>
    </style:style>
    <style:style style:name="T20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ableRow21" style:family="table-row">
      <style:table-row-properties style:min-row-height="0.6423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777in" fo:margin-right="0.0041in"/>
      <style:text-properties style:font-name="標楷體" style:font-name-asian="標楷體" style:font-name-complex="標楷體" fo:font-size="16pt" style:font-size-asian="16pt" style:font-size-complex="16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777in" fo:margin-right="0.0041in"/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2777in" fo:margin-right="0.0041in"/>
      <style:text-properties style:font-name="標楷體" style:font-name-asian="標楷體" style:font-name-complex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2222in" fo:margin-right="0.0041in"/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2222in" fo:margin-right="0.0041in"/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2222in" fo:margin-right="0.0041in"/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2222in" fo:margin-right="0.0041in"/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2222in" fo:margin-right="0.0041in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4" style:family="table-row">
      <style:table-row-properties style:min-row-height="0.927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777in" fo:margin-right="0.0041in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2777in" fo:margin-right="0.0041in"/>
    </style:style>
    <style:style style:name="T4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2777in" fo:margin-right="0.0041in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2222in" fo:margin-right="0.0041in"/>
      <style:text-properties style:font-name="標楷體" style:font-name-asian="標楷體" style:font-name-complex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2222in" fo:margin-right="0.0041in"/>
      <style:text-properties style:font-name="標楷體" style:font-name-asian="標楷體" style:font-name-complex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222in" fo:margin-right="0.0041in"/>
      <style:text-properties style:font-name="標楷體" style:font-name-asian="標楷體" style:font-name-complex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222in" fo:margin-right="0.0041in"/>
      <style:text-properties style:font-name="標楷體" style:font-name-asian="標楷體" style:font-name-complex="標楷體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2222in" fo:margin-right="0.0041in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54" style:family="table-row">
      <style:table-row-properties style:min-row-height="0.6166in" style:use-optimal-row-height="false"/>
    </style:style>
    <style:style style:name="P55" style:parent-style-name="內文" style:family="paragraph">
      <style:paragraph-properties style:snap-to-layout-grid="false" fo:text-align="center" fo:line-height="0.2777in" fo:margin-right="0.0041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777in" fo:margin-right="0.0041in"/>
      <style:text-properties style:font-name="標楷體" style:font-name-asian="標楷體" style:font-name-complex="Arial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777in" fo:margin-right="0.0041in"/>
    </style:style>
    <style:style style:name="T6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2777in" fo:margin-right="0.0041in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2777in" fo:margin-right="0.0041in"/>
    </style:style>
    <style:style style:name="T6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67" style:family="table-row">
      <style:table-row-properties style:min-row-height="0.5291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777in" fo:margin-right="0.0041in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777in" fo:margin-right="0.0041in"/>
      <style:text-properties style:font-name="標楷體" style:font-name-asian="標楷體" style:font-name-complex="Arial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Row76" style:family="table-row">
      <style:table-row-properties style:min-row-height="0.6666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777in" fo:margin-right="0.0041in"/>
      <style:text-properties style:font-name="標楷體" style:font-name-asian="標楷體" style:font-name-complex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2777in" fo:margin-right="0.0041in"/>
      <style:text-properties style:font-name="標楷體" style:font-name-asian="標楷體" style:font-name-complex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2777in" fo:margin-right="0.0041in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84" style:family="table-row">
      <style:table-row-properties style:min-row-height="0.6666in" style:use-optimal-row-height="false"/>
    </style:style>
    <style:style style:name="P85" style:parent-style-name="內文" style:family="paragraph">
      <style:paragraph-properties style:snap-to-layout-grid="false" fo:text-align="center" fo:line-height="0.2777in" fo:margin-right="0.0041in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777in" fo:margin-right="0.0041in"/>
    </style:style>
    <style:style style:name="T8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222in" fo:margin-right="0.0041in"/>
      <style:text-properties style:font-name="標楷體" style:font-name-asian="標楷體" style:font-name-complex="標楷體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0.2222in" fo:margin-right="0.0041in"/>
      <style:text-properties style:font-name="標楷體" style:font-name-asian="標楷體" style:font-name-complex="標楷體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2222in" fo:margin-right="0.0041in"/>
      <style:text-properties style:font-name="標楷體" style:font-name-asian="標楷體" style:font-name-complex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2222in" fo:margin-right="0.0041in"/>
      <style:text-properties style:font-name="標楷體" style:font-name-asian="標楷體" style:font-name-complex="標楷體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2222in" fo:margin-right="0.0041in"/>
      <style:text-properties style:font-name="標楷體" style:font-name-asian="標楷體" style:font-name-complex="標楷體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2222in" fo:margin-right="0.0041in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97" style:family="table-row">
      <style:table-row-properties style:min-row-height="0.5402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777in" fo:margin-right="0.0041in"/>
      <style:text-properties style:font-name="標楷體" style:font-name-asian="標楷體" style:font-name-complex="標楷體" fo:font-size="16pt" style:font-size-asian="16pt" style:font-size-complex="16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2777in" fo:margin-right="0.0041in"/>
    </style:style>
    <style:style style:name="T1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777in" fo:margin-right="0.0041in"/>
    </style:style>
    <style:style style:name="T1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09" style:family="table-row">
      <style:table-row-properties style:min-row-height="0.6666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777in" fo:margin-right="0.0041in"/>
      <style:text-properties style:font-name="標楷體" style:font-name-asian="標楷體" style:font-name-complex="標楷體" fo:font-size="16pt" style:font-size-asian="16pt" style:font-size-complex="16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2777in" fo:margin-right="0.0041in"/>
      <style:text-properties style:font-name="標楷體" style:font-name-asian="標楷體" style:font-name-complex="標楷體" fo:font-size="16pt" style:font-size-asian="16pt" style:font-size-complex="16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2222in" fo:margin-right="0.0041in"/>
      <style:text-properties style:font-name="標楷體" style:font-name-asian="標楷體" style:font-name-complex="標楷體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line-height="0.2222in" fo:margin-right="0.0041in"/>
    </style:style>
    <style:style style:name="T1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18" style:family="table-row">
      <style:table-row-properties style:min-row-height="0.8333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777in" fo:margin-right="0.0041in"/>
      <style:text-properties style:font-name="標楷體" style:font-name-asian="標楷體" style:font-name-complex="標楷體" fo:font-size="16pt" style:font-size-asian="16pt" style:font-size-complex="16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2777in" fo:margin-right="0.0041in"/>
      <style:text-properties style:font-name="標楷體" style:font-name-asian="標楷體" style:font-name-complex="標楷體" fo:font-size="16pt" style:font-size-asian="16pt" style:font-size-complex="16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777in" fo:margin-right="0.0041in"/>
      <style:text-properties style:font-name="標楷體" style:font-name-asian="標楷體" style:font-name-complex="標楷體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justify" fo:line-height="0.2222in" fo:margin-right="0.0041in"/>
    </style:style>
    <style:style style:name="T1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7" style:parent-style-name="內文" style:family="paragraph">
      <style:paragraph-properties fo:line-height="0.2222in" fo:margin-left="-0.3597in" fo:margin-right="-0.3569in" fo:text-indent="-0.5152in">
        <style:tab-stops/>
      </style:paragraph-properties>
      <style:text-properties style:font-name-asian="標楷體" fo:font-size="16pt" style:font-size-asian="16pt"/>
    </style:style>
    <style:style style:name="P128" style:parent-style-name="內文" style:family="paragraph">
      <style:paragraph-properties fo:line-height="0.2222in" fo:margin-left="0.4687in" fo:margin-right="0.1979in" fo:text-indent="-0.4583in">
        <style:tab-stops>
          <style:tab-stop style:type="left" style:position="6.3541in"/>
        </style:tab-stops>
      </style:paragraph-properties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財政部北區國稅局竹北分局</text:span></text:p>
      <text:p text:style-name="P3"><text:span text:style-name="T4">「2015親子藝童看戲趣」防制菸品稅捐逃漏租稅宣導活動</text:span><text:span text:style-name="T5">流程表</text:span></text:p>
      <text:p text:style-name="P6">1.活動日期：104年10月7日（星期三）</text:p>
      <text:p text:style-name="內文"><text:span text:style-name="T7">2.</text:span><text:span text:style-name="T8">活動地點：新竹縣政府文化局演藝廳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時間</text:p>
          </table:table-cell>
          <table:table-cell table:style-name="TableCell16">
            <text:p text:style-name="P17">活 動 內 容</text:p>
          </table:table-cell>
          <table:table-cell table:style-name="TableCell18">
            <text:p text:style-name="P19"><text:span text:style-name="T20">備 註</text:span></text:p>
          </table:table-cell>
        </table:table-row>
        <table:table-row table:style-name="TableRow21">
          <table:table-cell table:style-name="TableCell22">
            <text:p text:style-name="P23">17:00~18:00</text:p>
          </table:table-cell>
          <table:table-cell table:style-name="TableCell24">
            <text:p text:style-name="P25">報到</text:p>
            <text:p text:style-name="P26">活動準備工作</text:p>
          </table:table-cell>
          <table:table-cell table:style-name="TableCell27">
            <text:p text:style-name="P28">財政部北區國稅局竹北分局</text:p>
            <text:p text:style-name="P29">財政部北區國稅局竹東稽徵所</text:p>
            <text:p text:style-name="P30">新竹縣政府稅捐稽徵局</text:p>
            <text:p text:style-name="P31">法務部行政執行署新竹分署</text:p>
            <text:p text:style-name="P32"><text:span text:style-name="T33">新竹縣政府衛生局</text:span></text:p>
          </table:table-cell>
        </table:table-row>
        <table:table-row table:style-name="TableRow34">
          <table:table-cell table:style-name="TableCell35" table:number-rows-spanned="2">
            <text:p text:style-name="P36"><text:span text:style-name="T37">18:00~19:00</text:span></text:p>
          </table:table-cell>
          <table:table-cell table:style-name="TableCell38">
            <text:p text:style-name="P39"><text:span text:style-name="T40">宣導活動</text:span></text:p>
            <text:p text:style-name="P41"><text:span text:style-name="T42">(</text:span><text:span text:style-name="T43">防治菸品稅捐逃漏各租稅遊戲攤位</text:span><text:span text:style-name="T44">、填</text:span><text:span text:style-name="T45">問卷送贈品</text:span><text:span text:style-name="T46">)</text:span></text:p>
          </table:table-cell>
          <table:table-cell table:style-name="TableCell47">
            <text:p text:style-name="P48">財政部北區國稅局竹北分局</text:p>
            <text:p text:style-name="P49">財政部北區國稅局竹東稽徵所</text:p>
            <text:p text:style-name="P50">新竹縣政府稅捐稽徵局</text:p>
            <text:p text:style-name="P51">法務部行政執行署新竹分署</text:p>
            <text:p text:style-name="P52"><text:span text:style-name="T53">新竹縣政府衛生局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民眾入場</text:p>
          </table:table-cell>
          <table:table-cell table:style-name="TableCell58">
            <text:p text:style-name="P59"><text:span text:style-name="T60">工作人員票券查驗及座位引導</text:span></text:p>
            <text:p text:style-name="P61"><text:span text:style-name="T62">(</text:span><text:span text:style-name="T63">財政部北區國稅局竹北分局</text:span></text:p>
            <text:p text:style-name="P64"><text:span text:style-name="T65">新竹縣政府文化局</text:span><text:span text:style-name="T66">)</text:span></text:p>
          </table:table-cell>
        </table:table-row>
        <table:table-row table:style-name="TableRow67">
          <table:table-cell table:style-name="TableCell68">
            <text:p text:style-name="P69"><text:span text:style-name="T70">19:00~19:10</text:span></text:p>
          </table:table-cell>
          <table:table-cell table:style-name="TableCell71">
            <text:p text:style-name="P72">分局長、貴賓致詞</text:p>
          </table:table-cell>
          <table:table-cell table:style-name="TableCell73">
            <text:p text:style-name="P74"><text:span text:style-name="T75">分局長及貴賓</text:span></text:p>
          </table:table-cell>
        </table:table-row>
        <table:table-row table:style-name="TableRow76">
          <table:table-cell table:style-name="TableCell77" table:number-rows-spanned="2">
            <text:p text:style-name="P78">19:10~20:10</text:p>
          </table:table-cell>
          <table:table-cell table:style-name="TableCell79">
            <text:p text:style-name="P80">小恐龍歷險記</text:p>
          </table:table-cell>
          <table:table-cell table:style-name="TableCell81">
            <text:p text:style-name="P82"><text:span text:style-name="T83">如果兒童劇團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外場各攤位整理回復原狀及領取西點餐盒</text:span></text:p>
          </table:table-cell>
          <table:table-cell table:style-name="TableCell89">
            <text:p text:style-name="P90">財政部北區國稅局竹北分局</text:p>
            <text:p text:style-name="P91">財政部北區國稅局竹東稽徵所</text:p>
            <text:p text:style-name="P92">新竹縣政府稅捐稽徵局</text:p>
            <text:p text:style-name="P93">法務部行政執行署新竹分署</text:p>
            <text:p text:style-name="P94">新竹縣政府衛生局</text:p>
            <text:p text:style-name="P95"><text:span text:style-name="T96">新竹縣政府文化局</text:span></text:p>
          </table:table-cell>
        </table:table-row>
        <table:table-row table:style-name="TableRow97">
          <table:table-cell table:style-name="TableCell98">
            <text:p text:style-name="P99">20:10~20:30</text:p>
          </table:table-cell>
          <table:table-cell table:style-name="TableCell100">
            <text:p text:style-name="P101"><text:span text:style-name="T102">與</text:span><text:span text:style-name="T103">民眾</text:span><text:span text:style-name="T104">互動及</text:span><text:span text:style-name="T105">拍照留念</text:span></text:p>
          </table:table-cell>
          <table:table-cell table:style-name="TableCell106">
            <text:p text:style-name="P107"><text:span text:style-name="T108">如果兒童劇團</text:span></text:p>
          </table:table-cell>
        </table:table-row>
        <table:table-row table:style-name="TableRow109">
          <table:table-cell table:style-name="TableCell110">
            <text:p text:style-name="P111">20:30~21:00</text:p>
          </table:table-cell>
          <table:table-cell table:style-name="TableCell112">
            <text:p text:style-name="P113">道引民眾離開</text:p>
          </table:table-cell>
          <table:table-cell table:style-name="TableCell114">
            <text:p text:style-name="P115">財政部北區國稅局竹北分局</text:p>
            <text:p text:style-name="P116"><text:span text:style-name="T117">新竹縣政府文化局</text:span></text:p>
          </table:table-cell>
        </table:table-row>
        <table:table-row table:style-name="TableRow118">
          <table:table-cell table:style-name="TableCell119">
            <text:p text:style-name="P120">21:00~22:00</text:p>
          </table:table-cell>
          <table:table-cell table:style-name="TableCell121">
            <text:p text:style-name="P122">舞台拆台</text:p>
          </table:table-cell>
          <table:table-cell table:style-name="TableCell123">
            <text:p text:style-name="P124">如果兒童劇團</text:p>
            <text:p text:style-name="P125"><text:span text:style-name="T126">財政部北區國稅局竹北分局行政組人員留守協助</text:span></text:p>
          </table:table-cell>
        </table:table-row>
      </table:table>
      <text:p text:style-name="P127"/>
      <text:p text:style-name="P128"><text:span text:style-name="T129">註：本次活動係採購喜憨兒西點餐盒，於民眾入場後發放，故晚餐請各單位工作人員自理，謝謝</text:span><text:span text:style-name="T130">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華康儷特圓(P)" svg:font-family="華康儷特圓(P)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3z1" style:display-name="WW8Num3z1" style:family="text">
      <style:text-properties style:font-name="標楷體" style:font-name-asian="標楷體" style:font-name-complex="Times New Roman"/>
    </style:style>
    <style:style style:name="預設段落字型0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text-properties style:font-name-asian="華康儷特圓(P)" fo:font-size="18pt" style:font-size-asian="18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內文">
      <style:paragraph-properties fo:line-height="0.2777in" fo:margin-left="0.4472in" fo:margin-right="-0.0076in" fo:text-indent="-0.002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一般文字" style:display-name="一般文字" style:family="paragraph" style:parent-style-name="內文">
      <style:text-properties style:font-name="細明體" style:font-name-asian="細明體" style:font-name-complex="Courier New" style:font-size-complex="10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6694in" fo:margin-bottom="0.5902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臺灣省北區國稅局新竹市分局</dc:title>
    <dc:subject/>
    <meta:initial-creator>O4413218</meta:initial-creator>
    <dc:creator>李宗憲</dc:creator>
    <meta:creation-date>2023-07-25T06:53:00Z</meta:creation-date>
    <dc:date>2023-07-25T06:53:00Z</dc:date>
    <meta:print-date>2015-09-09T00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