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in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通 <text:s text:c="2"/>告</text:p>
      <text:p text:style-name="P2"/>
      <text:p text:style-name="P3">為配合行政院環境保護署推行公部門</text:p>
      <text:p text:style-name="P4"/>
      <text:p text:style-name="P5">環境友善行為政策，從源頭減少垃圾量</text:p>
      <text:p text:style-name="P6"/>
      <text:p text:style-name="P7">，本處自96年7月1日起停止提供紙</text:p>
      <text:p text:style-name="P8"/>
      <text:p text:style-name="P9">杯，造成不便之處請見諒，並請大家</text:p>
      <text:p text:style-name="P10"/>
      <text:p text:style-name="內文"><text:span text:style-name="T11">繼續</text:span><text:span text:style-name="T12">支持配合。</text:span></text:p>
      <text:p text:style-name="P13"/>
      <text:p text:style-name="P14"/>
      <text:p text:style-name="P15"/>
      <text:p text:style-name="內文"><text:span text:style-name="T16"><text:s text:c="14"/></text:span><text:span text:style-name="T17">新竹行政執行處秘書室</text:span><text:span text:style-name="T18"><text:s text:c="3"/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告</dc:title>
    <dc:description/>
    <dc:subject/>
    <meta:initial-creator>source</meta:initial-creator>
    <dc:creator>李宗憲</dc:creator>
    <meta:creation-date>2023-07-25T06:39:00Z</meta:creation-date>
    <dc:date>2023-07-25T06:39:00Z</dc:date>
    <meta:print-date>2007-07-03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