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5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36in"/>
    </style:style>
    <style:style style:name="TableColumn3" style:family="table-column">
      <style:table-column-properties style:column-width="0.4715in"/>
    </style:style>
    <style:style style:name="TableColumn4" style:family="table-column">
      <style:table-column-properties style:column-width="0.6944in"/>
    </style:style>
    <style:style style:name="TableColumn5" style:family="table-column">
      <style:table-column-properties style:column-width="4.3375in"/>
    </style:style>
    <style:style style:name="Table1" style:family="table" style:master-page-name="MP0">
      <style:table-properties style:width="6.677in" fo:margin-left="0in" table:align="left"/>
    </style:style>
    <style:style style:name="TableRow6" style:family="table-row">
      <style:table-row-properties style:min-row-height="1.2479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5" style:family="table-row">
      <style:table-row-properties style:min-row-height="1.0034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9923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1.0006in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9993in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1.2472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9965in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9965in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1.0034in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8333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646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Row65" style:family="table-row">
      <style:table-row-properties style:min-row-height="0.6291in" fo:keep-together="always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Row71" style:family="table-row">
      <style:table-row-properties style:min-row-height="0.62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Row78" style:family="table-row">
      <style:table-row-properties style:min-row-height="0.6083in" fo:keep-together="always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Row85" style:family="table-row">
      <style:table-row-properties style:min-row-height="0.6111in" fo:keep-together="always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Row91" style:family="table-row">
      <style:table-row-properties style:min-row-height="0.6229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Row98" style:family="table-row">
      <style:table-row-properties style:min-row-height="0.6166in" fo:keep-together="always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/>
    </style:style>
    <style:style style:name="TableRow105" style:family="table-row">
      <style:table-row-properties style:min-row-height="0.6194in" fo:keep-together="always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Row111" style:family="table-row">
      <style:table-row-properties style:min-row-height="0.6118in" fo:keep-together="always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Row117" style:family="table-row">
      <style:table-row-properties style:min-row-height="0.8618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Row122" style:family="table-row">
      <style:table-row-properties style:min-row-height="0.8333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3333in"/>
      <style:text-properties style:font-name="標楷體" style:font-name-asian="標楷體"/>
    </style:style>
    <style:style style:name="P136" style:parent-style-name="內文" style:family="paragraph">
      <style:paragraph-properties fo:line-height="0.3333in"/>
      <style:text-properties style:font-name="標楷體" style:font-name-asian="標楷體"/>
    </style:style>
    <style:style style:name="P137" style:parent-style-name="內文" style:family="paragraph">
      <style:paragraph-properties fo:line-height="0.3333in"/>
      <style:text-properties style:font-name="標楷體" style:font-name-asian="標楷體"/>
    </style:style>
    <style:style style:name="P138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139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140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141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142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143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144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145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146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147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148" style:parent-style-name="內文" style:list-style-name="LFO1" style:family="paragraph">
      <style:paragraph-properties fo:line-height="0.3333in"/>
      <style:text-properties style:font-name="標楷體" style:font-name-asian="標楷體"/>
    </style:style>
    <style:style style:name="P149" style:parent-style-name="內文" style:family="paragraph">
      <style:paragraph-properties fo:line-height="0.3333in"/>
      <style:text-properties style:font-name="標楷體" style:font-name-asian="標楷體"/>
    </style:style>
    <style:style style:name="P150" style:parent-style-name="內文" style:list-style-name="LFO2" style:family="paragraph">
      <style:paragraph-properties fo:line-height="0.3333in"/>
      <style:text-properties style:font-name="標楷體" style:font-name-asian="標楷體"/>
    </style:style>
    <style:style style:name="P151" style:parent-style-name="內文" style:list-style-name="LFO2" style:family="paragraph">
      <style:paragraph-properties fo:line-height="0.3333in"/>
      <style:text-properties style:font-name="標楷體" style:font-name-asian="標楷體"/>
    </style:style>
    <style:style style:name="P152" style:parent-style-name="內文" style:list-style-name="LFO2" style:family="paragraph">
      <style:paragraph-properties fo:line-height="0.3333in"/>
      <style:text-properties style:font-name="標楷體" style:font-name-asian="標楷體"/>
    </style:style>
    <style:style style:name="P153" style:parent-style-name="內文" style:list-style-name="LFO2" style:family="paragraph">
      <style:paragraph-properties fo:line-height="0.3333in"/>
      <style:text-properties style:font-name="標楷體" style:font-name-asian="標楷體"/>
    </style:style>
    <style:style style:name="P154" style:parent-style-name="內文" style:family="paragraph">
      <style:paragraph-properties fo:line-height="0.3333in"/>
      <style:text-properties style:font-name="標楷體" style:font-name-asian="標楷體"/>
    </style:style>
    <style:style style:name="P155" style:parent-style-name="內文" style:family="paragraph">
      <style:paragraph-properties fo:line-height="0.3333in"/>
      <style:text-properties style:font-name="標楷體" style:font-name-asian="標楷體"/>
    </style:style>
    <style:style style:name="P156" style:parent-style-name="內文" style:family="paragraph">
      <style:paragraph-properties fo:line-height="0.3333in"/>
      <style:text-properties style:font-name="標楷體" style:font-name-asian="標楷體"/>
    </style:style>
    <style:style style:name="P157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158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159" style:parent-style-name="內文" style:family="paragraph">
      <style:paragraph-properties fo:line-height="0.3333in"/>
      <style:text-properties style:font-name="標楷體" style:font-name-asian="標楷體"/>
    </style:style>
    <style:style style:name="P160" style:parent-style-name="內文" style:list-style-name="LFO3" style:family="paragraph">
      <style:paragraph-properties fo:line-height="0.3333in"/>
      <style:text-properties style:font-name="標楷體" style:font-name-asian="標楷體"/>
    </style:style>
    <style:style style:name="P161" style:parent-style-name="內文" style:list-style-name="LFO3" style:family="paragraph">
      <style:paragraph-properties fo:line-height="0.3333in"/>
      <style:text-properties style:font-name="標楷體" style:font-name-asian="標楷體"/>
    </style:style>
    <style:style style:name="P162" style:parent-style-name="內文" style:list-style-name="LFO3" style:family="paragraph">
      <style:paragraph-properties fo:line-height="0.3333in"/>
      <style:text-properties style:font-name="標楷體" style:font-name-asian="標楷體"/>
    </style:style>
    <style:style style:name="P163" style:parent-style-name="內文" style:list-style-name="LFO3" style:family="paragraph">
      <style:paragraph-properties fo:line-height="0.3333in"/>
      <style:text-properties style:font-name="標楷體" style:font-name-asian="標楷體"/>
    </style:style>
    <style:style style:name="P164" style:parent-style-name="內文" style:family="paragraph">
      <style:paragraph-properties fo:line-height="0.3333in"/>
      <style:text-properties style:font-name="標楷體" style:font-name-asian="標楷體"/>
    </style:style>
    <style:style style:name="P165" style:parent-style-name="內文" style:family="paragraph">
      <style:paragraph-properties fo:line-height="0.3333in" fo:text-indent="0.41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138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line-height="0.3333in"/>
      <style:text-properties style:font-name="標楷體" style:font-name-asian="標楷體"/>
    </style:style>
    <style:style style:name="P174" style:parent-style-name="內文" style:list-style-name="LFO5" style:family="paragraph">
      <style:paragraph-properties fo:line-height="0.3333in"/>
      <style:text-properties style:font-name="標楷體" style:font-name-asian="標楷體"/>
    </style:style>
    <style:style style:name="P175" style:parent-style-name="內文" style:list-style-name="LFO5" style:family="paragraph">
      <style:paragraph-properties fo:line-height="0.3333in"/>
      <style:text-properties style:font-name="標楷體" style:font-name-asian="標楷體"/>
    </style:style>
    <style:style style:name="P176" style:parent-style-name="內文" style:list-style-name="LFO5" style:family="paragraph">
      <style:paragraph-properties fo:line-height="0.3333in"/>
      <style:text-properties style:font-name="標楷體" style:font-name-asian="標楷體"/>
    </style:style>
    <style:style style:name="P177" style:parent-style-name="內文" style:list-style-name="LFO5" style:family="paragraph">
      <style:paragraph-properties fo:line-height="0.3333in"/>
      <style:text-properties style:font-name="標楷體" style:font-name-asian="標楷體"/>
    </style:style>
    <style:style style:name="P178" style:parent-style-name="內文" style:family="paragraph">
      <style:paragraph-properties fo:line-height="0.3333in"/>
      <style:text-properties style:font-name="標楷體" style:font-name-asian="標楷體"/>
    </style:style>
    <style:style style:name="P179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180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181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182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183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184" style:parent-style-name="內文" style:family="paragraph">
      <style:paragraph-properties fo:line-height="0.3333in"/>
      <style:text-properties style:font-name="標楷體" style:font-name-asian="標楷體"/>
    </style:style>
    <style:style style:name="P185" style:parent-style-name="內文" style:family="paragraph">
      <style:paragraph-properties fo:line-height="0.3333in"/>
      <style:text-properties style:font-name="標楷體" style:font-name-asian="標楷體"/>
    </style:style>
    <style:style style:name="P186" style:parent-style-name="內文" style:family="paragraph">
      <style:paragraph-properties fo:line-height="0.3333in"/>
      <style:text-properties style:font-name="標楷體" style:font-name-asian="標楷體"/>
    </style:style>
    <style:style style:name="P187" style:parent-style-name="內文" style:family="paragraph">
      <style:paragraph-properties fo:line-height="0.3333in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olumn203" style:family="table-column">
      <style:table-column-properties style:column-width="0.2631in"/>
    </style:style>
    <style:style style:name="TableColumn204" style:family="table-column">
      <style:table-column-properties style:column-width="0.2562in"/>
    </style:style>
    <style:style style:name="TableColumn205" style:family="table-column">
      <style:table-column-properties style:column-width="1.3722in"/>
    </style:style>
    <style:style style:name="TableColumn206" style:family="table-column">
      <style:table-column-properties style:column-width="4.8243in"/>
    </style:style>
    <style:style style:name="Table202" style:family="table">
      <style:table-properties style:width="6.7159in" fo:margin-left="0in" table:align="left"/>
    </style:style>
    <style:style style:name="TableRow207" style:family="table-row">
      <style:table-row-properties style:min-row-height="0.5729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12" style:family="table-row">
      <style:table-row-properties style:min-row-height="0.5729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19" style:family="table-row">
      <style:table-row-properties style:min-row-height="0.5729in" fo:keep-together="always"/>
    </style:style>
    <style:style style:name="P2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25" style:family="table-row">
      <style:table-row-properties style:min-row-height="0.5729in" fo:keep-together="always"/>
    </style:style>
    <style:style style:name="P2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31" style:family="table-row">
      <style:table-row-properties style:min-row-height="0.5729in" fo:keep-together="always"/>
    </style:style>
    <style:style style:name="P2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37" style:family="table-row">
      <style:table-row-properties style:min-row-height="0.5729in" fo:keep-together="always"/>
    </style:style>
    <style:style style:name="P2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 style:min-row-height="0.5729in" fo:keep-together="always"/>
    </style:style>
    <style:style style:name="P2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49" style:family="table-row">
      <style:table-row-properties style:min-row-height="0.5729in" fo:keep-together="always"/>
    </style:style>
    <style:style style:name="P2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56" style:family="table-row">
      <style:table-row-properties style:min-row-height="0.5729in" fo:keep-together="always"/>
    </style:style>
    <style:style style:name="P25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62" style:family="table-row">
      <style:table-row-properties style:min-row-height="0.5729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69" style:family="table-row">
      <style:table-row-properties style:min-row-height="0.5729in" fo:keep-together="always"/>
    </style:style>
    <style:style style:name="P2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75" style:family="table-row">
      <style:table-row-properties style:min-row-height="0.5729in" fo:keep-together="always"/>
    </style:style>
    <style:style style:name="P2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83" style:family="table-row">
      <style:table-row-properties style:min-row-height="0.5729in" fo:keep-together="always"/>
    </style:style>
    <style:style style:name="P2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90" style:family="table-row">
      <style:table-row-properties style:min-row-height="0.5729in" fo:keep-together="always"/>
    </style:style>
    <style:style style:name="P2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96" style:family="table-row">
      <style:table-row-properties style:min-row-height="0.5729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01" style:family="table-row">
      <style:table-row-properties style:min-row-height="0.5729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07" style:family="table-row">
      <style:table-row-properties style:min-row-height="0.5729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12" style:family="table-row">
      <style:table-row-properties style:min-row-height="0.5729in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2638in"/>
      <style:text-properties style:font-name="標楷體" style:font-name-asian="標楷體"/>
    </style:style>
    <style:style style:name="P321" style:parent-style-name="內文" style:family="paragraph">
      <style:paragraph-properties fo:line-height="0.2638in" fo:margin-left="0.3583in" fo:text-indent="-0.0368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justify"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3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olumn348" style:family="table-column">
      <style:table-column-properties style:column-width="0.2631in"/>
    </style:style>
    <style:style style:name="TableColumn349" style:family="table-column">
      <style:table-column-properties style:column-width="1.3923in"/>
    </style:style>
    <style:style style:name="TableColumn350" style:family="table-column">
      <style:table-column-properties style:column-width="2.643in"/>
    </style:style>
    <style:style style:name="TableColumn351" style:family="table-column">
      <style:table-column-properties style:column-width="2.4173in"/>
    </style:style>
    <style:style style:name="Table347" style:family="table">
      <style:table-properties style:width="6.7159in" fo:margin-left="0in" table:align="left"/>
    </style:style>
    <style:style style:name="TableRow352" style:family="table-row">
      <style:table-row-properties style:min-row-height="0.5208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59" style:family="table-row">
      <style:table-row-properties style:min-row-height="0.5208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66" style:family="table-row">
      <style:table-row-properties style:min-row-height="0.5208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73" style:family="table-row">
      <style:table-row-properties style:min-row-height="0.5208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82" style:family="table-row">
      <style:table-row-properties style:min-row-height="0.5208in" fo:keep-together="always"/>
    </style:style>
    <style:style style:name="P3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90" style:family="table-row">
      <style:table-row-properties style:min-row-height="0.5208in" fo:keep-together="always"/>
    </style:style>
    <style:style style:name="P39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398" style:family="table-row">
      <style:table-row-properties style:min-row-height="0.5208in" fo:keep-together="always"/>
    </style:style>
    <style:style style:name="P3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06" style:family="table-row">
      <style:table-row-properties style:min-row-height="0.5208in" fo:keep-together="always"/>
    </style:style>
    <style:style style:name="P40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14" style:family="table-row">
      <style:table-row-properties style:min-row-height="0.5208in" fo:keep-together="always"/>
    </style:style>
    <style:style style:name="P41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22" style:family="table-row">
      <style:table-row-properties style:min-row-height="0.5208in" fo:keep-together="always"/>
    </style:style>
    <style:style style:name="P42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30" style:family="table-row">
      <style:table-row-properties style:min-row-height="0.5208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37" style:family="table-row">
      <style:table-row-properties style:min-row-height="0.5208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47" style:family="table-row">
      <style:table-row-properties style:min-row-height="0.5208in" fo:keep-together="always"/>
    </style:style>
    <style:style style:name="P44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55" style:family="table-row">
      <style:table-row-properties style:min-row-height="0.5208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62" style:family="table-row">
      <style:table-row-properties style:min-row-height="0.5208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71" style:family="table-row">
      <style:table-row-properties style:min-row-height="0.5208in" fo:keep-together="always"/>
    </style:style>
    <style:style style:name="P4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79" style:family="table-row">
      <style:table-row-properties style:min-row-height="0.5208in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486" style:family="table-row">
      <style:table-row-properties style:min-row-height="0.5208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9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olumn496" style:family="table-column">
      <style:table-column-properties style:column-width="1.0652in"/>
    </style:style>
    <style:style style:name="TableColumn497" style:family="table-column">
      <style:table-column-properties style:column-width="0.8in"/>
    </style:style>
    <style:style style:name="TableColumn498" style:family="table-column">
      <style:table-column-properties style:column-width="1.6166in"/>
    </style:style>
    <style:style style:name="TableColumn499" style:family="table-column">
      <style:table-column-properties style:column-width="1.6166in"/>
    </style:style>
    <style:style style:name="TableColumn500" style:family="table-column">
      <style:table-column-properties style:column-width="1.6173in"/>
    </style:style>
    <style:style style:name="Table495" style:family="table">
      <style:table-properties style:width="6.7159in" fo:margin-left="0in" table:align="left"/>
    </style:style>
    <style:style style:name="TableRow501" style:family="table-row">
      <style:table-row-properties style:min-row-height="0.7916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06" style:family="table-row">
      <style:table-row-properties style:min-row-height="0.7916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15" style:family="table-row">
      <style:table-row-properties style:min-row-height="0.7916in" fo:keep-together="always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20" style:family="table-row">
      <style:table-row-properties style:min-row-height="0.7916in" fo:keep-together="always"/>
    </style:style>
    <style:style style:name="P52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24" style:family="table-row">
      <style:table-row-properties style:min-row-height="0.7916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35" style:family="table-row">
      <style:table-row-properties style:min-row-height="0.7916in" fo:keep-together="always"/>
    </style:style>
    <style:style style:name="P5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45" style:family="table-row">
      <style:table-row-properties style:min-row-height="0.7916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54" style:family="table-row">
      <style:table-row-properties style:min-row-height="0.7916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63" style:family="table-row">
      <style:table-row-properties style:min-row-height="0.7916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72" style:family="table-row">
      <style:table-row-properties style:min-row-height="0.7916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81" style:family="table-row">
      <style:table-row-properties style:min-row-height="0.7916in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90" style:family="table-row">
      <style:table-row-properties style:min-row-height="0.7916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start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599" style:family="table-row">
      <style:table-row-properties style:min-row-height="0.7916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本文縮排" style:family="paragraph">
      <style:paragraph-properties fo:margin-left="-0.0013in" fo:text-indent="0.0013in">
        <style:tab-stops/>
      </style:paragraph-properties>
      <style:text-properties fo:font-size="12pt" style:font-size-asian="12pt"/>
    </style:style>
    <style:style style:name="P602" style:parent-style-name="本文縮排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603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604" style:parent-style-name="內文" style:family="paragraph">
      <style:paragraph-properties fo:line-height="0.2638in"/>
      <style:text-properties style:font-name="標楷體" style:font-name-asian="標楷體"/>
    </style:style>
    <style:style style:name="P605" style:parent-style-name="內文" style:family="paragraph">
      <style:paragraph-properties fo:line-height="0.2638in"/>
      <style:text-properties style:font-name="標楷體" style:font-name-asian="標楷體"/>
    </style:style>
    <style:style style:name="P606" style:parent-style-name="內文" style:family="paragraph">
      <style:paragraph-properties fo:line-height="0.2638in"/>
      <style:text-properties style:font-name="標楷體" style:font-name-asian="標楷體"/>
    </style:style>
    <style:style style:name="P607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608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1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2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2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2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2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2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2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3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31" style:parent-style-name="內文" style:family="paragraph">
      <style:paragraph-properties fo:text-align="end">
        <style:tab-stops>
          <style:tab-stop style:type="left" style:position="1.5in"/>
        </style:tab-stops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<draw:frame draw:z-index="251657728" draw:id="id0" draw:style-name="a1" draw:name="Text Box 2" text:anchor-type="paragraph" svg:x="0.125in" svg:y="-0.5in" svg:width="6.5in" svg:height="0.375in" style:rel-width="scale" style:rel-height="scale"><draw:text-box><text:p text:style-name="P13">附件二</text:p></draw:text-box><svg:title/><svg:desc/></draw:frame></text:span><text:span text:style-name="T14">鑑 <text:s/>定 <text:s/>報 <text:s/>告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委 <text:s/>託 <text:s/>人：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案 <text:s text:c="3"/>號：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義 <text:s/>務 <text:s/>人：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鑑 <text:s/>定 <text:s/>人：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鑑定人住址：</text:p>
          </table:table-cell>
          <table:covered-table-cell/>
          <table:table-cell table:style-name="TableCell38" table:number-columns-spanned="2">
            <text:p text:style-name="P39">□□□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鑑定日期：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電 <text:s text:c="7"/>話：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鑑定費用總額：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ext:soft-page-break/>
        <table:table-row table:style-name="TableRow55">
          <table:table-cell table:style-name="TableCell56" table:number-columns-spanned="4">
            <text:p text:style-name="P57">鑑 定 重 要 內 容 摘 要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公法上金錢給付義務關係</text:p>
          </table:table-cell>
          <table:table-cell table:style-name="TableCell61" table:number-columns-spanned="2">
            <text:p text:style-name="P62">移送機關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義務人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3">
            <text:p text:style-name="P73">不動產坐落</text:p>
          </table:table-cell>
          <table:table-cell table:style-name="TableCell74" table:number-columns-spanned="2">
            <text:p text:style-name="P75">土地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建物</text:p>
            <text:p text:style-name="P82">（含附屬建物）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增建部分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鑑定價格</text:p>
          </table:table-cell>
          <table:table-cell table:style-name="TableCell94" table:number-columns-spanned="2">
            <text:p text:style-name="P95">土地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建物</text:p>
            <text:p text:style-name="P102">（含附屬建物）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增建部分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總價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他項權利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3">
            <text:p text:style-name="P126">一、鑑定依據：對鑑定標的價額判斷之基礎。如鑑定標的有特殊情事，例如海砂屋、輻射屋、地震受創、火災受損等等，務必記載明確。</text:p>
            <text:p text:style-name="P127">二、鑑定標的如有門牌整編之情形，請另註明。</text:p>
            <text:p text:style-name="P128">三、建物應以鑑價時之實際情形估價，不得逕依測量成果圖所載面積估價， <text:s text:c="2"/>如建物現況之層數、材料、面積等與測量成果圖差距過大，疑為原建物滅失後重建者，應予註明。</text:p>
            <text:p text:style-name="P129">四、如有數當事人或數筆標的物時，請另製作附表。</text:p>
            <text:p text:style-name="P130"/>
          </table:table-cell>
          <table:covered-table-cell/>
          <table:covered-table-cell/>
        </table:table-row>
      </table:table>
      <text:p text:style-name="P131"/>
      <text:p text:style-name="P132"><text:s text:c="7"/></text:p>
      <text:p text:style-name="P133">○○不動產鑑定公司（或行號）：</text:p>
      <text:p text:style-name="P134">○○機關或團體：</text:p>
      <text:p text:style-name="P135">中華民國 <text:s text:c="5"/>年 <text:s text:c="3"/>月 <text:s text:c="3"/>日</text:p>
      <text:p text:style-name="P136"><text:s text:c="8"/>年 <text:s text:c="3"/>字第 <text:s text:c="7"/>號</text:p>
      <text:p text:style-name="P137">不動產鑑定報告內容</text:p>
      <text:list text:style-name="LFO1" text:continue-numbering="true">
        <text:list-item>
          <text:p text:style-name="P138">委託機關：</text:p>
        </text:list-item>
        <text:list-item>
          <text:p text:style-name="P139">移送機關：</text:p>
        </text:list-item>
        <text:list-item>
          <text:p text:style-name="P140">義 務 人：</text:p>
        </text:list-item>
        <text:list-item>
          <text:p text:style-name="P141">不動產標示：</text:p>
          <text:list text:continue-numbering="true">
            <text:list-item>
              <text:p text:style-name="P142">土 <text:s text:c="3"/>地：</text:p>
            </text:list-item>
            <text:list-item>
              <text:p text:style-name="P143">建 <text:s text:c="3"/>物：</text:p>
            </text:list-item>
            <text:list-item>
              <text:p text:style-name="P144">增建部分：</text:p>
            </text:list-item>
          </text:list>
        </text:list-item>
        <text:list-item>
          <text:p text:style-name="P145">勘估標的面積：</text:p>
          <text:list text:continue-numbering="true">
            <text:list-item>
              <text:p text:style-name="P146">土 <text:s text:c="3"/>地：</text:p>
            </text:list-item>
            <text:list-item>
              <text:p text:style-name="P147">建 <text:s text:c="3"/>物：</text:p>
            </text:list-item>
            <text:list-item>
              <text:p text:style-name="P148">增建部分：</text:p>
            </text:list-item>
          </text:list>
        </text:list-item>
      </text:list>
      <text:p text:style-name="P149">六、鑑定價值：</text:p>
      <text:list text:style-name="LFO2" text:continue-numbering="true">
        <text:list-item>
          <text:p text:style-name="P150">土 <text:s text:c="3"/>地：</text:p>
        </text:list-item>
        <text:list-item>
          <text:p text:style-name="P151">建 <text:s text:c="3"/>物：</text:p>
        </text:list-item>
        <text:list-item>
          <text:p text:style-name="P152">增建部分：</text:p>
        </text:list-item>
        <text:list-item>
          <text:p text:style-name="P153">合 <text:s text:c="3"/>計：</text:p>
        </text:list-item>
      </text:list>
      <text:p text:style-name="P154">七、土使用分區與建物使用情形：</text:p>
      <text:p text:style-name="P155"><text:s text:c="5"/>（一） <text:s text:c="2"/>勘估之標的土地屬 <text:s text:c="15"/>區。</text:p>
      <text:p text:style-name="P156"><text:s text:c="5"/>（二） <text:s text:c="2"/>建物 <text:s text:c="5"/>式 <text:s text:c="5"/>造 <text:s text:c="5"/>層樓之第 <text:s text:c="5"/>樓。</text:p>
      <text:p text:style-name="P157">（三） <text:s text:c="2"/>勘估建物使用現況：</text:p>
      <text:p text:style-name="P158">（四） <text:s text:c="2"/>屋齡：</text:p>
      <text:p text:style-name="P159">八、產權及權利關係：</text:p>
      <text:list text:style-name="LFO3" text:continue-numbering="true">
        <text:list-item>
          <text:p text:style-name="P160">產權狀況：</text:p>
        </text:list-item>
        <text:list-item>
          <text:p text:style-name="P161">建物及土地關聯性：</text:p>
        </text:list-item>
        <text:list-item>
          <text:p text:style-name="P162">土地所有權範圍：</text:p>
        </text:list-item>
        <text:list-item>
          <text:p text:style-name="P163">建物所有權範圍：</text:p>
        </text:list-item>
      </text:list>
      <text:p text:style-name="P164">九、鄰近市場供需：</text:p>
      <text:p text:style-name="P165"><text:span text:style-name="T166">（一） <text:s/>鑑定標的所屬區段之成交行情簡表或訪談紀錄</text:span><text:span text:style-name="T167">（坐</text:span><text:span text:style-name="T168">落、面積、每坪單價）</text:span></text:p>
      <text:p text:style-name="P169">（二） <text:s/>交易情形：</text:p>
      <text:p text:style-name="P170">（三） <text:s/>新建土地：</text:p>
      <text:p text:style-name="P171">（四） <text:s/>售價與成交價之差距：</text:p>
      <text:p text:style-name="P172">（五） <text:s/>地區未來發展潛力：</text:p>
      <text:p text:style-name="P173">十、區域狀況概要：</text:p>
      <text:list text:style-name="LFO5" text:continue-numbering="true">
        <text:list-item>
          <text:p text:style-name="P174">勘估建物所臨街（巷）道寬度：</text:p>
        </text:list-item>
        <text:list-item>
          <text:p text:style-name="P175">土地臨街面正面寬度：</text:p>
        </text:list-item>
        <text:list-item>
          <text:p text:style-name="P176">市場及學校之接近性：</text:p>
        </text:list-item>
        <text:list-item>
          <text:p text:style-name="P177">大眾運輸條件：</text:p>
        </text:list-item>
      </text:list>
      <text:p text:style-name="P178">十一、附件及其說明：</text:p>
      <text:list text:style-name="LFO6" text:continue-numbering="true">
        <text:list-item>
          <text:p text:style-name="P179">土地鑑定表。</text:p>
        </text:list-item>
        <text:list-item>
          <text:p text:style-name="P180">建物鑑定表。</text:p>
        </text:list-item>
        <text:list-item>
          <text:p text:style-name="P181">他項權利分析表。</text:p>
        </text:list-item>
        <text:list-item>
          <text:p text:style-name="P182">照片略圖（二張）。</text:p>
        </text:list-item>
        <text:list-item>
          <text:p text:style-name="P183">位置略圖（街道圖）。</text:p>
        </text:list-item>
      </text:list>
      <text:p text:style-name="P184">十二、執行估價師：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土地鑑定表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土地所有權人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8">
            <text:p text:style-name="P214">土 地標示</text:p>
          </table:table-cell>
          <table:table-cell table:style-name="TableCell215" table:number-columns-spanned="2">
            <text:p text:style-name="P216">區市鎮鄉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段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小段</text:p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地號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年公告現值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地目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P252">本筆面積</text:p>
            <text:p text:style-name="P253">平方公尺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權利範圍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5">
            <text:p text:style-name="P264">勘估情形</text:p>
          </table:table-cell>
          <table:table-cell table:style-name="TableCell265" table:number-columns-spanned="2">
            <text:p text:style-name="P266">平方公尺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坪</text:p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市價</text:p>
          </table:table-cell>
          <table:table-cell table:style-name="TableCell279">
            <text:p text:style-name="P280">平方公尺／元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坪／元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評鑑總值（元）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3">
            <text:p text:style-name="P298">預估增值稅</text:p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3">
            <text:p text:style-name="P303">扣除土地增值稅之淨值</text:p>
            <text:p text:style-name="P304">（註明平方公尺及坪數）</text:p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ext:soft-page-break/>
        <table:table-row table:style-name="TableRow307">
          <table:table-cell table:style-name="TableCell308" table:number-columns-spanned="3">
            <text:p text:style-name="P309">土地增值稅計算表</text:p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備註</text:p>
          </table:table-cell>
          <table:covered-table-cell/>
          <table:covered-table-cell/>
          <table:table-cell table:style-name="TableCell315">
            <text:p text:style-name="P316">一、土地鑑定表格式應與執行處拍賣公告之附表格式相同。</text:p>
            <text:p text:style-name="P317">二、鑑定標的為土地時，須附土地登記簿謄本、地籍圖謄本及其都市計畫使用分區證明。</text:p>
            <text:p text:style-name="P318">三、鑑定標的為建物時，須附建物登記簿謄本、建物測量成果圖及建築改良物平面圖。</text:p>
            <text:p text:style-name="P319">四、鑑估時土地部分如已為巷道狀態，應一併說明。</text:p>
            <text:p text:style-name="本文縮排2">五、鑑估之土地如劃定為工業區或係原住民保留地、國宅用地，均應標明。</text:p>
            <text:p text:style-name="P320">六、鑑估時土地價值如低於一般市價或土地公告現值，應說明理由</text:p>
            <text:p text:style-name="P321">。</text:p>
            <text:p text:style-name="P322">七、土地現狀如有因本院未發現之特殊狀況，而影響拍賣結果者，應併陳明。例如土地現已為道路使用；土地上有油槽、祠堂、墳墓或倒置廢棄物；建物內有自用電梯等情形。</text:p>
            <text:p text:style-name="P323">八、農林作物種類如有多筆，應分別標示各筆土地上作物之數量及價值，暨作物鑑價依據之相關資料。</text:p>
          </table:table-cell>
        </table:table-row>
      </table:table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建物鑑定表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編號</text:p>
          </table:table-cell>
          <table:covered-table-cell/>
          <table:table-cell table:style-name="TableCell355">
            <text:p text:style-name="P356">１</text:p>
          </table:table-cell>
          <table:table-cell table:style-name="TableCell357">
            <text:p text:style-name="P358">２</text:p>
          </table:table-cell>
        </table:table-row>
        <table:table-row table:style-name="TableRow359">
          <table:table-cell table:style-name="TableCell360" table:number-columns-spanned="2">
            <text:p text:style-name="P361">所有權人</text:p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建號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7">
            <text:p text:style-name="P375">建物門牌</text:p>
          </table:table-cell>
          <table:table-cell table:style-name="TableCell376">
            <text:p text:style-name="P377">區市鎮鄉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街路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段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巷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弄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號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樓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構造及總樓數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2">
            <text:p text:style-name="P439">面積</text:p>
          </table:table-cell>
          <table:table-cell table:style-name="TableCell440">
            <text:p text:style-name="P441">主建物</text:p>
            <text:p text:style-name="P442">（含附屬建物）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增建部分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2">
            <text:p text:style-name="P457">權利範圍</text:p>
          </table: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2">
            <text:p text:style-name="P464">單價</text:p>
          </table:table-cell>
          <table:table-cell table:style-name="TableCell465">
            <text:p text:style-name="P466">元／平方公尺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元／坪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勘估現況總值</text:p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備註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soft-page-break/>
      <text:p text:style-name="P494">他項權利分析表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權利種類</text:p>
          </table:table-cell>
          <table:covered-table-cell/>
          <table:table-cell table:style-name="TableCell504" table:number-columns-spanned="3">
            <text:p text:style-name="P505">抵押權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順位</text:p>
          </table:table-cell>
          <table:covered-table-cell/>
          <table:table-cell table:style-name="TableCell509">
            <text:p text:style-name="P510">一</text:p>
          </table:table-cell>
          <table:table-cell table:style-name="TableCell511">
            <text:p text:style-name="P512">二</text:p>
          </table:table-cell>
          <table:table-cell table:style-name="TableCell513">
            <text:p text:style-name="P514">三</text:p>
          </table:table-cell>
        </table:table-row>
        <table:table-row table:style-name="TableRow515">
          <table:table-cell table:style-name="TableCell516" table:number-columns-spanned="2" table:number-rows-spanned="2">
            <text:p text:style-name="P517">設定標的</text:p>
          </table:table-cell>
          <table:covered-table-cell/>
          <table:table-cell table:style-name="TableCell518" table:number-columns-spanned="3">
            <text:p text:style-name="P519">土地：</text:p>
          </table:table-cell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 table:number-columns-spanned="3">
            <text:p text:style-name="P523">建物：</text:p>
          </table:table-cell>
          <table:covered-table-cell/>
          <table:covered-table-cell/>
        </table:table-row>
        <table:table-row table:style-name="TableRow524">
          <table:table-cell table:style-name="TableCell525" table:number-rows-spanned="2">
            <text:p text:style-name="P526">設定期限</text:p>
          </table:table-cell>
          <table:table-cell table:style-name="TableCell527">
            <text:p text:style-name="P528">起日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訖日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權利最高額：新台幣</text:p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設定之權利人</text:p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義務人</text:p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債權人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債權人地址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備註</text:p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ext:soft-page-break/>
        <table:table-row table:style-name="TableRow599">
          <table:table-cell table:style-name="TableCell600" table:number-columns-spanned="5">
            <text:p text:style-name="P601">※注意事項：</text:p>
            <text:p text:style-name="P602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603">二、鑑定標的現場照片：鑑定標的物為建物者，除有不能進入建物之情形者外，應拍攝建物內部照片。</text:p>
            <text:p text:style-name="P604">三、鑑估時發現有附屬車位者，應標示之。</text:p>
            <text:p text:style-name="P605">四、建物有打通使用、占用鄰地者，均應標明。</text:p>
            <text:p text:style-name="P606">五、建物有電梯設備者，應一併標示並標明價格。</text:p>
            <text:p text:style-name="P607">六、如建物有自用電梯設備及附屬建物者，應附加照片並一併鑑估其價值，並得酌收此部分之鑑估費用。</text:p>
            <text:p text:style-name="P608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609">勘 估 標 的 物 現 況 照 片</text:p>
      <text:p text:style-name="P610"/>
      <text:p text:style-name="P611">照片二張：（建物外貌）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><text:span text:style-name="T632">勘估標的位置略圖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line-height="0.3194in" fo:margin-left="0.3736in" fo:text-indent="-0.373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fo:line-height="0.3194in"/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2638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7708in" text:min-label-width="0.5in" text:list-level-position-and-space-mode="label-alignment">
          <style:list-level-label-alignment text:label-followed-by="listtab" fo:margin-left="1.2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bullet text:level="2" text:style-name="WW_CharLFO5LVL2" text:bullet-char="※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○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965in"/>
      </style:footer-style>
    </style:page-layout>
    <style:style style:name="P9" style:parent-style-name="頁尾" style:family="paragraph">
      <style:paragraph-properties fo:text-align="center"/>
    </style:style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P9"><text:span text:style-name="頁碼"><text:page-number text:fixed="false">2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3鑑定報告格式.doc</dc:title>
    <dc:description>公告本處辦理98年度各項鑑定估價業務選任鑑定人相關事項</dc:description>
    <dc:subject>公告本處辦理98年度各項鑑定估價業務選任鑑定人相關事項</dc:subject>
    <meta:initial-creator>行政執行署台北行政執行處</meta:initial-creator>
    <dc:creator>李宗憲</dc:creator>
    <meta:creation-date>2023-07-25T06:37:00Z</meta:creation-date>
    <dc:date>2023-07-25T06:37:00Z</dc:date>
    <meta:print-date>2008-12-18T06:52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22" meta:character-count="2157" meta:row-count="15" meta:non-whitespace-character-count="1839"/>
  </office:meta>
</office:document-meta>
</file>