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style:line-height-at-least="0.2638in" fo:background-color="#FFEECA"/>
      <style:text-properties style:font-name="標楷體" style:font-name-asian="標楷體" style:font-name-complex="新細明體" fo:font-weight="bold" style:font-weight-asian="bold" style:font-weight-complex="bold" fo:color="#CC3300" fo:letter-spacing="0.0138in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 style:line-height-at-least="0.2638in"/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style:line-height-at-least="0.2638in" fo:margin-left="0.6333in" fo:text-indent="-0.6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style:line-height-at-least="0.2638in"/>
    </style:style>
    <style:style style:name="T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7" style:parent-style-name="內文" style:list-style-name="LFO4" style:family="paragraph">
      <style:paragraph-properties style:snap-to-layout-grid="false" fo:margin-top="0.125in" style:line-height-at-least="0.2638in" fo:margin-left="1.4569in" fo:text-indent="-1.4569in">
        <style:tab-stops>
          <style:tab-stop style:type="left" style:position="-1.0819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12" style:parent-style-name="內文" style:list-style-name="LFO4" style:family="paragraph">
      <style:paragraph-properties style:snap-to-layout-grid="false" fo:margin-top="0.125in" style:line-height-at-least="0.2638in" fo:margin-left="1.4569in" fo:text-indent="-1.4569in">
        <style:tab-stops>
          <style:tab-stop style:type="left" style:position="-1.0819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13" style:parent-style-name="內文" style:list-style-name="LFO4" style:family="paragraph">
      <style:paragraph-properties style:snap-to-layout-grid="false" fo:margin-top="0.125in" style:line-height-at-least="0.2638in" fo:margin-left="1.4569in" fo:text-indent="-1.4569in">
        <style:tab-stops>
          <style:tab-stop style:type="left" style:position="-1.0819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margin-top="0.125in" style:line-height-at-least="0.2638in" fo:margin-left="1.4569in" fo:text-indent="-1.4569in">
        <style:tab-stops>
          <style:tab-stop style:type="left" style:position="-1.0819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15" style:parent-style-name="內文" style:list-style-name="LFO4" style:family="paragraph">
      <style:paragraph-properties style:snap-to-layout-grid="false" fo:margin-top="0.125in" style:line-height-at-least="0.2638in" fo:margin-left="1.4569in" fo:text-indent="-1.4569in">
        <style:tab-stops>
          <style:tab-stop style:type="left" style:position="-1.0819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16" style:parent-style-name="內文" style:list-style-name="LFO4" style:family="paragraph">
      <style:paragraph-properties style:snap-to-layout-grid="false" fo:margin-top="0.125in" style:line-height-at-least="0.2638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style:line-height-at-least="0.263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style:line-height-at-least="0.2638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8" style:family="paragraph">
      <style:paragraph-properties fo:widows="2" fo:orphans="2" fo:margin-top="0.0694in" fo:margin-bottom="0.0694in" fo:line-height="130%"/>
    </style:style>
    <style:style style:name="T20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list-style-name="LFO8" style:family="paragraph">
      <style:paragraph-properties fo:widows="2" fo:orphans="2" fo:margin-top="0.0694in" fo:margin-bottom="0.0694in" fo:line-height="130%"/>
    </style:style>
    <style:style style:name="T25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style:line-height-at-least="0.26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本處辦理98年度選任鑑定人作業相關事項</text:p>
      <text:p text:style-name="P2">主旨：公告本處辦理98年度選任鑑定人作業相關事項。</text:p>
      <text:p text:style-name="P3"><text:span text:style-name="T4">依據：法務部行政執行署95年5月16日行執一字第0956000268號函頒定「行政執行處選任鑑定人作業要點」。</text:span></text:p>
      <text:p text:style-name="P5"><text:span text:style-name="T6">公告事項：</text:span></text:p>
      <text:list text:style-name="LFO4" text:continue-numbering="true">
        <text:list-item>
          <text:p text:style-name="P7"><text:span text:style-name="T8">申請資格：</text:span><text:span text:style-name="T9">經</text:span><text:span text:style-name="T10">本處轄區內地方法院（即臺灣新竹地方法院、臺灣苗栗地方法院）評選為法院得選任之鑑定人，得向本處申請</text:span><text:span text:style-name="T11">列入得選任鑑定人評選名單內，參與本次評選作業。</text:span></text:p>
        </text:list-item>
        <text:list-item>
          <text:p text:style-name="P12">申請文件：申請人應填具申請書（附件1），並檢附相關文件。</text:p>
        </text:list-item>
        <text:list-item>
          <text:p text:style-name="P13">申請期限：於公告之日起至98年1月15日止（郵寄案件以郵戳為憑）向本處提出申請，並請於信封上註明鑑定人申請。</text:p>
        </text:list-item>
        <text:list-item>
          <text:p text:style-name="P14">送件地點：法務部行政執行署新竹行政行處，<text:line-break/>地址：新竹市民權路220號10樓，<text:line-break/>電話：（03）5153103。</text:p>
        </text:list-item>
        <text:list-item>
          <text:p text:style-name="P15">評選結果：本處「98年得選任鑑定人名冊」於98年2月16日前公告於本處網站。</text:p>
        </text:list-item>
        <text:list-item>
          <text:p text:style-name="P16">相關書表電子檔請至本處網站：http://www.scy.moj.gov.tw電子公佈欄下載。</text:p>
        </text:list-item>
      </text:list>
      <text:p text:style-name="P17"/>
      <text:p text:style-name="P18">附件</text:p>
      <text:list text:style-name="LFO8" text:continue-numbering="true">
        <text:list-item>
          <text:p text:style-name="P19"><text:span text:style-name="T20">附件1</text:span><text:span text:style-name="T21"><text:s text:c="2"/></text:span><text:span text:style-name="T22">鑑定人申請書</text:span><text:span text:style-name="T23"><text:s/></text:span></text:p>
        </text:list-item>
        <text:list-item>
          <text:p text:style-name="P24"><text:span text:style-name="T25">附件</text:span><text:span text:style-name="T26">2 <text:s/></text:span><text:span text:style-name="T27">鑑定報告格式</text:span><text:span text:style-name="T28"><text:s/></text:span>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sөũ" fo:color="#CC666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-asian="標楷體" fo:font-size="12pt" style:font-size-asian="12pt" style:font-size-complex="12pt"/>
    </style:style>
    <style:style style:name="WW_CharLFO4LVL2" style:family="text">
      <style:text-properties fo:font-size="10pt" style:font-size-asian="10pt" style:font-size-complex="10pt"/>
    </style:style>
    <style:style style:name="WW_CharLFO5LVL1" style:family="text">
      <style:text-properties style:font-name-asian="標楷體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style:font-name-asian="標楷體" fo:font-size="12pt" style:font-size-asian="12pt" style:font-size-complex="12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0631in" fo:margin-bottom="0.9055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本處辦理98年度選任鑑定人作業相關事項</dc:title>
    <dc:description/>
    <dc:subject/>
    <meta:initial-creator>法務部</meta:initial-creator>
    <dc:creator>李宗憲</dc:creator>
    <meta:creation-date>2023-07-25T06:36:00Z</meta:creation-date>
    <dc:date>2023-07-25T06:36:00Z</dc:date>
    <meta:print-date>2008-12-18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