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3" style:parent-style-name="內文" style:list-style-name="LFO1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line-height="0.3611in" fo:margin-left="1.0805in" fo:text-indent="-0.4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1.0805in" fo:text-indent="-0.4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-11.75in" fo:text-indent="11.7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611in" fo:margin-left="0.525in" fo:text-indent="-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4458in" fo:text-indent="-0.4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611in" fo:margin-left="1.0875in" fo:text-indent="-0.0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611in" fo:margin-left="0.418in" fo:text-indent="-0.418in">
        <style:tab-stops/>
      </style:paragraph-properties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1" style:parent-style-name="本文縮排3" style:family="paragraph">
      <style:paragraph-properties style:snap-to-layout-grid="false" fo:line-height="0.3611in" fo:margin-left="0in">
        <style:tab-stops/>
      </style:paragraph-properties>
      <style:text-properties fo:font-weight="bold" style:font-weight-asian="bold" fo:color="#000000" style:font-size-complex="18pt"/>
    </style:style>
    <style:style style:name="P252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3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4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5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6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7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8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59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P260" style:parent-style-name="內文" style:family="paragraph">
      <style:paragraph-properties style:snap-to-layout-grid="false" fo:text-indent="0.750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center"/>
      <style:text-properties style:font-name-asian="標楷體" fo:letter-spacing="0.0527in" fo:font-size="10pt" style:font-size-asian="10pt"/>
    </style:style>
    <style:style style:name="TableColumn263" style:family="table-column">
      <style:table-column-properties style:column-width="0.8256in"/>
    </style:style>
    <style:style style:name="TableColumn264" style:family="table-column">
      <style:table-column-properties style:column-width="1.575in"/>
    </style:style>
    <style:style style:name="TableColumn265" style:family="table-column">
      <style:table-column-properties style:column-width="0.8854in"/>
    </style:style>
    <style:style style:name="TableColumn266" style:family="table-column">
      <style:table-column-properties style:column-width="1.9687in"/>
    </style:style>
    <style:style style:name="TableColumn267" style:family="table-column">
      <style:table-column-properties style:column-width="1.3166in"/>
    </style:style>
    <style:style style:name="Table262" style:family="table">
      <style:table-properties style:width="6.5715in" fo:margin-left="0in" table:align="center"/>
    </style:style>
    <style:style style:name="TableRow268" style:family="table-row">
      <style:table-row-properties style:min-row-height="0.6159in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5" style:family="table-row">
      <style:table-row-properties style:min-row-height="0.6006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1" style:family="table-row">
      <style:table-row-properties style:min-row-height="0.5715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222in"/>
      <style:text-properties style:font-name-asian="標楷體" fo:letter-spacing="-0.0277in" fo:font-size="14pt" style:font-size-asian="14pt"/>
    </style:style>
    <style:style style:name="P294" style:parent-style-name="內文" style:family="paragraph">
      <style:paragraph-properties fo:text-align="start" fo:line-height="0.2222in"/>
    </style:style>
    <style:style style:name="T295" style:parent-style-name="預設段落字型" style:family="text">
      <style:text-properties style:font-name-asian="標楷體" fo:letter-spacing="-0.0277in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start" fo:line-height="0.222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5" style:family="table-row">
      <style:table-row-properties style:min-row-height="0.9354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222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8" style:family="table-row">
      <style:table-row-properties style:min-row-height="1.1138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3" style:family="table-row">
      <style:table-row-properties style:min-row-height="2.1034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1.045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start" fo:line-height="0.2222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0" style:family="table-row">
      <style:table-row-properties style:min-row-height="1.0458in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59" style:parent-style-name="本文縮排3" style:family="paragraph">
      <style:paragraph-properties style:snap-to-layout-grid="false" style:line-height-at-least="0in" fo:margin-left="0in">
        <style:tab-stops>
          <style:tab-stop style:type="right" style:position="6.5368in"/>
        </style:tab-stops>
      </style:paragraph-properties>
      <style:text-properties fo:color="#FF0000" fo:font-size="14pt" style:font-size-asian="14pt" style:font-size-complex="14pt"/>
    </style:style>
    <style:style style:name="P360" style:parent-style-name="本文縮排3" style:family="paragraph">
      <style:paragraph-properties style:snap-to-layout-grid="false" style:line-height-at-least="0in" fo:margin-left="0in" fo:text-indent="0.2916in">
        <style:tab-stops>
          <style:tab-stop style:type="right" style:position="6.5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F361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from-left" style:vertical-pos="from-top" style:writing-mode="lr-tb"/>
    </style:style>
  </office:automatic-styles>
  <office:body>
    <office:text text:use-soft-page-breaks="true">
      <text:p text:style-name="P1"><text:s text:c="4"/><text:s text:c="6"/>法務部行政執行署新竹分署103年專員公開甄選簡章</text:p>
      <text:list text:style-name="LFO1" text:continue-numbering="true">
        <text:list-item>
          <text:p text:style-name="P3"><text:span text:style-name="T4">名額：</text:span><text:span text:style-name="T5">正取</text:span><text:span text:style-name="T6">1</text:span><text:span text:style-name="T7">名</text:span><text:span text:style-name="T8">，</text:span><text:span text:style-name="T9">候補</text:span><text:span text:style-name="T10">1至</text:span><text:span text:style-name="T11">2</text:span><text:span text:style-name="T12">名</text:span><text:span text:style-name="T13">。</text:span></text:p>
        </text:list-item>
        <text:list-item>
          <text:p text:style-name="P14">資格條件：</text:p>
        </text:list-item>
      </text:list>
      <text:p text:style-name="P15"><text:span text:style-name="T16">（一）</text:span><text:span text:style-name="T17">現職公務人員</text:span><text:span text:style-name="T18">，</text:span><text:span text:style-name="T19">大學</text:span><text:span text:style-name="T20">以上學校畢業持有證書者。</text:span></text:p>
      <text:p text:style-name="P21"><text:span text:style-name="T22">（二）</text:span><text:span text:style-name="T23">高考三級或相當等級以上考試或薦任升等考試及格，具司法行政職系任用資格，且無特考特用限制調任情事者。</text:span></text:p>
      <text:p text:style-name="P24"><text:span text:style-name="T25">(三)</text:span><text:span text:style-name="T26"><text:s/>無公務人員任用法第26條、第28條及公務人員陞遷法第12條第1項各款規定及其他不得任用之情事者</text:span><text:span text:style-name="T27">。</text:span></text:p>
      <text:p text:style-name="P28"><text:span text:style-name="T29">（</text:span><text:span text:style-name="T30">四</text:span><text:span text:style-name="T31">）熟悉電腦操作（word、excel</text:span><text:span text:style-name="T32">、powerpoint</text:span><text:span text:style-name="T33">）</text:span><text:span text:style-name="T34">，</text:span><text:span text:style-name="T35">具</text:span><text:span text:style-name="T36">採購證照</text:span><text:span text:style-name="T37">者尤佳</text:span><text:span text:style-name="T38">。</text:span><text:span text:style-name="T39"><text:s/></text:span></text:p>
      <text:p text:style-name="P40"><text:span text:style-name="T41">(五)</text:span><text:span text:style-name="T42"><text:s/></text:span><text:span text:style-name="T43">未受懲戒處分及</text:span><text:span text:style-name="T44">最近3年獎懲功過相抵後，未受申誡以上處分者。</text:span></text:p>
      <text:p text:style-name="P45">三、工作項目：</text:p>
      <text:p text:style-name="P46"><text:span text:style-name="T47"><text:s text:c="4"/></text:span><text:span text:style-name="T48"><text:s/></text:span><text:span text:style-name="T49">辦理採購、庶務、文書、研考、財產管理等行政業務</text:span><text:span text:style-name="T50">及臨時交辦事項或工作指派。</text:span></text:p>
      <text:p text:style-name="P51">四、 甄選方式：</text:p>
      <text:p text:style-name="P52"><text:span text:style-name="T53">初審合格者</text:span><text:span text:style-name="T54">另行</text:span><text:span text:style-name="T55">通知面試，不合</text:span><text:span text:style-name="T56">格</text:span><text:span text:style-name="T57">者恕不</text:span><text:span text:style-name="T58">通知，</text:span><text:span text:style-name="T59">另視成績酌增</text:span><text:span text:style-name="T60">候補名額</text:span><text:span text:style-name="T61">1至</text:span><text:span text:style-name="T62">2</text:span><text:span text:style-name="T63">名，候</text:span><text:span text:style-name="T64">補期間</text:span><text:span text:style-name="T65">自甄選結果</text:span><text:span text:style-name="T66">確定</text:span><text:span text:style-name="T67">之翌日起算</text:span><text:span text:style-name="T68">3個月</text:span><text:span text:style-name="T69">，期滿如未</text:span><text:span text:style-name="T70">獲</text:span><text:span text:style-name="T71">通知遞補，則自動喪失錄取資格</text:span><text:span text:style-name="T72">，錄取人員名單將於核定後公告於本分署網站</text:span><text:span text:style-name="T73">。</text:span></text:p>
      <text:p text:style-name="P74"><text:span text:style-name="T75">五、</text:span><text:span text:style-name="T76">面</text:span><text:span text:style-name="T77">試日期：</text:span><text:span text:style-name="T78">預訂於</text:span><text:span text:style-name="T79">10</text:span><text:span text:style-name="T80">3</text:span><text:span text:style-name="T81">年</text:span><text:span text:style-name="T82">10</text:span><text:span text:style-name="T83">月</text:span><text:span text:style-name="T84">1</text:span><text:span text:style-name="T85">7</text:span><text:span text:style-name="T86">日（星期</text:span><text:span text:style-name="T87">五</text:span><text:span text:style-name="T88">）9：00~1</text:span><text:span text:style-name="T89">2</text:span><text:span text:style-name="T90">：00</text:span><text:span text:style-name="T91">（</text:span><text:span text:style-name="T92">初審合格人員名單及面試時間等</text:span><text:span text:style-name="T93">相關</text:span><text:span text:style-name="T94">資訊，於面試前公告於本</text:span><text:span text:style-name="T95">分署</text:span><text:span text:style-name="T96">網站</text:span><text:span text:style-name="T97">，請自行上網查閱</text:span><text:span text:style-name="T98">，不再另行通知</text:span><text:span text:style-name="T99">，</text:span><text:span text:style-name="T100">面</text:span><text:span text:style-name="T101">試當天請攜帶國民身分證或</text:span><text:span text:style-name="T102">附有照片之身分證件</text:span><text:span text:style-name="T103">備驗</text:span><text:span text:style-name="T104">）</text:span><text:span text:style-name="T105">。</text:span></text:p>
      <text:p text:style-name="P106">六、<text:s/>面試地點：本分署10樓會議室(新竹市民權路220號10樓)。</text:p>
      <text:p text:style-name="P107">七、<text:s/>報名日期及方式：</text:p>
      <text:p text:style-name="P108"><text:span text:style-name="T109">（一）</text:span><text:span text:style-name="T110">自</text:span><text:span text:style-name="T111">10</text:span><text:span text:style-name="T112">3</text:span><text:span text:style-name="T113">年</text:span><text:span text:style-name="T114">9</text:span><text:span text:style-name="T115">月</text:span><text:span text:style-name="T116">30</text:span><text:span text:style-name="T117">日起至</text:span><text:span text:style-name="T118">10</text:span><text:span text:style-name="T119">3</text:span><text:span text:style-name="T120">年</text:span><text:span text:style-name="T121">10</text:span><text:span text:style-name="T122">月</text:span><text:span text:style-name="T123">8</text:span><text:span text:style-name="T124">日</text:span><text:span text:style-name="T125">止，</text:span><text:span text:style-name="T126">以</text:span><text:span text:style-name="T127">掛號</text:span><text:span text:style-name="T128">郵件</text:span><text:span text:style-name="T129">通訊報名</text:span><text:span text:style-name="T130">，</text:span><text:span text:style-name="T131">【</text:span><text:span text:style-name="T132">以郵戳為憑</text:span><text:span text:style-name="T133">，</text:span><text:span text:style-name="T134">信封註明</text:span><text:span text:style-name="T135">應徵職務</text:span><text:span text:style-name="T136">及姓名</text:span><text:span text:style-name="T137">，</text:span><text:span text:style-name="T138">於報名截止日前</text:span><text:span text:style-name="T139">逕寄本</text:span><text:span text:style-name="T140">分署</text:span><text:span text:style-name="T141">人事室</text:span><text:span text:style-name="T142">，</text:span><text:span text:style-name="T143">郵遞區號</text:span><text:span text:style-name="T144">：</text:span><text:span text:style-name="T145">30044</text:span><text:span text:style-name="T146">，地址：</text:span><text:span text:style-name="T147">新竹市民權路220號</text:span><text:span text:style-name="T148">8樓</text:span><text:span text:style-name="T149">，</text:span><text:span text:style-name="T150">聯絡電話：</text:span><text:span text:style-name="T151">（</text:span><text:span text:style-name="T152">0</text:span><text:span text:style-name="T153">3</text:span><text:span text:style-name="T154">）</text:span><text:span text:style-name="T155">5336473</text:span><text:span text:style-name="T156">】</text:span><text:span text:style-name="T157">或</text:span><text:span text:style-name="T158">親自報名</text:span><text:span text:style-name="T159">（</text:span><text:span text:style-name="T160">於上班時間內，</text:span><text:span text:style-name="T161">以報名表件送</text:span><text:span text:style-name="T162">達</text:span><text:soft-page-break/><text:span text:style-name="T163">收發室</text:span><text:span text:style-name="T164">蓋</text:span><text:span text:style-name="T165">收文</text:span><text:span text:style-name="T166">章之</text:span><text:span text:style-name="T167">日期為準），</text:span><text:span text:style-name="T168">逾</text:span><text:span text:style-name="T169">期視同未報名</text:span><text:span text:style-name="T170">，</text:span><text:span text:style-name="T171">如以平信寄遞發生遺失或延誤，而致無法報名，由當事人自行負責</text:span><text:span text:style-name="T172">。</text:span></text:p>
      <text:p text:style-name="P173"><text:span text:style-name="T174">（二）</text:span><text:span text:style-name="T175">報名表（請</text:span><text:span text:style-name="T176">註明上、下班聯</text:span><text:span text:style-name="T177">絡電話）</text:span><text:span text:style-name="T178">及</text:span><text:span text:style-name="T179">簡章請至本</text:span><text:span text:style-name="T180">分署</text:span><text:span text:style-name="T181">網頁（</text:span><text:bookmark-start text:name="_Hlt386182329"/><text:bookmark-start text:name="_Hlt386182330"/><text:s/><text:span text:style-name="T182">http://www.scy.moj.gov.tw/</text:span><text:bookmark-end text:name="_Hlt386182329"/><text:bookmark-end text:name="_Hlt386182330"/><text:span text:style-name="T183">電子公佈欄</text:span><text:span text:style-name="T184">）自行下載。</text:span></text:p>
      <text:p text:style-name="P185"><text:span text:style-name="T186">（三）</text:span><text:span text:style-name="T187">應繳下列文件</text:span><text:span text:style-name="T188">（請以A4格式依序</text:span><text:span text:style-name="T189">由上而下整理齊全，用迴紋針夾於左上角，各項資料請勿摺疊，平放裝入信封寄送</text:span><text:span text:style-name="T190">）</text:span><text:span text:style-name="T191">：</text:span></text:p>
      <text:p text:style-name="P192"><text:span text:style-name="T193">報名表、</text:span><text:span text:style-name="T194">現職派令、最近一筆銓敘部審定函</text:span><text:span text:style-name="T195">、</text:span><text:span text:style-name="T196">畢業證書、</text:span><text:span text:style-name="T197">考試及格證書、</text:span><text:span text:style-name="T198">最近5年（98年至103年）之考績通知</text:span><text:span text:style-name="T199">書及</text:span><text:span text:style-name="T200">獎懲令</text:span><text:span text:style-name="T201">、</text:span><text:span text:style-name="T202">兵役證件</text:span><text:span text:style-name="T203">、</text:span><text:span text:style-name="T204">採購證照(無則免附)、</text:span><text:span text:style-name="T205">身心障礙手冊(無則免附)</text:span><text:span text:style-name="T206">、</text:span><text:span text:style-name="T207">公務人員</text:span><text:span text:style-name="T208">完整</text:span><text:span text:style-name="T209">履歷表（</text:span><text:span text:style-name="T210">請自機關人事資訊管理系統或Ecpa人事服務網列印，並</text:span><text:span text:style-name="T211">黏</text:span><text:span text:style-name="T212">貼彩色照片</text:span><text:span text:style-name="T213">，</text:span><text:span text:style-name="T214">且</text:span><text:span text:style-name="T215">須附</text:span><text:span text:style-name="T216">親筆書寫之</text:span><text:span text:style-name="T217">簡要</text:span><text:span text:style-name="T218">自傳1份</text:span><text:span text:style-name="T219">）</text:span><text:span text:style-name="T220">等資料</text:span><text:span text:style-name="T221">影本各1份，</text:span><text:span text:style-name="T222">俾憑依公務人員陞遷法等有關規定辦理，</text:span><text:span text:style-name="T223">履歷表資</text:span><text:span text:style-name="T224">料登載不完整或證件影本缺漏不全者，不再通知補件，並視為資格不符</text:span><text:span text:style-name="T225">，請審慎備妥資料。</text:span></text:p>
      <text:p text:style-name="P226"><text:span text:style-name="T227">（四）</text:span><text:span text:style-name="T228">全部報名資料無論是否通過審查均不退還，</text:span><text:span text:style-name="T229">報名人員所</text:span><text:span text:style-name="T230">繳驗</text:span><text:span text:style-name="T231">之</text:span><text:span text:style-name="T232">證</text:span><text:span text:style-name="T233">件影本，如有偽造、變造、假借、冒用等情事，一經查明，已錄取者，撤銷錄取資格；已發布派令者，撤銷派令。其涉及刑事責任者，移送檢察機關辦理。</text:span></text:p>
      <text:p text:style-name="P234">八、本甄選簡章如有未盡事宜，依相關規定辦理。</text:p>
      <text:p text:style-name="P235"><text:span text:style-name="T236">九</text:span><text:span text:style-name="T237">、</text:span><text:span text:style-name="T238">如有報名或甄選方面問</text:span><text:span text:style-name="T239">題</text:span><text:span text:style-name="T240">，請洽（0</text:span><text:span text:style-name="T241">3</text:span><text:span text:style-name="T242">）</text:span><text:span text:style-name="T243">5336473</text:span><text:span text:style-name="T244">（人事室）; 如有工作項目等相關問題，請洽（0</text:span><text:span text:style-name="T245">3</text:span><text:span text:style-name="T246">）</text:span><text:span text:style-name="T247">5335891</text:span><text:span text:style-name="T248">（</text:span><text:span text:style-name="T249">秘書室</text:span><text:span text:style-name="T250">）。</text:span></text:p>
      <text:p text:style-name="P251"/>
      <text:p text:style-name="P252"/>
      <text:p text:style-name="P253"><text:s text:c="3"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法務部行政執行署新竹分署專員公開甄選報名表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現職</text:p>
            <text:p text:style-name="P271">機關</text:p>
            <text:p text:style-name="P272">名稱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現職</text:p>
            <text:p text:style-name="P278">職稱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姓<text:s text:c="3"/>名</text:p>
          </table:table-cell>
          <table:table-cell table:style-name="TableCell283">
            <text:p text:style-name="P284"/>
          </table:table-cell>
          <table:table-cell table:style-name="TableCell285" table:number-rows-spanned="3">
            <text:p text:style-name="P286">貼相片處</text:p>
            <text:p text:style-name="P287">最近一年內</text:p>
            <text:p text:style-name="P288">一吋正面脫帽</text:p>
            <text:p text:style-name="P289">半身相片</text:p>
            <text:p text:style-name="P290">(黏貼請勿超出欄外)</text:p>
          </table:table-cell>
        </table:table-row>
        <table:table-row table:style-name="TableRow291">
          <table:table-cell table:style-name="TableCell292">
            <text:p text:style-name="P293">出生</text:p>
            <text:p text:style-name="P294"><text:span text:style-name="T295">年月日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現敘</text:p>
            <text:p text:style-name="P300"><text:span text:style-name="T301">官職等</text:span>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畢業學校及科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考試</text:span><text:span text:style-name="T313">年度及</text:span><text:span text:style-name="T314">類科</text:span>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重要經歷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國民身分證影本黏貼處(正面)</text:p>
            <text:p text:style-name="P326">影本須清晰</text:p>
            <text:p text:style-name="P327"><text:span text:style-name="T328">黏貼</text:span><text:span text:style-name="T329">請勿</text:span><text:span text:style-name="T330">超出欄外</text:span></text:p>
          </table:table-cell>
          <table:covered-table-cell/>
          <table:covered-table-cell/>
          <table:table-cell table:style-name="TableCell331" table:number-columns-spanned="2">
            <text:p text:style-name="P332">國民身分證影本黏貼處(背面)</text:p>
            <text:p text:style-name="P333">影本須清晰</text:p>
            <text:p text:style-name="P334"><text:span text:style-name="T335">黏貼</text:span><text:span text:style-name="T336">請勿</text:span><text:span text:style-name="T337">超出欄外</text:span></text:p>
          </table:table-cell>
          <table:covered-table-cell/>
        </table:table-row>
        <table:table-row table:style-name="TableRow338">
          <table:table-cell table:style-name="TableCell339">
            <text:p text:style-name="P340">報名人員</text:p>
            <text:p text:style-name="P341">簽章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聯絡電話及</text:p>
            <text:p text:style-name="P346"><text:span text:style-name="T347">住址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繳驗證件：</text:p>
            <text:p text:style-name="P353">□現職派令□最近一筆銓敘部審定函□畢業證書□考試及格證書</text:p>
            <text:p text:style-name="P354">□最近5年（98年至103年）考績通知書□獎懲令□兵役證件□採購證照(無則免附)□身心障礙手冊(無則免附)、□公務人員完整履歷表(含簡要自傳)</text:p>
            <text:p text:style-name="P355">報名編號：<text:s text:c="7"/><text:s text:c="3"/>審查結果：□合格 □不合格</text:p>
            <text:p text:style-name="P356"><text:span text:style-name="T357"><text:s/></text:span><text:span text:style-name="T358">(本欄位係供本分署工作人員查填用、請勿填寫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<draw:frame draw:style-name="F361" text:anchor-type="paragraph" svg:x="-0.3145in" svg:y="1.1256in" draw:z-index="0"><draw:text-box fo:min-height="0in" fo:min-width="0in"><text:p text:style-name="P359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 style:parent-style-name="預設段落字型">
      <style:text-properties style:font-name-asian="細明體" fo:font-size="12pt" style:font-size-asian="12pt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宗憲</dc:creator>
    <meta:creation-date>2023-07-25T06:32:00Z</meta:creation-date>
    <dc:date>2023-07-25T06:32:00Z</dc:date>
    <meta:print-date>2014-09-23T05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