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7.83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3" style:family="paragraph">
      <style:paragraph-properties fo:line-height="0.3055in"/>
    </style:style>
    <style:style style:name="T22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3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5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6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27" style:parent-style-name="內文" style:list-style-name="LFO1" style:family="paragraph">
      <style:paragraph-properties fo:line-height="0.3055in"/>
    </style:style>
    <style:style style:name="T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35" style:parent-style-name="內文" style:list-style-name="LFO1" style:family="paragraph">
      <style:paragraph-properties fo:line-height="0.3055in"/>
    </style:style>
    <style:style style:name="T3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2" style:family="paragraph">
      <style:paragraph-properties fo:text-align="justify" fo:line-height="0.2777in"/>
    </style:style>
    <style:style style:name="T6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65" style:parent-style-name="內文" style:list-style-name="LFO2" style:family="paragraph">
      <style:paragraph-properties fo:text-align="justify" fo:line-height="0.2777in"/>
    </style:style>
    <style:style style:name="T6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8.9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83" style:parent-style-name="內文" style:family="paragraph">
      <style:paragraph-properties fo:line-height="0.3333in"/>
    </style:style>
    <style:style style:name="P84" style:parent-style-name="內文" style:list-style-name="LFO3" style:family="paragraph">
      <style:paragraph-properties fo:line-height="0.3333in" fo:margin-left="0.2916in" fo:text-indent="-0.2916in">
        <style:tab-stops>
          <style:tab-stop style:type="left" style:position="0in"/>
        </style:tab-stops>
      </style:paragraph-properties>
    </style:style>
    <style:style style:name="T8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99" style:parent-style-name="內文" style:list-style-name="LFO3" style:family="paragraph">
      <style:paragraph-properties fo:line-height="0.3333in" fo:margin-left="0.2916in" fo:text-indent="-0.2916in">
        <style:tab-stops>
          <style:tab-stop style:type="left" style:position="-0.0291in"/>
        </style:tab-stops>
      </style:paragraph-properties>
    </style:style>
    <style:style style:name="T10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06" style:parent-style-name="內文" style:family="paragraph">
      <style:paragraph-properties fo:line-height="0.3333in" fo:text-indent="4.109in"/>
    </style:style>
    <style:style style:name="P107" style:parent-style-name="內文" style:family="paragraph">
      <style:paragraph-properties fo:line-height="0.3333in" fo:text-indent="4.109in"/>
    </style:style>
    <style:style style:name="P108" style:parent-style-name="內文" style:family="paragraph">
      <style:paragraph-properties fo:line-height="0.3333in" fo:text-indent="4.109in"/>
    </style:style>
    <style:style style:name="P109" style:parent-style-name="內文" style:family="paragraph">
      <style:paragraph-properties fo:line-height="0.3333in" fo:text-indent="4.109in"/>
    </style:style>
    <style:style style:name="P110" style:parent-style-name="內文" style:family="paragraph">
      <style:paragraph-properties fo:line-height="0.3333in" fo:text-indent="4.109in"/>
    </style:style>
    <style:style style:name="P111" style:parent-style-name="內文" style:family="paragraph">
      <style:paragraph-properties fo:line-height="0.3333in" fo:text-indent="4.109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18" style:parent-style-name="內文" style:list-style-name="LFO4" style:family="paragraph">
      <style:paragraph-properties fo:text-align="justify" fo:line-height="0.2777in"/>
    </style:style>
    <style:style style:name="T11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21" style:parent-style-name="內文" style:list-style-name="LFO4" style:family="paragraph">
      <style:paragraph-properties fo:text-align="justify" fo:line-height="0.2777in"/>
    </style:style>
    <style:style style:name="T12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23" style:parent-style-name="內文" style:list-style-name="LFO4" style:family="paragraph">
      <style:paragraph-properties fo:text-align="justify" fo:line-height="0.2777in"/>
    </style:style>
    <style:style style:name="T12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27" style:parent-style-name="內文" style:list-style-name="LFO4" style:family="paragraph">
      <style:paragraph-properties fo:text-align="justify" fo:line-height="0.2777in"/>
    </style:style>
    <style:style style:name="T1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30" style:parent-style-name="內文" style:list-style-name="LFO4" style:family="paragraph">
      <style:paragraph-properties fo:text-align="justify" fo:line-height="0.2777in"/>
    </style:style>
    <style:style style:name="T13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20pt" style:font-size-asian="2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8.21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margin-left="0.584in" fo:text-indent="-0.584in">
        <style:tab-stops/>
      </style:paragraph-properties>
    </style:style>
    <style:style style:name="P149" style:parent-style-name="內文" style:list-style-name="LFO5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0" style:parent-style-name="內文" style:list-style-name="LFO5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7" style:parent-style-name="內文" style:list-style-name="LFO5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4.0534in" style:use-optimal-column-width="false"/>
    </style:style>
    <style:style style:name="TableColumn177" style:family="table-column">
      <style:table-column-properties style:column-width="2.0208in" style:use-optimal-column-width="false"/>
    </style:style>
    <style:style style:name="Table175" style:family="table">
      <style:table-properties style:width="6.0743in" fo:margin-left="0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8.9645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195" style:parent-style-name="內文" style:list-style-name="LFO6" style:family="paragraph">
      <style:paragraph-properties fo:text-align="justify" fo:line-height="0.3333in"/>
    </style:style>
    <style:style style:name="T1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9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9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08" style:parent-style-name="內文" style:list-style-name="LFO6" style:family="paragraph">
      <style:paragraph-properties fo:text-align="justify" fo:line-height="0.3333in"/>
    </style:style>
    <style:style style:name="T20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12" style:parent-style-name="內文" style:list-style-name="LFO6" style:family="paragraph">
      <style:paragraph-properties fo:text-align="justify" fo:line-height="0.3333in"/>
    </style:style>
    <style:style style:name="T21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</style:style>
    <style:style style:name="T21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2" style:parent-style-name="style41" style:family="text">
      <style:text-properties style:font-name="標楷體" style:font-name-asian="標楷體" style:use-window-font-color="tru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5</text:span><text:span text:style-name="T11">年</text:span><text:span text:style-name="T12">10</text:span><text:span text:style-name="T13">月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詐騙犯罪手法</text:p>
          </table:table-cell>
          <table:table-cell table:style-name="TableCell17" table:number-columns-spanned="2">
            <text:p text:style-name="P18">預防方式</text:p>
          </table:table-cell>
          <table:covered-table-cell/>
        </table:table-row>
        <table:table-row table:style-name="TableRow19">
          <table:table-cell table:style-name="TableCell20">
            <text:list text:style-name="LFO3" text:continue-numbering="true">
              <text:list-item>
                <text:p text:style-name="P21"><text:span text:style-name="T22">接假警官來電</text:span><text:span text:style-name="T23">-</text:span><text:span text:style-name="T24">老本</text:span><text:span text:style-name="T25">106</text:span><text:span text:style-name="T26">萬不翼而飛</text:span></text:p>
              </text:list-item>
            </text:list>
            <text:list text:style-name="LFO1" text:continue-numbering="true">
              <text:list-item>
                <text:p text:style-name="P27"><text:span text:style-name="T28">台北縣土城市陳老太太，日前接獲一位自稱是「臺北市警察局」</text:span><text:span text:style-name="T29">-</text:span><text:span text:style-name="T30">「周明順警官」來電，對方謊稱她是「詐欺共犯」須要辦理「安全帳戶」，讓國家做「監管處理」，她一時慌張立刻匯款</text:span><text:span text:style-name="T31">106</text:span><text:span text:style-name="T32">萬，經過</text:span><text:span text:style-name="T33">10</text:span><text:span text:style-name="T34">天沒有等到對方的回覆，往匯款郵局查詢時，才知遭到詐騙。</text:span></text:p>
              </text:list-item>
              <text:list-item>
                <text:p text:style-name="P35"><text:span text:style-name="T36">陳老太太今年</text:span><text:span text:style-name="T37">66</text:span><text:span text:style-name="T38">歲，從事勞工近</text:span><text:span text:style-name="T39">30</text:span><text:span text:style-name="T40">年退休後，將退休金存在郵局，未料卻在</text:span><text:span text:style-name="T41">8</text:span><text:span text:style-name="T42">月間接到一位自稱是「臺北市警察局」</text:span><text:span text:style-name="T43">-</text:span><text:span text:style-name="T44">「周明順警官」來電，她形容這名假警官的聲音很年</text:span><text:span text:style-name="T45">輕、很會講話，他說：「我們是專門偵辦詐欺案件的專案小組」，因為發現妳是詐欺共犯，為了證明妳的清白，妳必須立刻將存款辦理「安全帳戶」，讓國家做「監管處理」，陳老太太一聽就慌了，火速前往郵局匯款，而匯款時，承辦的郵局櫃台人員也沒有問她究竟認不認識匯款對方，她聽從歹徒指示辦完匯款，並警告她不得報警，否則會作業失敗。但回家苦等</text:span><text:span text:style-name="T46">10</text:span><text:span text:style-name="T47">天沒有回覆，跑到郵局查詢帳戶餘額時，櫃台經辦人卻告訴她應該是被騙了，她雖然向</text:span><text:span text:style-name="T48">165</text:span><text:span text:style-name="T49">報案，但經追查匯出的</text:span><text:span text:style-name="T50">106</text:span><text:span text:style-name="T51">萬已經遭提領。老太太一提起此事就忍不住哭了，因為這</text:span><text:span text:style-name="T52">106</text:span><text:span text:style-name="T53">萬是她的老本，存款飛了讓</text:span><text:span text:style-name="T54">她頓失所依，非常痛苦！</text:span><text:span text:style-name="T55"><text:s/></text:span><text:span text:style-name="T56"><text:line-break/></text:span><text:span text:style-name="T57"><text:s/></text:span></text:p>
              </text:list-item>
            </text:list>
            <text:p text:style-name="P58"/>
            <text:p text:style-name="P59"/>
          </table:table-cell>
          <table:table-cell table:style-name="TableCell60" table:number-columns-spanned="2">
            <text:list text:style-name="LFO2" text:continue-numbering="true">
              <text:list-item>
                <text:p text:style-name="P61"><text:span text:style-name="T62">165</text:span><text:span text:style-name="T63">專線呼籲民眾對來路不明的公務人員來電，最好先請對方留下電話號碼，並問明通知事由，再撥打所屬的公務機關（如地檢署、警察局）查證後，確認對方身分及通知事項是否正確，任何一個公務機關都不會以電話通知方式要求民眾去匯款。</text:span><text:span text:style-name="T64"><text:s/></text:span></text:p>
              </text:list-item>
              <text:list-item>
                <text:p text:style-name="P65"><text:span text:style-name="T66">金融機構務必要盡最後一道把關的責任，只要多問一句：「請問你認識這位收款人嗎？」一定可以發揮提醒及預防效果，看到老太太痛哭流涕、悔不當初，讓人非常心疼，希望大眾能提高防詐騙警覺，多認識詐騙案例及手法，讓悲劇不再發生。</text:span></text:p>
              </text:list-item>
            </text:list>
          </table:table-cell>
          <table:covered-table-cell/>
        </table:table-row>
        <text:soft-page-break/>
        <table:table-row table:style-name="TableRow67">
          <table:table-cell table:style-name="TableCell68" table:number-columns-spanned="3">
            <text:p text:style-name="內文"><text:span text:style-name="T69">常見詐騙案例犯罪手法及預防方式一覽表</text:span><text:span text:style-name="T70">9</text:span><text:span text:style-name="T71">5</text:span><text:span text:style-name="T72">年</text:span><text:span text:style-name="T73">10</text:span><text:span text:style-name="T74">月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詐騙犯罪手法</text:p>
          </table:table-cell>
          <table:table-cell table:style-name="TableCell78" table:number-columns-spanned="2">
            <text:p text:style-name="P79">預防方式</text:p>
          </table:table-cell>
          <table:covered-table-cell/>
        </table:table-row>
        <table:table-row table:style-name="TableRow80">
          <table:table-cell table:style-name="TableCell81">
            <text:p text:style-name="P82">（二）「貸款連環詐」，申貸80萬被騙268萬</text:p>
            <text:p text:style-name="P83"/>
            <text:list text:style-name="LFO3" text:continue-numbering="true">
              <text:list-item>
                <text:list>
                  <text:list-item>
                    <text:p text:style-name="P84"><text:span text:style-name="T85">陳小姐目前在一家貿易公司擔任會計</text:span><text:span text:style-name="T86">，其在</text:span><text:span text:style-name="T87">今年的八月間接到一通「理財代辦</text:span><text:span text:style-name="T88">」</text:span><text:span text:style-name="T89">行銷業務員楊專員來電，在知悉她因積欠銀行卡債已求助無門時，聲稱可以助她順利貸得</text:span><text:span text:style-name="T90">80</text:span><text:span text:style-name="T91">萬，陳小姐一時心喜卻失去警戒，依歹徒的電話遙控指示，四處向親友借了</text:span><text:span text:style-name="T92">200</text:span><text:span text:style-name="T93">萬，並至銀行辦理「語音約定轉帳」</text:span><text:span text:style-name="T94">，之後存款</text:span><text:span text:style-name="T95">全遭歹徒提領一空，心急的她不斷與歹徒聯絡想要追討，可惡的歹徒卻並未對她放手，居然告訴她因為原先的入帳操作錯誤，必須再匯款以辦理帳務沖銷手續，被債務沖昏頭的她居</text:span><text:span text:style-name="T96">然又匯給歹徒</text:span><text:span text:style-name="T97">34</text:span><text:span text:style-name="T98">萬，未料匯款後就此與歹徒失去聯絡，她才驚覺被騙。</text:span></text:p>
                  </text:list-item>
                  <text:list-item>
                    <text:p text:style-name="P99"><text:span text:style-name="T100">處於負債累累多重壓力的陳小姐，彷彿是病急亂投醫般的每天抓著報紙求援，她在分類廣告上找到一則「小額銀行信貸」廣告，電話中自稱「代書」的歹徒又騙她匯了</text:span><text:span text:style-name="T101">8</text:span><text:span text:style-name="T102">次款，總計又被騙了</text:span><text:span text:style-name="T103">34</text:span><text:span text:style-name="T104">萬。</text:span><text:span text:style-name="T105"><text:s/></text:span></text:p>
                  </text:list-item>
                </text:list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 table:number-columns-spanned="2">
            <text:p text:style-name="P114"/>
            <text:p text:style-name="P115"><text:span text:style-name="T116">165</text:span><text:span text:style-name="T117">反詐欺專線呼籲，貸款詐騙陷阱如下：</text:span></text:p>
            <text:list text:style-name="LFO4" text:continue-numbering="true">
              <text:list-item>
                <text:p text:style-name="P118"><text:span text:style-name="T119">被騙人徵信不良、借貸無門。</text:span><text:span text:style-name="T120"><text:s/></text:span></text:p>
              </text:list-item>
              <text:list-item>
                <text:p text:style-name="P121"><text:span text:style-name="T122">利用簡訊（理財顧問）、報紙分類廣告（小額信貸）願者上鉤。</text:span></text:p>
              </text:list-item>
              <text:list-item>
                <text:p text:style-name="P123"><text:span text:style-name="T124"><text:s/></text:span><text:span text:style-name="T125">以「貸款入帳」、「償債能力證明」為理由，要求辦「語音約定轉帳」。</text:span><text:span text:style-name="T126"><text:s/></text:span></text:p>
              </text:list-item>
              <text:list-item>
                <text:p text:style-name="P127"><text:span text:style-name="T128">以「代辦貸款」為理由，騙取個人銀行存摺，利用成為「人</text:span><text:span text:style-name="T129">頭帳戶」。</text:span></text:p>
              </text:list-item>
              <text:list-item>
                <text:p text:style-name="P130"><text:span text:style-name="T131">以填寫「貸款申請書」為幌子，騙取個人地址、身分證號、聯絡電話資料，再伺機進行郵件或電話詐騙。</text:span><text:span text:style-name="T132"><text:s/></text:span><text:span text:style-name="T133"><text:line-break/></text:span></text:p>
              </text:list-item>
            </text:list>
          </table:table-cell>
          <table:covered-table-cell/>
        </table:table-row>
        <text:soft-page-break/>
        <table:table-row table:style-name="TableRow134">
          <table:table-cell table:style-name="TableCell135" table:number-columns-spanned="3">
            <text:p text:style-name="內文"><text:span text:style-name="T136">常見詐騙案例犯罪手法及預防方式一覽表</text:span><text:span text:style-name="T137">95</text:span><text:span text:style-name="T138">年</text:span><text:span text:style-name="T139">10</text:span><text:span text:style-name="T140">月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詐騙犯罪手法</text:p>
          </table:table-cell>
          <table:covered-table-cell/>
          <table:table-cell table:style-name="TableCell144">
            <text:p text:style-name="P145">預防方式</text:p>
          </table:table-cell>
        </table:table-row>
        <table:table-row table:style-name="TableRow146">
          <table:table-cell table:style-name="TableCell147" table:number-columns-spanned="2">
            <text:p text:style-name="P148">（三）「假冒中天新聞台記者名義訂購機票」旅行業者遭詐騙</text:p>
            <text:list text:style-name="LFO5" text:continue-numbering="true">
              <text:list-item>
                <text:p text:style-name="P149"><text:span text:style-name="T150">台南市一家旅行社的會計關小姐，在九月間接到一位自稱是林育芬小姐打電話來，並謊稱她的堂姊是中天新聞台的記者曾雅楓，必須在</text:span><text:span text:style-name="T151">2</text:span><text:span text:style-name="T152">天後出差到法國巴黎，因此託她代為訂購台北往巴黎的機票</text:span><text:span text:style-name="T153">2</text:span><text:span text:style-name="T154">張，由於班機時間與訂購時間非常匆促，於是關小姐與對方在電話中談妥以</text:span><text:span text:style-name="T155">10</text:span><text:span text:style-name="T156">萬元成交，又因林小姐說</text:span><text:span text:style-name="T157">她人在台北可否先將機票以掛號郵寄到台北市試院路</text:span><text:span text:style-name="T158">144</text:span><text:span text:style-name="T159">號，收件人為中天新聞台記者曾雅楓，她會將機票款以郵政劃撥匯款入旅行社的帳戶內，為了方便客戶訂票、取票及付款，關小姐當下並未懷疑，除了將機票寄出外，並提供了公司的帳號資料讓對方匯款。</text:span></text:p>
              </text:list-item>
              <text:list-item>
                <text:p text:style-name="P160"><text:span text:style-name="T161">未料在機票寄出當天下午，關小姐收到了一張傳真的匯款單，由於收到的時間已經過了銀行營業時間，她立刻電話詢問銀行帳戶情形，卻發現並沒有收到任何匯款，於是她立刻向警政署</text:span><text:span text:style-name="T162">165</text:span><text:span text:style-name="T163">專線報案，經警方迅速聯絡郵局後，順利將</text:span><text:span text:style-name="T164">2</text:span><text:span text:style-name="T165">張機票的掛號信攔截下來。</text:span><text:span text:style-name="T166"><text:s/></text:span></text:p>
              </text:list-item>
              <text:list-item>
                <text:p text:style-name="P167"><text:span text:style-name="T168">本案經後續追查發現，關小姐收到的匯款單上的</text:span><text:span text:style-name="T169">郵局章戳是偽造的，中天新聞台並沒有曾雅楓記者，而寄件地址台北市試院路是一棟集合式小套房，專門出租給附近學生，不排除是學生遭利用代為收取詐騙而得的掛號信函，目前正深入追查中。</text:span></text:p>
              </text:list-item>
            </text:list>
            <text:p text:style-name="P170"/>
          </table:table-cell>
          <table:covered-table-cell/>
          <table:table-cell table:style-name="TableCell171">
            <text:p text:style-name="P172"><text:span text:style-name="T173">警方提醒相關業者傳真匯款單不是可靠的確認方式，在接到電話訂貨時，務必堅持必須在確定收到貨款後才可寄貨，以免遭受詐騙損失。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soft-page-break/>
            <text:p text:style-name="內文"><text:span text:style-name="T180">常見詐騙案例犯罪手法及預防方式一覽表</text:span><text:span text:style-name="T181">95</text:span><text:span text:style-name="T182">年</text:span><text:span text:style-name="T183">10</text:span><text:span text:style-name="T184">月</text:span></text:p>
          </table:table-cell>
          <table:covered-table-cell/>
        </table:table-row>
        <table:table-row table:style-name="TableRow185">
          <table:table-cell table:style-name="TableCell186">
            <text:p text:style-name="P187">詐騙犯罪手法</text:p>
          </table:table-cell>
          <table:table-cell table:style-name="TableCell188">
            <text:p text:style-name="P189">預防方式</text:p>
          </table:table-cell>
        </table:table-row>
        <table:table-row table:style-name="TableRow190">
          <table:table-cell table:style-name="TableCell191">
            <text:p text:style-name="P192"><text:span text:style-name="T193">（四）</text:span><text:span text:style-name="T194">最新詐騙手法！「假台灣電力公司」催繳電費語音電話</text:span></text:p>
            <text:list text:style-name="LFO6" text:continue-numbering="true">
              <text:list-item>
                <text:p text:style-name="P195"><text:span text:style-name="T196">新竹縣賴先生在</text:span><text:span text:style-name="T197">9</text:span><text:span text:style-name="T198">月</text:span><text:span text:style-name="T199">19</text:span><text:span text:style-name="T200">日下午接到一通假借「台灣電力公司」催繳電費語音電</text:span><text:span text:style-name="T201">話，內容是：「您積欠電費</text:span><text:span text:style-name="T202">3</text:span><text:span text:style-name="T203">萬多元，如有疑問請洽台灣電力公司或按</text:span><text:span text:style-name="T204">8</text:span><text:span text:style-name="T205">轉接客服人員」賴先生驚覺有異，因為他從未聽說台灣電力公司也會用電話語音催收電費，就立刻撥打警政署</text:span><text:span text:style-name="T206">165</text:span><text:span text:style-name="T207">專線查證。</text:span></text:p>
              </text:list-item>
              <text:list-item>
                <text:p text:style-name="P208"><text:span text:style-name="T209">本案經</text:span><text:span text:style-name="T210">165</text:span><text:span text:style-name="T211">專線向台灣電力公司電費科查詢後發現，該公司確實有以電話語音方式向客戶催收電費，但是僅限於苗栗以南的中部地區，同時該公司的語音電話通知只告知客戶應向櫃台辦理，不會再轉分機號碼也無客服人員接聽電話，目前該公司也不斷接到民眾針對以上的語音電話向他們查詢。</text:span></text:p>
              </text:list-item>
              <text:list-item>
                <text:p text:style-name="P212"><text:span text:style-name="T213">警方呼籲民眾詐騙手法不斷翻新，若您接到任何異常電話，務必要保持冷靜，勿聽</text:span><text:span text:style-name="T214">信歹徒謊稱「個人資料遭冒用」恐嚇話語，同時謹記！若歹徒提出要求必須去金融機構辦理匯款或約定轉帳，就一定是詐騙。</text:span><text:span text:style-name="T215"><text:s/></text:span></text:p>
              </text:list-item>
            </text:list>
          </table:table-cell>
          <table:table-cell table:style-name="TableCell216">
            <text:p text:style-name="P217"><text:span text:style-name="T218">警方呼籲民眾詐騙手法不斷翻新，從「地方法院」、「戶政事務所」、「中華電信」的詐騙手法之後，目前又開始嘗試以「台電催收電話費」的語音電話設下詐騙陷阱，目前還未發生被騙案例，但是若您接到任何異常電話，請在出門前先撥打刑事警察局反詐</text:span><text:span text:style-name="T219">騙</text:span><text:span text:style-name="T220">專線「</text:span><text:span text:style-name="T221">165</text:span><text:span text:style-name="T222">」查證，警方將協助過濾、分析您的資訊來源，並保護您不會被騙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6:26:00Z</meta:creation-date>
    <dc:date>2023-07-25T06:26:00Z</dc:date>
    <meta:print-date>2006-10-17T07:0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5" meta:character-count="2509" meta:row-count="17" meta:non-whitespace-character-count="2139"/>
  </office:meta>
</office:document-meta>
</file>