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1861in" text:min-label-width="0.3229in" text:list-level-position-and-space-mode="label-alignment">
          <style:list-level-label-alignment text:label-followed-by="listtab" fo:margin-left="1.5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3958in" text:list-level-position-and-space-mode="label-alignment">
          <style:list-level-label-alignment text:label-followed-by="listtab" fo:margin-left="1.085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861in" text:min-label-width="0.3229in" text:list-level-position-and-space-mode="label-alignment">
          <style:list-level-label-alignment text:label-followed-by="listtab" fo:margin-left="1.5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8in" text:min-label-width="0.2604in" text:list-level-position-and-space-mode="label-alignment">
          <style:list-level-label-alignment text:label-followed-by="listtab" fo:margin-left="1.147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1861in" text:min-label-width="0.3229in" text:list-level-position-and-space-mode="label-alignment">
          <style:list-level-label-alignment text:label-followed-by="listtab" fo:margin-left="1.5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-0.5902in" fo:margin-right="-0.491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/>
    </style:style>
    <style:style style:name="P4" style:parent-style-name="內文" style:family="paragraph">
      <style:paragraph-properties fo:text-align="center" fo:line-height="0.4166in" fo:margin-left="-0.5902in" fo:margin-right="-0.49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6pt"/>
    </style:style>
    <style:style style:name="P5" style:parent-style-name="內文" style:family="paragraph">
      <style:paragraph-properties fo:text-align="center" fo:margin-bottom="0.0625in" fo:line-height="0.4166in" fo:margin-left="-0.5902in" fo:margin-right="-0.491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ableColumn14" style:family="table-column">
      <style:table-column-properties style:column-width="2.7104in"/>
    </style:style>
    <style:style style:name="TableColumn15" style:family="table-column">
      <style:table-column-properties style:column-width="2.6187in"/>
    </style:style>
    <style:style style:name="TableColumn16" style:family="table-column">
      <style:table-column-properties style:column-width="2.3493in"/>
    </style:style>
    <style:style style:name="Table13" style:family="table">
      <style:table-properties style:width="7.6784in" fo:margin-left="-0.417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11" style:family="paragraph">
      <style:paragraph-properties fo:text-align="justify" fo:line-height="0.2222in" fo:margin-left="0.418in" fo:text-indent="-0.4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 fo:line-height="0.2222in" fo:margin-left="0.4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清單段落" style:list-style-name="LFO12" style:family="paragraph">
      <style:paragraph-properties fo:text-align="justify" fo:line-height="0.2222in" fo:margin-left="0.8118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清單段落" style:family="paragraph">
      <style:paragraph-properties fo:text-align="justify" fo:line-height="0.2222in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letter-spacing="0.0013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P39" style:parent-style-name="清單段落" style:list-style-name="LFO12" style:family="paragraph">
      <style:paragraph-properties fo:text-align="justify" fo:line-height="0.2222in" fo:margin-left="0.8118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 fo:line-height="0.2222in" fo:margin-left="0.8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letter-spacing="0.0013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P51" style:parent-style-name="清單段落" style:list-style-name="LFO12" style:family="paragraph">
      <style:paragraph-properties fo:text-align="justify" fo:line-height="0.2222in" fo:margin-left="0.8118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4" style:parent-style-name="內文" style:list-style-name="LFO13" style:family="paragraph">
      <style:paragraph-properties fo:text-align="justify" fo:line-height="0.2222in" fo:margin-left="1.0083in" fo:text-indent="-0.1965in">
        <style:tab-stops>
          <style:tab-stop style:type="left" style:position="0.0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7" style:parent-style-name="清單段落" style:list-style-name="LFO20" style:family="paragraph">
      <style:paragraph-properties fo:text-align="justify" fo:line-height="0.2222in" fo:margin-left="1.3027in" fo:text-indent="-0.2951in">
        <style:tab-stops>
          <style:tab-stop style:type="left" style:position="-0.2194in"/>
        </style:tab-stops>
      </style:paragraph-properties>
      <style:text-properties style:font-name="標楷體" style:font-name-asian="標楷體" style:font-name-complex="Times New Roman" fo:letter-spacing="0.0013in" style:font-size-complex="12pt"/>
    </style:style>
    <style:style style:name="P58" style:parent-style-name="清單段落" style:list-style-name="LFO20" style:family="paragraph">
      <style:paragraph-properties fo:text-align="justify" fo:line-height="0.2222in" fo:margin-left="1.3027in" fo:text-indent="-0.2951in">
        <style:tab-stops>
          <style:tab-stop style:type="left" style:position="-0.2194in"/>
        </style:tab-stops>
      </style:paragraph-properties>
      <style:text-properties style:font-name="標楷體" style:font-name-asian="標楷體" style:font-name-complex="Times New Roman" fo:letter-spacing="0.0013in" style:font-size-complex="12pt"/>
    </style:style>
    <style:style style:name="P59" style:parent-style-name="清單段落" style:list-style-name="LFO20" style:family="paragraph">
      <style:paragraph-properties fo:text-align="justify" fo:line-height="0.2222in" fo:margin-left="1.3027in" fo:text-indent="-0.2951in">
        <style:tab-stops>
          <style:tab-stop style:type="left" style:position="-0.2194in"/>
        </style:tab-stops>
      </style:paragraph-properties>
      <style:text-properties style:font-name="標楷體" style:font-name-asian="標楷體" style:font-name-complex="Times New Roman" fo:letter-spacing="0.0013in" style:font-size-complex="12pt"/>
    </style:style>
    <style:style style:name="P60" style:parent-style-name="清單段落" style:list-style-name="LFO20" style:family="paragraph">
      <style:paragraph-properties fo:text-align="justify" fo:line-height="0.2222in" fo:margin-left="1.3027in" fo:text-indent="-0.2951in">
        <style:tab-stops>
          <style:tab-stop style:type="left" style:position="-0.2194in"/>
        </style:tab-stops>
      </style:paragraph-properties>
      <style:text-properties style:font-name="標楷體" style:font-name-asian="標楷體" style:font-name-complex="Times New Roman" fo:letter-spacing="0.0013in" style:font-size-complex="12pt"/>
    </style:style>
    <style:style style:name="P61" style:parent-style-name="內文" style:list-style-name="LFO13" style:family="paragraph">
      <style:paragraph-properties fo:text-align="justify" fo:line-height="0.2222in" fo:margin-left="1.0118in" fo:text-indent="-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" style:parent-style-name="內文" style:list-style-name="LFO13" style:family="paragraph">
      <style:paragraph-properties fo:text-align="justify" fo:line-height="0.2222in" fo:margin-left="1.0083in" fo:text-indent="-0.1965in">
        <style:tab-stops>
          <style:tab-stop style:type="left" style:position="0.0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清單段落" style:list-style-name="LFO12" style:family="paragraph">
      <style:paragraph-properties fo:text-align="justify" fo:line-height="0.2222in" fo:margin-left="0.8118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line-height="0.2222in" fo:margin-left="0.8118in" fo:text-inden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letter-spacing="0.0027i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letter-spacing="0.0027in" style:font-size-complex="12pt"/>
    </style:style>
    <style:style style:name="P68" style:parent-style-name="清單段落" style:family="paragraph">
      <style:paragraph-properties fo:text-align="justify" fo:line-height="0.2222in" fo:margin-left="0.418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fo:text-align="justify" fo:line-height="0.2222in" fo:margin-left="0.4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7" style:family="paragraph">
      <style:paragraph-properties fo:text-align="justify" fo:line-height="0.2222in" fo:margin-left="0.3652in" fo:text-indent="-0.3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0.2222in" fo:margin-left="0.3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1" style:parent-style-name="清單段落" style:list-style-name="LFO18" style:family="paragraph">
      <style:paragraph-properties fo:text-align="justify" fo:line-height="0.2222in" fo:margin-left="0.759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88" style:parent-style-name="清單段落" style:family="paragraph">
      <style:paragraph-properties fo:text-align="justify" fo:line-height="0.2222in" fo:margin-left="0.7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letter-spacing="0.0013i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P92" style:parent-style-name="清單段落" style:list-style-name="LFO18" style:family="paragraph">
      <style:paragraph-properties fo:text-align="justify" fo:line-height="0.2222in" fo:margin-left="0.759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清單段落" style:family="paragraph">
      <style:paragraph-properties fo:text-align="justify" fo:line-height="0.2222in" fo:margin-left="0.7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" style:parent-style-name="清單段落" style:family="paragraph">
      <style:paragraph-properties fo:text-align="justify" fo:line-height="0.2222in" fo:margin-left="0.7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2" style:parent-style-name="清單段落" style:family="paragraph">
      <style:paragraph-properties fo:text-align="justify" fo:line-height="0.2222in" fo:margin-left="0.7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" style:parent-style-name="清單段落" style:family="paragraph">
      <style:paragraph-properties fo:text-align="justify" fo:line-height="0.2222in" fo:margin-left="0.7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" style:parent-style-name="清單段落" style:family="paragraph">
      <style:paragraph-properties fo:text-align="justify" fo:line-height="0.2222in" fo:margin-left="0.7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letter-spacing="0.0013i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P111" style:parent-style-name="清單段落" style:list-style-name="LFO18" style:family="paragraph">
      <style:paragraph-properties fo:text-align="justify" fo:line-height="0.2222in" fo:margin-left="0.759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內文" style:list-style-name="LFO19" style:family="paragraph">
      <style:paragraph-properties fo:text-align="justify" fo:line-height="0.2222in" fo:margin-left="0.956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letter-spacing="-0.0013in" style:font-size-complex="12pt"/>
    </style:style>
    <style:style style:name="P113" style:parent-style-name="清單段落" style:list-style-name="LFO34" style:family="paragraph">
      <style:paragraph-properties fo:text-align="justify" fo:line-height="0.2222in" fo:margin-left="1.252in">
        <style:tab-stops>
          <style:tab-stop style:type="left" style:position="-0.1687in"/>
        </style:tab-stops>
      </style:paragraph-properties>
      <style:text-properties style:font-name="標楷體" style:font-name-asian="標楷體" style:font-name-complex="Times New Roman" fo:letter-spacing="0.0013in" style:font-size-complex="12pt"/>
    </style:style>
    <style:style style:name="P114" style:parent-style-name="清單段落" style:list-style-name="LFO34" style:family="paragraph">
      <style:paragraph-properties fo:text-align="justify" fo:line-height="0.2222in" fo:margin-left="1.2513in" fo:text-indent="-0.2951in">
        <style:tab-stops>
          <style:tab-stop style:type="left" style:position="-0.168in"/>
        </style:tab-stops>
      </style:paragraph-properties>
      <style:text-properties style:font-name="標楷體" style:font-name-asian="標楷體" style:font-name-complex="Times New Roman" fo:letter-spacing="0.0013in" style:font-size-complex="12pt"/>
    </style:style>
    <style:style style:name="P115" style:parent-style-name="清單段落" style:list-style-name="LFO34" style:family="paragraph">
      <style:paragraph-properties fo:text-align="justify" fo:line-height="0.2222in" fo:margin-left="1.2513in" fo:text-indent="-0.2951in">
        <style:tab-stops>
          <style:tab-stop style:type="left" style:position="-0.1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6" style:parent-style-name="清單段落" style:list-style-name="LFO34" style:family="paragraph">
      <style:paragraph-properties fo:text-align="justify" fo:line-height="0.2222in" fo:margin-left="1.2513in" fo:text-indent="-0.2951in">
        <style:tab-stops>
          <style:tab-stop style:type="left" style:position="-0.1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7" style:parent-style-name="內文" style:list-style-name="LFO19" style:family="paragraph">
      <style:paragraph-properties fo:text-align="justify" fo:line-height="0.2222in" fo:margin-left="0.956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8" style:parent-style-name="內文" style:list-style-name="LFO19" style:family="paragraph">
      <style:paragraph-properties fo:text-align="justify" fo:line-height="0.2222in" fo:margin-left="0.956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9" style:parent-style-name="清單段落" style:list-style-name="LFO18" style:family="paragraph">
      <style:paragraph-properties fo:text-align="justify" fo:line-height="0.2222in" fo:margin-left="0.759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fo:text-align="justify" fo:line-height="0.2222in" fo:margin-left="0.7583in" fo:text-indent="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" style:parent-style-name="清單段落" style:family="paragraph">
      <style:paragraph-properties fo:text-align="justify" fo:line-height="0.2222in" fo:margin-left="0.36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6" style:family="paragraph">
      <style:paragraph-properties fo:text-align="justify" fo:line-height="0.2222in" fo:margin-left="0.4111in" fo:text-indent="-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6" style:parent-style-name="清單段落" style:list-style-name="LFO6" style:family="paragraph">
      <style:paragraph-properties fo:text-align="justify" fo:line-height="0.2222in" fo:margin-left="0.4256in" fo:text-indent="-0.425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7" style:parent-style-name="清單段落" style:list-style-name="LFO6" style:family="paragraph">
      <style:paragraph-properties fo:text-align="justify" fo:line-height="0.2222in" fo:margin-left="0.4111in" fo:text-indent="-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8" style:parent-style-name="清單段落" style:list-style-name="LFO33" style:family="paragraph">
      <style:paragraph-properties fo:text-align="justify" fo:line-height="0.2222in" fo:margin-left="0.744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9" style:parent-style-name="清單段落" style:list-style-name="LFO33" style:family="paragraph">
      <style:paragraph-properties fo:text-align="justify" fo:line-height="0.2222in" fo:margin-left="0.744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0" style:parent-style-name="清單段落" style:list-style-name="LFO6" style:family="paragraph">
      <style:paragraph-properties fo:text-align="justify" fo:line-height="0.2222in" fo:margin-left="0.4111in" fo:text-indent="-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6" style:family="paragraph">
      <style:paragraph-properties fo:text-align="justify" fo:line-height="0.2222in" fo:margin-left="0.4111in" fo:text-indent="-0.4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清單段落" style:family="paragraph">
      <style:paragraph-properties fo:text-align="justify" fo:line-height="0.2222in" fo:margin-left="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9" style:parent-style-name="清單段落" style:list-style-name="LFO6" style:family="paragraph">
      <style:paragraph-properties fo:text-align="justify" fo:line-height="0.2222in" fo:margin-left="0.4111in" fo:text-indent="-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0" style:parent-style-name="清單段落" style:list-style-name="LFO6" style:family="paragraph">
      <style:paragraph-properties fo:text-align="justify" fo:line-height="0.2222in" fo:margin-left="0.4111in" fo:text-indent="-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5.88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11" style:family="paragraph">
      <style:paragraph-properties fo:text-align="justify" fo:line-height="0.2222in" fo:margin-left="0.418in" fo:text-indent="-0.4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4" style:parent-style-name="清單段落" style:list-style-name="LFO16" style:family="paragraph">
      <style:paragraph-properties fo:text-align="justify" fo:line-height="0.2222in" fo:margin-left="0.8118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清單段落" style:list-style-name="LFO32" style:family="paragraph">
      <style:paragraph-properties fo:text-align="justify" fo:line-height="0.2222in" fo:margin-left="1.0083in" fo:text-indent="-0.1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8" style:parent-style-name="清單段落" style:list-style-name="LFO32" style:family="paragraph">
      <style:paragraph-properties fo:text-align="justify" fo:line-height="0.2222in" fo:margin-left="1.0083in" fo:text-indent="-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9" style:parent-style-name="清單段落" style:list-style-name="LFO16" style:family="paragraph">
      <style:paragraph-properties fo:text-align="justify" fo:line-height="0.2222in" fo:margin-left="0.8118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0" style:parent-style-name="清單段落" style:family="paragraph">
      <style:paragraph-properties fo:text-align="justify" fo:line-height="0.2222in" fo:margin-left="0.8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23" style:family="paragraph">
      <style:paragraph-properties fo:text-align="justify" fo:line-height="0.2222in" fo:margin-left="0.3652in" fo:text-indent="-0.3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4" style:parent-style-name="清單段落" style:list-style-name="LFO24" style:family="paragraph">
      <style:paragraph-properties fo:text-align="justify" fo:line-height="0.2222in" fo:margin-left="0.759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5" style:parent-style-name="清單段落" style:family="paragraph">
      <style:paragraph-properties fo:text-align="justify" fo:line-height="0.2222in" fo:margin-left="0.7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fo:text-align="justify" fo:line-height="0.2222in" fo:margin-left="0.7583in" fo:text-inden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fo:text-align="justify" fo:line-height="0.2222in" fo:margin-left="0.7583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fo:text-align="justify" fo:line-height="0.2222in" fo:margin-left="0.7583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paragraph-properties fo:text-align="justify" fo:line-height="0.2222in" fo:margin-left="0.7583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fo:text-align="justify" fo:line-height="0.2222in" fo:margin-left="0.7583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8" style:parent-style-name="清單段落" style:list-style-name="LFO24" style:family="paragraph">
      <style:paragraph-properties fo:text-align="justify" fo:line-height="0.2222in" fo:margin-left="0.759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paragraph-properties fo:text-align="justify" fo:line-height="0.2222in" fo:margin-left="0.7583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28" style:family="paragraph">
      <style:paragraph-properties fo:text-align="justify" fo:line-height="0.2222in" fo:margin-left="0.4111in" fo:text-indent="-0.4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清單段落" style:list-style-name="LFO28" style:family="paragraph">
      <style:paragraph-properties fo:text-align="justify" fo:line-height="0.2222in" fo:margin-left="0.4111in" fo:text-indent="-0.411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件</text:p>
      <text:p text:style-name="P4">「人身保險業辦理公務機關查詢及解繳扣押款收費作業要點」</text:p>
      <text:p text:style-name="P5"><text:span text:style-name="T6">第五點</text:span><text:span text:style-name="T7">、</text:span><text:span text:style-name="T8">第六點</text:span><text:span text:style-name="T9">修正</text:span><text:span text:style-name="T10">條文</text:span><text:span text:style-name="T11">草案</text:span><text:span text:style-name="T12">對照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金管會108年3月26日函同意備查</text:p>
              <text:p text:style-name="P20">修正條文</text:p>
            </table:table-cell>
            <table:table-cell table:style-name="TableCell21">
              <text:p text:style-name="P22">原條文</text:p>
            </table:table-cell>
            <table:table-cell table:style-name="TableCell23">
              <text:p text:style-name="P24">說明</text:p>
            </table:table-cell>
          </table:table-row>
        </table:table-header-rows>
        <table:table-row table:style-name="TableRow25">
          <table:table-cell table:style-name="TableCell26">
            <text:list text:style-name="LFO11" text:continue-numbering="true">
              <text:list-item>
                <text:p text:style-name="P27">各會員公司受理公務機關查詢客戶資料（含受理法院、法務部行政執行署解繳客戶扣押款項等財產）時，得依成本酌收作業費；但刑事、公職人員財產申報法、公職人員利益衝突迴避法、政治獻金法及遊說法之查詢案件不予收取。</text:p>
              </text:list-item>
            </text:list>
            <text:p text:style-name="P28">前項作業費之收取標準如下：</text:p>
            <text:list text:style-name="LFO12" text:continue-numbering="true">
              <text:list-item>
                <text:p text:style-name="P29"><text:span text:style-name="T30">電腦</text:span><text:span text:style-name="T31">自動產出之</text:span><text:span text:style-name="T32">資料</text:span><text:span text:style-name="T33">（指內容無須經人工篩選、彙整、編輯、重製而得自動產出之資料）</text:span><text:span text:style-name="T34">：</text:span></text:p>
              </text:list-item>
            </text:list>
            <text:p text:style-name="P35"><text:span text:style-name="T36">依</text:span><text:span text:style-name="T37">各</text:span><text:span text:style-name="T38">會員公司成本結構、處理之難易程度、郵寄費用及人力投入情形等之差異，由其自行訂定收費標準，惟每一客戶最低收費新臺幣五十元，最高不得逾新臺幣一百元。</text:span></text:p>
            <text:list text:style-name="LFO12" text:continue-numbering="true">
              <text:list-item>
                <text:p text:style-name="P39"><text:span text:style-name="T40">非電腦自動產出之</text:span><text:span text:style-name="T41">資料（</text:span><text:span text:style-name="T42">指內容須經人工篩選、彙整、編輯、重製之資料，包括但不限於各類書面之</text:span><text:span text:style-name="T43">單據、傳票、帳冊</text:span><text:span text:style-name="T44">、契約狀況一覽表及保險契約書</text:span><text:span text:style-name="T45">）：</text:span></text:p>
              </text:list-item>
            </text:list>
            <text:p text:style-name="P46"><text:span text:style-name="T47">依</text:span><text:span text:style-name="T48">各</text:span><text:span text:style-name="T49">會員公司成本結構、查詢資料之屬性、處理之難易程度、郵寄費用及人力投入情形等之差異，由其自行訂定收費標準，惟每一客戶收費最低新臺幣二百五十元，最高不得逾新臺幣</text:span><text:soft-page-break/><text:span text:style-name="T50">五百元；但單一查詢案件超逾四名對象者，仍以四人計收費用。</text:span></text:p>
            <text:list text:style-name="LFO12" text:continue-numbering="true">
              <text:list-item>
                <text:p text:style-name="P51"><text:span text:style-name="T52">批次查詢案件</text:span><text:span text:style-name="T53">：</text:span></text:p>
              </text:list-item>
            </text:list>
            <text:list text:style-name="LFO13" text:continue-numbering="true">
              <text:list-item>
                <text:p text:style-name="P54"><text:span text:style-name="T55">有備妥磁片（或其他儲存載體）者</text:span><text:span text:style-name="T56">：</text:span></text:p>
              </text:list-item>
            </text:list>
            <text:list text:style-name="LFO20" text:continue-numbering="true">
              <text:list-item>
                <text:p text:style-name="P57">未達一千名者，每批次查詢費用不得逾新臺幣三百元。</text:p>
              </text:list-item>
              <text:list-item>
                <text:p text:style-name="P58">一千名以上未達五千名者，每批次查詢費用不得逾新臺幣八百元。</text:p>
              </text:list-item>
              <text:list-item>
                <text:p text:style-name="P59">五千名以上未達一萬名者，每批次查詢費用不得逾新臺幣一千二百元。</text:p>
              </text:list-item>
              <text:list-item>
                <text:p text:style-name="P60">一萬名以上者，每批次查詢費用不得逾新臺幣一千七百元。</text:p>
              </text:list-item>
            </text:list>
            <text:list text:style-name="LFO13" text:continue-numbering="true">
              <text:list-item>
                <text:p text:style-name="P61">如未備妥磁片（或其他儲存載體）而須由各會員公司人工登打資料者，由各會員公司依其額外耗費成本酌予加收費用，惟每一對象不得逾新臺幣十元。</text:p>
              </text:list-item>
              <text:list-item>
                <text:p text:style-name="P62">公務機關之批次查詢如未訂定統一查詢格式，而須各會員公司按查詢個案交由資訊人員個別設計程式者，各會員公司得依個案額外耗費之成本酌予加收費用。</text:p>
              </text:list-item>
            </text:list>
            <text:list text:style-name="LFO12" text:continue-numbering="true">
              <text:list-item>
                <text:p text:style-name="P63">解繳客戶扣押款等財產：</text:p>
              </text:list-item>
            </text:list>
            <text:soft-page-break/>
            <text:p text:style-name="P64"><text:span text:style-name="T65">依</text:span><text:span text:style-name="T66">各</text:span><text:span text:style-name="T67">會員公司成本結構、郵寄費用等之差異，由其自行訂定收費標準，惟每一對象收費不得逾新臺幣二百五十元，但如為繼續性之扣押款得按次計收。</text:span></text:p>
            <text:p text:style-name="P68">各會員公司受理公務機關查詢客戶資料，如因客戶於各會員公司無現仍有效之保險契約者，各會員公司仍得在新臺幣一百元範圍內收取查詢作業費。</text:p>
            <text:p text:style-name="P69"><text:span text:style-name="T70">第二項第一、二款查無客戶資料</text:span><text:span text:style-name="T71">（</text:span><text:span text:style-name="T72">指非各會員公司客戶之情形</text:span><text:span text:style-name="T73">）</text:span><text:span text:style-name="T74">或</text:span><text:span text:style-name="T75">第四款解繳案款未滿新臺幣二百五十元之案件，免予收取費</text:span><text:span text:style-name="T76">用</text:span><text:span text:style-name="T77">。</text:span></text:p>
          </table:table-cell>
          <table:table-cell table:style-name="TableCell78">
            <text:list text:style-name="LFO17" text:continue-numbering="true">
              <text:list-item>
                <text:p text:style-name="P79">各會員公司受理公務機關查詢客戶資料（含受理法院、法務部行政執行署解繳客戶扣押款項等財產）時，得依成本酌收作業費；但刑事、公職人員財產申報法、公職人員利益衝突迴避法、政治獻金法及遊說法之查詢案件不予收取。</text:p>
              </text:list-item>
            </text:list>
            <text:p text:style-name="P80">前項作業費之收取標準如下：</text:p>
            <text:list text:style-name="LFO18" text:continue-numbering="true">
              <text:list-item>
                <text:p text:style-name="P81"><text:span text:style-name="T82">電腦</text:span><text:span text:style-name="T83">印列</text:span><text:span text:style-name="T84">資料：</text:span></text:p>
              </text:list-item>
            </text:list>
            <text:p text:style-name="P85"/>
            <text:p text:style-name="P86"/>
            <text:p text:style-name="P87"/>
            <text:p text:style-name="P88"><text:span text:style-name="T89">依</text:span><text:span text:style-name="T90">個別</text:span><text:span text:style-name="T91">會員公司成本結構、處理之難易程度、郵寄費用及人力投入情形等之差異，由其自行訂定收費標準，惟每一客戶最低收費新臺幣五十元，最高不得逾新臺幣一百元。</text:span></text:p>
            <text:list text:style-name="LFO18" text:continue-numbering="true">
              <text:list-item>
                <text:p text:style-name="P92"><text:span text:style-name="T93">紙本</text:span><text:span text:style-name="T94">資料（</text:span><text:span text:style-name="T95">例如各式</text:span><text:span text:style-name="T96">單據、傳票、帳冊</text:span><text:span text:style-name="T97">…</text:span><text:span text:style-name="T98">等</text:span><text:span text:style-name="T99">）：</text:span>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P104"><text:span text:style-name="T105"><text:line-break/></text:span><text:span text:style-name="T106">依</text:span><text:span text:style-name="T107">個別</text:span><text:span text:style-name="T108">會員公司成本結構、查詢資料之屬性、處理之難易程度、郵寄費用及人力投入情形等之差異，由其自行訂定收費標準，惟每一客戶收費最低新臺幣二百五十元，最高不得</text:span><text:span text:style-name="T109">逾新臺</text:span><text:soft-page-break/><text:span text:style-name="T110">幣五百元；但單一查詢案件超逾四名對象者，仍以四人計收費用。</text:span></text:p>
            <text:list text:style-name="LFO18" text:continue-numbering="true">
              <text:list-item>
                <text:p text:style-name="P111">批次查詢案件</text:p>
              </text:list-item>
            </text:list>
            <text:list text:style-name="LFO19" text:continue-numbering="true">
              <text:list-item>
                <text:p text:style-name="P112">有備妥磁片（或其他儲存載體）者</text:p>
              </text:list-item>
            </text:list>
            <text:list text:style-name="LFO34" text:continue-numbering="true">
              <text:list-item>
                <text:p text:style-name="P113">未達一千名者，每批次查詢費用不得逾新臺幣三百元。</text:p>
              </text:list-item>
              <text:list-item>
                <text:p text:style-name="P114">一千名以上未達五千名者，每批次查詢費用不得逾新臺幣八百元。</text:p>
              </text:list-item>
              <text:list-item>
                <text:p text:style-name="P115">五千名以上未達一萬名者，每批次查詢費用不得逾新臺幣一千二百元。</text:p>
              </text:list-item>
              <text:list-item>
                <text:p text:style-name="P116">一萬名以上者，每批次查詢費用不得逾新臺幣一千七百元。</text:p>
              </text:list-item>
            </text:list>
            <text:list text:style-name="LFO19" text:continue-numbering="true">
              <text:list-item>
                <text:p text:style-name="P117">如未備妥磁片（或其他儲存載體）而須由各會員公司人工登打資料者，由各會員公司依其額外耗費成本酌予加收費用，惟每一對象不得逾新臺幣十元。</text:p>
              </text:list-item>
              <text:list-item>
                <text:p text:style-name="P118">公務機關之批次查詢如未訂定統一查詢格式，而須各會員公司按查詢個案交由資訊人員個別設計程式者，各會員公司得依個案額外耗費之成本酌予加收費用。</text:p>
              </text:list-item>
            </text:list>
            <text:list text:style-name="LFO18" text:continue-numbering="true">
              <text:list-item>
                <text:p text:style-name="P119">解繳客戶扣押款等財產：</text:p>
              </text:list-item>
            </text:list>
            <text:soft-page-break/>
            <text:p text:style-name="P120"><text:span text:style-name="T121">依</text:span><text:span text:style-name="T122">個別</text:span><text:span text:style-name="T123">會員公司成本結構、郵寄費用等之差異，由其自行訂定收費標準，惟每一對象收費不得逾新臺幣二百五十元，但如為繼續性之扣押款得按次計收。</text:span><text:span text:style-name="T124"><text:line-break/></text:span><text:span text:style-name="T125"><text:line-break/></text:span><text:span text:style-name="T126"><text:line-break/></text:span><text:span text:style-name="T127"><text:line-break/></text:span><text:span text:style-name="T128"><text:line-break/></text:span><text:span text:style-name="T129"><text:line-break/></text:span></text:p>
            <text:p text:style-name="P130"><text:span text:style-name="T131">第二項第一、二款查無客戶資料</text:span><text:span text:style-name="T132">及</text:span><text:span text:style-name="T133">第四款解繳案款未滿新臺幣二百五十元之案件，免予收取作業費。</text:span></text:p>
          </table:table-cell>
          <table:table-cell table:style-name="TableCell134">
            <text:list text:style-name="LFO6" text:continue-numbering="true">
              <text:list-item>
                <text:p text:style-name="P135">第一項未修正。</text:p>
              </text:list-item>
              <text:list-item>
                <text:p text:style-name="P136">為統一本收費作業要點之用語，將第五點「個別會員公司」之用語修正為「各會員公司」。</text:p>
              </text:list-item>
              <text:list-item>
                <text:p text:style-name="P137">為明確定義客戶資料之產出方式，俾符合現行實務作業之態樣與需求，爰於第二項第一款及第二款修正用語並增訂說明。</text:p>
              </text:list-item>
            </text:list>
            <text:list text:style-name="LFO33" text:continue-numbering="true">
              <text:list-item>
                <text:p text:style-name="P138">第一款所謂電腦自動產出之資料，係指經由人員輸入必要資訊條件即可由電腦自動產生完整內容，後續無須經人工處理。如「繳費紀錄」即係由人員於系統輸入保單號碼後，由電腦自動產出而得直接列印之資料。</text:p>
              </text:list-item>
              <text:list-item>
                <text:p text:style-name="P139">第二款所謂非電腦自動產出之資料，係指資料之內容必須經由人工進行篩選、彙整、編輯或重製等後續處理始得完成，抑或資料僅以紙本形式存在之情形。如「契約狀況一覽表」即係由人員於系統輸入保單號碼取得保單價值準備金、解約金或公務機關函詢所需之資訊後，經人工後續篩選、彙<text:soft-page-break/>整、編輯、重製始得產生。又，本款所稱「保險契約書」，係包含要保書、批註及各式契變書。</text:p>
              </text:list-item>
            </text:list>
            <text:list text:style-name="LFO6" text:continue-numbering="true">
              <text:list-item>
                <text:p text:style-name="P140">第二項第三款及同款第一目酌作標點符號修正。</text:p>
              </text:list-item>
              <text:list-item>
                <text:p text:style-name="P141"><text:span text:style-name="T142">按現行公務機關函查或扣押客戶保險契約，經各會員公司確認後發現無現仍有效之保險契約時，雖僅於函覆中說明而未檢附相關檢索資料，惟其查詢確認過程須經人工逐一比對及彙整，尚無從由系統自動檢核確認進行，而仍有相關作業成本產生。爰此，</text:span><text:span text:style-name="T143">為使保險公司得在一定金額範圍內斟酌收費以合理反映作業成本</text:span><text:span text:style-name="T144">及避免收取爭議，</text:span><text:span text:style-name="T145">爰</text:span><text:span text:style-name="T146">增訂</text:span><text:span text:style-name="T147">第三項，以下項次配合調整。</text:span></text:p>
              </text:list-item>
            </text:list>
            <text:p text:style-name="P148">另，本項所稱「無現仍有效之保險契約」，係指查詢當時保險契約已非於保障期間，如：停效、終止、契約撤銷、非終身險滿期、被保險人身故或完全失能、保險公司解除契約……等。</text:p>
            <text:list text:style-name="LFO6" text:continue-numbering="true">
              <text:list-item>
                <text:p text:style-name="P149">為補充說明「查無客戶資料」之涵義，以釐清免予收取費用情形，修正第四項部分文字，以資明確。</text:p>
              </text:list-item>
              <text:list-item>
                <text:p text:style-name="P150">保險公司收受執行法院核發之扣押等執行命令，如經確認該保戶無保險給付相關債權可扣押時所為之回復，乃係基於主張自己之權利，而依強制執行法第119條第1項規<text:soft-page-break/>定所為之聲明異議，與受託查詢債務人財產不同，此等情形保險公司應不得收取查詢費用。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1" text:continue-numbering="true">
              <text:list-item>
                <text:p text:style-name="P153">前點第二項作業費之收費方式如下：</text:p>
              </text:list-item>
            </text:list>
            <text:list text:style-name="LFO16" text:continue-numbering="true">
              <text:list-item>
                <text:p text:style-name="P154"><text:span text:style-name="T155">依前點第二項第一款至第三款</text:span><text:span text:style-name="T156">或第三項</text:span><text:span text:style-name="T157">規定收費者：</text:span></text:p>
              </text:list-item>
            </text:list>
            <text:list text:style-name="LFO32" text:continue-numbering="true">
              <text:list-item>
                <text:p text:style-name="P158"><text:span text:style-name="T159">各會員公司</text:span><text:span text:style-name="T160">函覆公務機關函查之資料時，應檢附作業費用明細及繳費單（或其他繳費通知）</text:span><text:span text:style-name="T161">，並請該公務機關將</text:span><text:span text:style-name="T162">作業費</text:span><text:span text:style-name="T163">匯入</text:span><text:span text:style-name="T164">指定之帳戶或以</text:span><text:span text:style-name="T165">支票寄交該會員公司。</text:span><text:span text:style-name="T166">各會員公司並應於該公務機關給付作業費後，開立單據或發票寄予該公務機關</text:span><text:span text:style-name="T167">。</text:span></text:p>
              </text:list-item>
              <text:list-item>
                <text:p text:style-name="P168">各會員公司亦得與公務機關協議以月計結或其他計算給付之方式。</text:p>
              </text:list-item>
            </text:list>
            <text:list text:style-name="LFO16" text:continue-numbering="true">
              <text:list-item>
                <text:p text:style-name="P169">依前點第二項第四款規定收費者：</text:p>
              </text:list-item>
            </text:list>
            <text:p text:style-name="P170"><text:span text:style-name="T171">由各會員公司逕於送交執行法院或行政執行署之執行案款內扣取。</text:span></text:p>
          </table:table-cell>
          <table:table-cell table:style-name="TableCell172">
            <text:list text:style-name="LFO23" text:continue-numbering="true">
              <text:list-item>
                <text:p text:style-name="P173">前點第二項作業費之收費方式如下：</text:p>
              </text:list-item>
            </text:list>
            <text:list text:style-name="LFO24" text:continue-numbering="true">
              <text:list-item>
                <text:p text:style-name="P174">依前點第二項第一款至第三款規定收費者：</text:p>
              </text:list-item>
            </text:list>
            <text:p text:style-name="P175"/>
            <text:p text:style-name="P176"><text:span text:style-name="T177">各會員公司</text:span><text:span text:style-name="T178">將公務機關函詢之資料備妥後，連同查詢費用明細及收據，寄還公務機關</text:span><text:span text:style-name="T179">，並請該公務機關將</text:span><text:span text:style-name="T180">費用</text:span><text:span text:style-name="T181">匯入</text:span><text:span text:style-name="T182">該會員公司指定帳戶，或開立</text:span><text:span text:style-name="T183">支票寄交該會員公司。</text:span></text:p>
            <text:p text:style-name="P184"/>
            <text:p text:style-name="P185"/>
            <text:p text:style-name="P186"/>
            <text:p text:style-name="P187"><text:line-break/>各會員公司亦得與公務機關協議以月計結或其他計算給付之方式。<text:line-break/></text:p>
            <text:list text:style-name="LFO24" text:continue-numbering="true">
              <text:list-item>
                <text:p text:style-name="P188">依前點第二項第四款規定收費者：</text:p>
              </text:list-item>
            </text:list>
            <text:p text:style-name="P189">由各會員公司逕於送交執行法院或行政執行署之執行案款內扣取。</text:p>
          </table:table-cell>
          <table:table-cell table:style-name="TableCell190">
            <text:list text:style-name="LFO28" text:continue-numbering="true">
              <text:list-item>
                <text:p text:style-name="P191">配合本作業要點第五點第三項增訂，修正第一款序文。</text:p>
              </text:list-item>
              <text:list-item>
                <text:p text:style-name="P192"><text:span text:style-name="T193">為</text:span><text:span text:style-name="T194">符合實務作業</text:span><text:span text:style-name="T195">需要，酌</text:span><text:span text:style-name="T196">修</text:span><text:span text:style-name="T197">第一款第一目部分文字。</text:span></text:p>
              </text:list-item>
            </text:list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Arial" style:font-name-complex="Arial" fo:font-weight="normal" style:font-weight-asian="normal"/>
    </style:style>
    <style:style style:name="WW_CharLFO6LVL1" style:family="text">
      <style:text-properties style:font-name="標楷體" style:font-name-asian="標楷體" style:use-window-font-color="true" fo:language="en" fo:country="U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26LVL1" style:family="text">
      <style:text-properties style:font-name="標楷體"/>
    </style:style>
    <style:style style:name="WW_CharLFO32LVL1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1861in" text:min-label-width="0.3229in" text:list-level-position-and-space-mode="label-alignment">
          <style:list-level-label-alignment text:label-followed-by="listtab" fo:margin-left="1.5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3958in" text:list-level-position-and-space-mode="label-alignment">
          <style:list-level-label-alignment text:label-followed-by="listtab" fo:margin-left="1.085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861in" text:min-label-width="0.3229in" text:list-level-position-and-space-mode="label-alignment">
          <style:list-level-label-alignment text:label-followed-by="listtab" fo:margin-left="1.5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09in" text:min-label-width="0.3958in" text:list-level-position-and-space-mode="label-alignment">
          <style:list-level-label-alignment text:label-followed-by="listtab" fo:margin-left="0.8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8in" text:min-label-width="0.2604in" text:list-level-position-and-space-mode="label-alignment">
          <style:list-level-label-alignment text:label-followed-by="listtab" fo:margin-left="1.147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4" style:num-suffix="." style:num-format="1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7" style:num-suffix="." style:num-format="1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1861in" text:min-label-width="0.3229in" text:list-level-position-and-space-mode="label-alignment">
          <style:list-level-label-alignment text:label-followed-by="listtab" fo:margin-left="1.5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李宗憲</dc:creator>
    <meta:creation-date>2023-07-25T06:08:00Z</meta:creation-date>
    <dc:date>2023-07-25T06:08:00Z</dc:date>
    <meta:print-date>2019-01-24T08:4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4" meta:character-count="2974" meta:row-count="21" meta:non-whitespace-character-count="2535"/>
  </office:meta>
</office:document-meta>
</file>