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 fo:margin-top="0.125in"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" style:parent-style-name="本文縮排" style:family="paragraph">
      <style:paragraph-properties fo:margin-top="0.125in"/>
      <style:text-properties style:font-name="標楷體" style:font-size-complex="14pt"/>
    </style:style>
    <style:style style:name="P5" style:parent-style-name="本文縮排" style:family="paragraph">
      <style:paragraph-properties fo:margin-top="0.125in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weight-complex="bold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本文縮排" style:family="paragraph">
      <style:paragraph-properties fo:margin-top="0.125in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color="#333333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本文縮排" style:family="paragraph">
      <style:text-properties style:font-name="標楷體" style:font-size-complex="14pt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2.7513in"/>
    </style:style>
    <style:style style:name="TableColumn22" style:family="table-column">
      <style:table-column-properties style:column-width="2.3736in"/>
    </style:style>
    <style:style style:name="Table19" style:family="table">
      <style:table-properties style:width="6.75in" fo:margin-left="0.075in" table:align="left"/>
    </style:style>
    <style:style style:name="TableRow23" style:family="table-row">
      <style:table-row-properties style:min-row-height="0.55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margin-top="0.125in" fo:line-height="0.1666in" fo:text-indent="0in"/>
      <style:text-properties style:font-name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top="0.125in" fo:line-height="0.1666in" fo:text-indent="0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top="0.125in" fo:line-height="0.1666in" fo:text-indent="0in"/>
      <style:text-properties style:font-name="標楷體" style:font-size-complex="14pt"/>
    </style:style>
    <style:style style:name="TableRow30" style:family="table-row">
      <style:table-row-properties style:min-row-height="0.73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3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4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5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6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7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P38" style:parent-style-name="本文縮排" style:family="paragraph">
      <style:paragraph-properties fo:line-height="0.1666in" fo:text-indent="0in"/>
      <style:text-properties style:font-name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縮排" style:family="paragraph">
      <style:paragraph-properties fo:margin-top="0.0694in" fo:line-height="0.1666in" fo:text-indent="0in"/>
      <style:text-properties style:font-name="標楷體" style:font-size-complex="14pt"/>
    </style:style>
    <style:style style:name="P57" style:parent-style-name="本文縮排" style:family="paragraph">
      <style:paragraph-properties fo:margin-top="0.25in"/>
      <style:text-properties style:font-name="標楷體" style:font-size-complex="14pt"/>
    </style:style>
    <style:style style:name="P58" style:parent-style-name="內文Web" style:family="paragraph">
      <style:paragraph-properties style:line-height-at-least="0.243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60" style:parent-style-name="超連結" style:family="text">
      <style:text-properties style:font-name="標楷體" style:font-name-asian="標楷體" fo:font-weight="bold" style:font-weight-asian="bold" fo:font-size="14pt" style:font-size-asian="14pt" style:font-size-complex="11.5pt"/>
    </style:style>
    <style:style style:name="P61" style:parent-style-name="本文縮排" style:family="paragraph">
      <style:paragraph-properties fo:margin-top="0.25in"/>
      <style:text-properties style:font-size-complex="14pt"/>
    </style:style>
  </office:automatic-styles>
  <office:body>
    <office:text text:use-soft-page-breaks="true">
      <text:p text:style-name="P1">欠公家ㄟ錢，最划不來</text:p>
      <text:p text:style-name="P2"><text:span text:style-name="T3">台北行政執行處統計主任毛春香</text:span></text:p>
      <text:p text:style-name="P4">實在太忙了，每個月帳單那麼多，誰記得這個月什麼「帳單」應該去繳呢！到底有沒有不小心「欠」了公家ㄟ錢呢？萬一不小心欠了公家ㄟ錢，不知是否會被罰很多錢！？</text:p>
      <text:p text:style-name="P5"><text:span text:style-name="T6">根據94年移送台北行政執行處執行的案件統計，財稅案件11萬餘件、健保案件47萬餘件、勞保案件6萬餘件、罰鍰案件18萬餘件，連其他欠費案件共計90萬5,031件（14萬8030人），欠稅（費）人口占台北</text:span><text:span text:style-name="T7">行政執行處</text:span><text:span text:style-name="T8">轄區人口有5.49%，</text:span><text:span text:style-name="T9">看來還是有些人</text:span><text:span text:style-name="T10">「不小心」</text:span><text:span text:style-name="T11">的與自己的荷包過不去</text:span><text:span text:style-name="T12">。</text:span></text:p>
      <text:p text:style-name="P13"><text:span text:style-name="T14">關</text:span><text:span text:style-name="T15">於各種稅費之滯納計費方式，係依各稅費之相關法令為計算標準，並非依行政執行等相關法令，簡單的說：欠所得稅，依所得稅法累計滯納金額。欠遺產稅，依遺產稅法累算。欠健保費，依</text:span><text:span text:style-name="T16">全民健康保險法</text:span><text:span text:style-name="T17">累算，其他亦同。而其計算方式，可大致分為以下三類：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稅費種類</text:p>
          </table:table-cell>
          <table:table-cell table:style-name="TableCell26">
            <text:p text:style-name="P27">滯納金計算方式</text:p>
          </table:table-cell>
          <table:table-cell table:style-name="TableCell28">
            <text:p text:style-name="P29">是否有上限</text:p>
          </table:table-cell>
        </table:table-row>
        <table:table-row table:style-name="TableRow30">
          <table:table-cell table:style-name="TableCell31">
            <text:p text:style-name="P32">綜合所得稅</text:p>
            <text:p text:style-name="P33">營利事業所得稅</text:p>
            <text:p text:style-name="P34">營業稅</text:p>
            <text:p text:style-name="P35">遺產稅</text:p>
            <text:p text:style-name="P36">贈與稅</text:p>
            <text:p text:style-name="P37">貨物稅</text:p>
            <text:p text:style-name="P38">菸酒稅</text:p>
          </table:table-cell>
          <table:table-cell table:style-name="TableCell39">
            <text:p text:style-name="P40">除本稅外，以每年一月一日郵局一年期定存按日計息，並加計最高本稅15%之滯納金。</text:p>
          </table:table-cell>
          <table:table-cell table:style-name="TableCell41">
            <text:p text:style-name="P42">無上限，愈滾愈多</text:p>
          </table:table-cell>
        </table:table-row>
        <table:table-row table:style-name="TableRow43">
          <table:table-cell table:style-name="TableCell44">
            <text:p text:style-name="P45">勞保、罰鍰</text:p>
          </table:table-cell>
          <table:table-cell table:style-name="TableCell46">
            <text:p text:style-name="P47">除本費外，加計最高一倍本費之滯納金。</text:p>
          </table:table-cell>
          <table:table-cell table:style-name="TableCell48">
            <text:p text:style-name="P49">最多為本費之2倍</text:p>
          </table:table-cell>
        </table:table-row>
        <table:table-row table:style-name="TableRow50">
          <table:table-cell table:style-name="TableCell51">
            <text:p text:style-name="P52">其他稅、健保</text:p>
          </table:table-cell>
          <table:table-cell table:style-name="TableCell53">
            <text:p text:style-name="P54">除<text:bookmark-start text:name="OLE_LINK1"/>本稅<text:bookmark-end text:name="OLE_LINK1"/>（費）外，加計最高本稅15%之滯納金。</text:p>
          </table:table-cell>
          <table:table-cell table:style-name="TableCell55">
            <text:p text:style-name="P56">最多為本稅（費）之1.15倍</text:p>
          </table:table-cell>
        </table:table-row>
      </table:table>
      <text:p text:style-name="P57">所以千萬別欠綜合所得稅、營利事業所得稅、營業稅、遺產稅及贈與稅…哦！萬一不小心欠了，趕快去繳，免得雪上加霜。另外，勞保及交通罰單也不便宜，最好也記得在期限內繳納，否則double哦！</text:p>
      <text:p text:style-name="P58"><text:span text:style-name="T59">相關統計資料請至法務部全球資訊網法務統計網頁瀏覽</text:span><text:a xlink:href="http://www.moj.gov.tw/" office:target-frame-name="_top" xlink:show="replace"><text:span text:style-name="T60">http://www.moj.gov.tw/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2916in" fo:text-indent="0.4416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style:text-line-through-type="none" fo:color="#005588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x_text_081" style:display-name="15px_text_081" style:family="text" style:parent-style-name="預設段落字型">
      <style:text-properties fo:color="#272727" fo:letter-spacing="0.0125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案件統計</dc:title>
    <dc:description/>
    <dc:subject/>
    <meta:initial-creator>IBM</meta:initial-creator>
    <dc:creator>李宗憲</dc:creator>
    <meta:creation-date>2023-07-25T06:05:00Z</meta:creation-date>
    <dc:date>2023-07-25T06:05:00Z</dc:date>
    <meta:print-date>2006-02-07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