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中華民國98年11月25日</text:span></text:p>
      <text:p text:style-name="P3"><text:span text:style-name="T4">中文公開招標公告資料</text:span></text:p>
      <text:p text:style-name="P5"><text:span text:style-name="T6"><draw:custom-shape svg:x="0in" svg:y="0in" svg:width="0.69444in" svg:height="0.031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7">[案號]</text:span><text:span text:style-name="T8"><text:s/>Scy981120<text:s/></text:span><text:span text:style-name="T9">[機關代碼]</text:span><text:span text:style-name="T10">3.11.93.4 [新增公告傳輸次數]第01次</text:span><text:span text:style-name="T11"><text:line-break/></text:span><text:span text:style-name="T12">[延伸碼]</text:span><text:span text:style-name="T13"><text:s/>0</text:span><text:span text:style-name="T14"><text:line-break/></text:span><text:span text:style-name="T15">[招標機關]</text:span><text:span text:style-name="T16"><text:s/>法務部行政執行署新竹行政執行處<text:s/></text:span><text:span text:style-name="T17"><text:line-break/></text:span><text:span text:style-name="T18">[招標機關地址]</text:span><text:span text:style-name="T19"><text:s/>新竹市民權路220號8~11樓</text:span><text:span text:style-name="T20"><text:line-break/></text:span><text:span text:style-name="T21">[招標單位名稱]</text:span><text:span text:style-name="T22"><text:s/>秘書室</text:span><text:span text:style-name="T23"><text:line-break/></text:span><text:span text:style-name="T24">[工程計畫編號]</text:span><text:span text:style-name="T25"><text:s/></text:span><text:span text:style-name="T26"><text:line-break/></text:span><text:span text:style-name="T27">[中文標的名稱及數量摘要]</text:span><text:span text:style-name="T28"><text:s/>99年度勞務委託外包採購1式</text:span><text:span text:style-name="T29"><text:line-break/></text:span><text:span text:style-name="T30">[是否刊登公報]</text:span><text:span text:style-name="T31"><text:s/>是<text:s/></text:span><text:span text:style-name="T32"><text:line-break/></text:span><text:span text:style-name="T33">[標的分類]</text:span><text:span text:style-name="T34"><text:s/>勞務類其它</text:span><text:span text:style-name="T35"><text:line-break/></text:span><text:span text:style-name="T36">[補充說明]</text:span><text:span text:style-name="T37"><text:s/>勞務委託外包</text:span><text:span text:style-name="T38"><text:line-break/></text:span><text:span text:style-name="T39">[採購金額]</text:span><text:span text:style-name="T40">新台幣9,900,000元</text:span><text:span text:style-name="T41"><text:line-break/></text:span><text:span text:style-name="T42">[採購金額級距]</text:span><text:span text:style-name="T43">公告金額以上未達查核金額</text:span><text:span text:style-name="T44"><text:line-break/></text:span><text:span text:style-name="T45">[依據法條]</text:span><text:span text:style-name="T46">採購法第18條、第19條</text:span><text:span text:style-name="T47"><text:line-break/></text:span><text:span text:style-name="T48">[是否依據採購法99條]</text:span><text:span text:style-name="T49">否</text:span><text:span text:style-name="T50"><text:line-break/></text:span><text:span text:style-name="T51">[是否屬特殊採購]</text:span><text:span text:style-name="T52">否</text:span><text:span text:style-name="T53"><text:line-break/></text:span><text:span text:style-name="T54">[是否屬共同供應契約採購]</text:span><text:span text:style-name="T55">否</text:span><text:span text:style-name="T56"><text:line-break/></text:span><text:span text:style-name="T57">[是否屬優先採購身心障礙福利機構產品或勞務]</text:span><text:span text:style-name="T58">否,優先採購分類項目：未定義優先採購分類項目</text:span><text:span text:style-name="T59"><text:line-break/></text:span><text:span text:style-name="T60">[是否提供電子領標]</text:span><text:span text:style-name="T61">是</text:span><text:span text:style-name="T62"><text:line-break/></text:span><text:span text:style-name="T63">[機關文件費]</text:span><text:span text:style-name="T64">0</text:span><text:span text:style-name="T65"><text:line-break/></text:span><text:span text:style-name="T66">[是否提供電子投標]</text:span><text:span text:style-name="T67">否</text:span><text:span text:style-name="T68"><text:line-break/></text:span><text:span text:style-name="T69">[是否屬公共工程實施技師簽證範圍]</text:span><text:span text:style-name="T70">否</text:span><text:span text:style-name="T71"><text:line-break/></text:span><text:span text:style-name="T72">[招標狀態]</text:span><text:span text:style-name="T73">第一次公開招標</text:span><text:span text:style-name="T74"><text:line-break/></text:span><text:span text:style-name="T75">[是否適用條約或協定之採購]</text:span><text:span text:style-name="T76"><text:s/>否</text:span><text:span text:style-name="T77"><text:line-break/></text:span><text:span text:style-name="T78">[是否公開閱覽]</text:span><text:span text:style-name="T79"><text:s/>否</text:span><text:span text:style-name="T80"><text:line-break/></text:span><text:span text:style-name="T81">[聯絡人(或單位)]</text:span><text:span text:style-name="T82"><text:s/>張濬然</text:span><text:span text:style-name="T83"><text:line-break/></text:span><text:span text:style-name="T84">[電話]</text:span><text:span text:style-name="T85"><text:s/>03-5153103#301</text:span><text:span text:style-name="T86"><text:line-break/></text:span><text:span text:style-name="T87">[傳真]</text:span><text:span text:style-name="T88"><text:s/>03-5420720</text:span><text:span text:style-name="T89"><text:line-break/></text:span><text:span text:style-name="T90">[是否使用4年5000億特別預算]</text:span><text:span text:style-name="T91">否</text:span><text:span text:style-name="T92"><text:line-break/></text:span><text:span text:style-name="T93">[是否屬建築工程]</text:span><text:span text:style-name="T94">否</text:span><text:span text:style-name="T95"><text:line-break/></text:span><text:span text:style-name="T96">[是否統包]</text:span><text:span text:style-name="T97">否</text:span><text:span text:style-name="T98"><text:line-break/></text:span><text:span text:style-name="T99">[執行現況]</text:span><text:span text:style-name="T100"><text:s/>第一次招標</text:span><text:span text:style-name="T101"><text:line-break/></text:span><text:span text:style-name="T102">[領標及投標期限]</text:span><text:span text:style-name="T103"><text:s/>即日起至98年12月10日17時00分</text:span><text:span text:style-name="T104"><text:line-break/></text:span><text:span text:style-name="T105">[採行協商措施]</text:span><text:span text:style-name="T106"><text:s/>否</text:span><text:span text:style-name="T107"><text:line-break/></text:span><text:span text:style-name="T108">[開標日期]</text:span><text:span text:style-name="T109"><text:s/>98年12月11日10時00分</text:span><text:span text:style-name="T110"><text:line-break/></text:span><text:span text:style-name="T111">[開標地點]</text:span><text:span text:style-name="T112">新竹市民權路220號11樓會議室。<text:s/></text:span><text:span text:style-name="T113"><text:line-break/></text:span><text:span text:style-name="T114">[投標文字]</text:span><text:span text:style-name="T115"><text:s/>中文<text:s/></text:span><text:span text:style-name="T116"><text:line-break/></text:span><text:span text:style-name="T117">[履約地點]</text:span><text:span text:style-name="T118"><text:s/>新竹市(非原住民地區)<text:s/></text:span><text:span text:style-name="T119"><text:line-break/></text:span><text:span text:style-name="T120">[履約期限]</text:span><text:span text:style-name="T121"><text:s/>自99年1月1日起至99年12月31日止<text:s/></text:span><text:span text:style-name="T122"><text:line-break/></text:span><text:span text:style-name="T123">[財物採購性質]</text:span><text:span text:style-name="T124"><text:s/>01非屬財物之工程或勞務</text:span><text:span text:style-name="T125"><text:line-break/></text:span><text:soft-page-break/><text:span text:style-name="T126">[未來增購權利]</text:span><text:span text:style-name="T127"><text:s/>無</text:span><text:span text:style-name="T128"><text:line-break/></text:span><text:span text:style-name="T129">[收受投標文件地點]</text:span><text:span text:style-name="T130"><text:s/>以郵遞、專人送達至：新竹市民權路220號10樓</text:span><text:span text:style-name="T131"><text:line-break/></text:span><text:span text:style-name="T132">[押標金額度]</text:span><text:span text:style-name="T133"><text:s/>勞務採購免押標金</text:span><text:span text:style-name="T134"><text:line-break/></text:span><text:span text:style-name="T135">[決標方式]</text:span><text:span text:style-name="T136">非複數決標：訂有底價最低標得標</text:span><text:span text:style-name="T137"><text:line-break/></text:span><text:span text:style-name="T138">[是否依『機關異質採購最低標作業須知』辦理]</text:span><text:span text:style-name="T139">否</text:span><text:span text:style-name="T140"><text:line-break/></text:span><text:span text:style-name="T141">[自辦機關代碼]</text:span><text:span text:style-name="T142">3.11.93.4</text:span><text:span text:style-name="T143"><text:line-break/></text:span><text:span text:style-name="T144">[自辦機關之上級機關代碼]</text:span><text:span text:style-name="T145">311930000F<text:s/></text:span><text:span text:style-name="T146"><text:line-break/></text:span><text:span text:style-name="T147">[是否受機關補助]</text:span><text:span text:style-name="T148">否</text:span><text:span text:style-name="T149"><text:line-break/></text:span><text:span text:style-name="T150">[是否適用採購法第104條或105條或招標期限標準第10條或第4條之1]</text:span><text:span text:style-name="T151">否</text:span><text:span text:style-name="T152"><text:line-break/></text:span><text:span text:style-name="T153">[疑義、異議受理單位]</text:span><text:span text:style-name="T154">本案招標機關<text:s/></text:span><text:span text:style-name="T155"><text:line-break/></text:span><text:span text:style-name="T156">[申訴受理單位]</text:span><text:span text:style-name="T157">行政院公共工程委員會採購申訴審議委員會（地址：臺北市信義區松仁路3號9樓、電話：02-87897530、傳真：02-87897514）</text:span><text:span text:style-name="T158"><text:line-break/></text:span><text:span text:style-name="T159">[檢舉受理單位]</text:span><text:span text:style-name="T160"><text:line-break/>＊中央採購稽核小組（地址：臺北市松仁路3號9樓、電話：02-87897548、傳真：02-87897554）</text:span><text:span text:style-name="T161"><text:line-break/>＊部會署-法務部採購稽核小組（地址：台北市重慶南路1段130號、電話：02-2370-5840、傳真：02-2389-6249）</text:span><text:span text:style-name="T162"><text:line-break/>＊法務部調查局（信箱：新店郵政60000號信箱、電話：02-29177777　）</text:span><text:span text:style-name="T163"><text:line-break/>＊調查局新竹市調查站（信箱：新竹郵政60000號信箱、電話：03-5388888）</text:span><text:span text:style-name="T164"><text:line-break/>＊調查局新竹縣調查站（信箱：竹北郵政60000號信箱、電話：03-5558888）</text:span><text:span text:style-name="T165"><text:line-break/></text:span><text:span text:style-name="T166">[中文公開招標公告附加說明]</text:span><text:span text:style-name="T167"><text:line-break/>[廠商資格摘要]：須檢附1,相關營業項目之登記證明文件，2,投標廠商聲明書，3,納稅證明。<text:s/></text:span><text:span text:style-name="T168"><text:line-break/>[招標文件領取方式及地點]：電子領標或親至本處領取或貼足回郵之大型信封向本處函索。<text:s/></text:span><text:span text:style-name="T169"><text:line-break/>[招標文件售價及付款方式]：免<text:s/></text:span><text:span text:style-name="T170"><text:line-break/></text:span><text:span text:style-name="T171"><text:line-break/></text:span><text:span text:style-name="T172">[是否刊登英文公告：]</text:span><text:span text:style-name="T173"><text:s/>否<text:s/></text:span><text:span text:style-name="T174"><text:line-break/></text:span><text:span text:style-name="T175">[GPA排除理由：]</text:span><text:span text:style-name="T176"><text:s/>038 【我國GPA開放清單未開放之服務項目】<text:s/></text:span><text:span text:style-name="T177"><text:line-break/></text:span><text:span text:style-name="T178">[英文標的名稱及數量摘要：]</text:span><text:span text:style-name="T179"><text:line-break/></text:span><text:span text:style-name="T180">[招標文件售價及付款方式:]</text:span><text:span text:style-name="T181"><text:line-break/></text:span><text:span text:style-name="T182">[英文招標公告附加說明]</text:span><text:span text:style-name="T183"><text:line-break/></text:span><text:span text:style-name="T184">[新增日期]</text:span><text:span text:style-name="T185"><text:s/>98年11月25日</text:span><text:span text:style-name="T186"><text:line-break/></text:span><text:span text:style-name="T187">[公告日期]</text:span><text:span text:style-name="T188">2009-11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7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8年11月25日</dc:title>
    <dc:description/>
    <dc:subject/>
    <meta:initial-creator>lii</meta:initial-creator>
    <dc:creator>李宗憲</dc:creator>
    <meta:creation-date>2023-07-25T06:04:00Z</meta:creation-date>
    <dc:date>2023-07-25T06:04:00Z</dc:date>
    <meta:print-date>2009-11-25T10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