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7.83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75in" fo:margin-left="0.584in" fo:text-indent="-0.5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5" style:parent-style-name="內文" style:family="paragraph">
      <style:paragraph-properties fo:line-height="0.375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31" style:parent-style-name="內文" style:family="paragraph">
      <style:paragraph-properties fo:line-height="0.37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8.9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68" style:parent-style-name="內文" style:list-style-name="LFO1" style:family="paragraph">
      <style:paragraph-properties fo:line-height="0.3333in"/>
    </style:style>
    <style:style style:name="T6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75" style:parent-style-name="內文" style:list-style-name="LFO1" style:family="paragraph">
      <style:paragraph-properties fo:line-height="0.3333in"/>
    </style:style>
    <style:style style:name="T7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7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8.4652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13" style:parent-style-name="內文" style:list-style-name="LFO2" style:family="paragraph">
      <style:paragraph-properties fo:text-align="justify" fo:line-height="0.3055in"/>
    </style:style>
    <style:style style:name="T11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21" style:parent-style-name="內文" style:list-style-name="LFO2" style:family="paragraph">
      <style:paragraph-properties fo:text-align="justify" fo:line-height="0.3055in"/>
    </style:style>
    <style:style style:name="T1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34" style:parent-style-name="內文" style:list-style-name="LFO2" style:family="paragraph">
      <style:paragraph-properties fo:text-align="justify" fo:line-height="0.3055in"/>
    </style:style>
    <style:style style:name="T13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62" style:parent-style-name="內文" style:family="paragraph">
      <style:paragraph-properties fo:line-height="0.2777in"/>
    </style:style>
    <style:style style:name="T16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4.0534in" style:use-optimal-column-width="false"/>
    </style:style>
    <style:style style:name="TableColumn170" style:family="table-column">
      <style:table-column-properties style:column-width="2.0208in" style:use-optimal-column-width="false"/>
    </style:style>
    <style:style style:name="Table168" style:family="table">
      <style:table-properties style:width="6.0743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20pt" style:font-size-asian="2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8.964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95" style:parent-style-name="內文" style:list-style-name="LFO3" style:family="paragraph">
      <style:paragraph-properties fo:text-align="justify" fo:line-height="0.3055in"/>
    </style:style>
    <style:style style:name="T1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9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00" style:parent-style-name="內文" style:list-style-name="LFO3" style:family="paragraph">
      <style:paragraph-properties fo:text-align="justify" fo:line-height="0.3055in"/>
    </style:style>
    <style:style style:name="T2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07" style:parent-style-name="內文" style:list-style-name="LFO3" style:family="paragraph">
      <style:paragraph-properties fo:text-align="justify" fo:line-height="0.3055in"/>
    </style:style>
    <style:style style:name="T20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5</text:span><text:span text:style-name="T11">年</text:span><text:span text:style-name="T12">12</text:span><text:span text:style-name="T13">月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 table:number-columns-spanned="2">
            <text:p text:style-name="P18">預防方式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（一）</text:span><text:span text:style-name="T23">「假綁架詐騙」手法翻新！</text:span><text:span text:style-name="T24"><text:s/></text:span></text:p>
            <text:p text:style-name="P25"><text:span text:style-name="T26">1.</text:span><text:span text:style-name="T27">台北市北投的王媽媽日前接獲其兒子就讀的學校「復興高中訓導處組長」來電，通知其子未依時間到校上課，未料稍後就接到歹徒來電說是兒子已被綁架，必須立刻去銀行匯款贖人，她急忙聯絡學校，並打電話給兒子，無奈緊急時刻電話卻都不通，再加上歹徒頻頻來電催促，她就匯了</text:span><text:span text:style-name="T28">18</text:span><text:span text:style-name="T29">萬，匯款後接到兒子回電，才知是遇上了詐騙集團。</text:span><text:span text:style-name="T30"><text:s/></text:span></text:p>
            <text:p text:style-name="P31"><text:span text:style-name="T32">2.</text:span><text:span text:style-name="T33">住在北市大同區的馮媽媽的兒子，在高中時也就讀（復興高中），目前已畢業並考上世新大學</text:span><text:span text:style-name="T34">，馮媽媽也接到自稱是「世新大學教務主任陳美惠老師」來電通知其兒子未到校上課，隨後又接到歹徒來電說：「我們在世新大學校門口抓到你兒子，他現在被我們帶到木柵山區公墓，妳若不立刻交出贖款</text:span><text:span text:style-name="T35">80</text:span><text:span text:style-name="T36">萬，我們會砍斷妳兒子的手腳」，心急的馮媽媽不斷問歹徒兒子的情況，未料歹徒一句話漏了餡：「你兒子在網咖欠了很多錢！」馮媽媽心想，兒子的爸爸是警察，且家教甚嚴，兒子不可能跑網咖，於是透過</text:span><text:span text:style-name="T37">104</text:span><text:span text:style-name="T38">查出學校電話，且得知孩子平安在校上課，一切原來都是詐騙集團在搞鬼，讓她虛驚一場。</text:span><text:span text:style-name="T39"><text:s/></text:span><text:span text:style-name="T40"><text:line-break/></text:span><text:span text:style-name="T41"><text:s/></text:span></text:p>
          </table:table-cell>
          <table:table-cell table:style-name="TableCell42" table:number-columns-spanned="2">
            <text:p text:style-name="P43"><text:span text:style-name="T44">此</text:span><text:span text:style-name="T45">2</text:span><text:span text:style-name="T46">案例就是目前盛行於大台北地區的新興詐騙手法，歹徒</text:span><text:span text:style-name="T47">針對同一地區、同一學校或是同一班級的家長進行詐欺，並已初步掌握學生基本資料，除減少性別或年齡的誤差外，更將地域範圍鎖定如此詳細，以讓民眾無法判別其真實性而受騙。</text:span><text:span text:style-name="T48">若接獲以上電話切勿慌張！務必先掛斷電話，速撥</text:span><text:span text:style-name="T49">165</text:span><text:span text:style-name="T50">進行查證。</text:span></text:p>
            <text:p text:style-name="P51"><text:span text:style-name="T52"><text:line-break/></text:span></text:p>
          </table:table-cell>
          <table:covered-table-cell/>
        </table:table-row>
        <text:soft-page-break/>
        <table:table-row table:style-name="TableRow53">
          <table:table-cell table:style-name="TableCell54" table:number-columns-spanned="3">
            <text:p text:style-name="內文"><text:span text:style-name="T55">常見詐騙案例犯罪手法及預防方式一覽表</text:span><text:span text:style-name="T56">95</text:span><text:span text:style-name="T57">年</text:span><text:span text:style-name="T58">12</text:span><text:span text:style-name="T59">月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詐騙犯罪手法</text:p>
          </table:table-cell>
          <table:table-cell table:style-name="TableCell63" table:number-columns-spanned="2">
            <text:p text:style-name="P64">預防方式</text:p>
          </table:table-cell>
          <table:covered-table-cell/>
        </table:table-row>
        <table:table-row table:style-name="TableRow65">
          <table:table-cell table:style-name="TableCell66">
            <text:p text:style-name="P67">（二）「辦居留簽證也有黃牛？」北縣劉小姐遭詐騙25萬！</text:p>
            <text:list text:style-name="LFO1" text:continue-numbering="true">
              <text:list-item>
                <text:p text:style-name="P68"><text:span text:style-name="T69">劉小姐的女兒嫁給印度人，日前因在台簽證過期已久，遭管制入境，其女兒無奈只好隨同先生回印度，須等待一年多才能返台</text:span><text:span text:style-name="T70">。</text:span><text:span text:style-name="T71">正當她思女心切之際，卻碰上詐騙歹徒（自</text:span><text:span text:style-name="T72">稱林淑玲）向其誆稱：「可以透過特殊管道，找立法院長王金平打通關節」，她交給歹徒</text:span><text:span text:style-name="T73">25</text:span><text:span text:style-name="T74">萬元關說費後，歹徒卻開始避不見面，事後追查才發現，這位自稱政商關係良好的林淑玲完全是虛構的，不但其開出的本票是從文具行買來的，其地址及電話也都查無此人。</text:span></text:p>
              </text:list-item>
              <text:list-item>
                <text:p text:style-name="P75"><text:span text:style-name="T76">劉小姐在一家早餐店打工，偶而會與店中熟客談到家務事，她與一位認識已一年多的熟客（計程車司機何先生）談到女兒滯留印度的心酸時，不禁傷心流淚，何先生於是向她引薦認識了林淑玲小姐，這位自稱政商關係良好的林淑玲聲稱，可以透過特殊管道找立法院長王金平幫忙，但是須要先準備</text:span><text:span text:style-name="T77">25</text:span><text:span text:style-name="T78">萬元打通關節</text:span><text:span text:style-name="T79">，她為了早日見到女兒，竟然向親友籌足</text:span><text:span text:style-name="T80">25</text:span><text:span text:style-name="T81">萬元交給林淑玲，也收到一張由她所開出的一張本票作為收據，未料第二天起林淑玲就從人間消失，事後經追查，劉小姐所提供的歹徒地址、電話都查無此人，就連由對方所開的本票也是從文具行買來的「假票」。</text:span><text:span text:style-name="T82"><text:s/></text:span><text:span text:style-name="T83"><text:line-break/></text:span><text:soft-page-break/><text:span text:style-name="T84"><text:s/></text:span></text:p>
              </text:list-item>
            </text:list>
          </table:table-cell>
          <table:table-cell table:style-name="TableCell85" table:number-columns-spanned="2">
            <text:p text:style-name="P86"><text:span text:style-name="T87">本案已由「</text:span><text:span text:style-name="T88">165</text:span><text:span text:style-name="T89">專線」受理報案，目前已展開偵查，警方呼籲民眾不可輕易相信「特殊管道」、「打通關節」等謊言，這些都是詐騙歹徒的慣用技倆，遇有詐騙疑慮時，可以透過警政署「</text:span><text:span text:style-name="T90">165</text:span><text:span text:style-name="T91">專線」查證，未確認前，不要付款，以免被騙。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內文"><text:span text:style-name="T94">常見詐騙案例犯罪手法及預防方式一覽表</text:span><text:span text:style-name="T95">95</text:span><text:span text:style-name="T96">年</text:span><text:span text:style-name="T97">12</text:span><text:span text:style-name="T98">月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詐騙犯罪手法</text:p>
          </table:table-cell>
          <table:covered-table-cell/>
          <table:table-cell table:style-name="TableCell102">
            <text:p text:style-name="P103">預防方式</text:p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<text:span text:style-name="T107">（三）</text:span><text:span text:style-name="T108">網路購物，遭假冒「財金公司</text:span><text:span text:style-name="T109">-</text:span><text:span text:style-name="T110">沈襄理」恐嚇詐騙</text:span><text:span text:style-name="T111">37</text:span><text:span text:style-name="T112">萬多元</text:span></text:p>
            <text:list text:style-name="LFO2" text:continue-numbering="true">
              <text:list-item>
                <text:p text:style-name="P113"><text:span text:style-name="T114">台北縣一名</text:span><text:span text:style-name="T115">35</text:span><text:span text:style-name="T116">歲的張先生，日前上網購買「未授權軟體」，未料卻因貪圖一點小便宜，遭詐騙集團恐嚇損失</text:span><text:span text:style-name="T117">37</text:span><text:span text:style-name="T118">萬</text:span><text:span text:style-name="T119">7000</text:span><text:span text:style-name="T120">元。</text:span></text:p>
              </text:list-item>
              <text:list-item>
                <text:p text:style-name="P121"><text:span text:style-name="T122">張先生於</text:span><text:span text:style-name="T123">10</text:span><text:span text:style-name="T124">月</text:span><text:span text:style-name="T125">19</text:span><text:span text:style-name="T126">日透過網路蒐尋方式，物色一款繪圖軟體，他在網頁上找到一位自稱「阿綑」的男子正在販賣「各種軟體」，透過電話聯絡後，賣方「阿綑」聲稱這款軟體因為是「未經授權」也就是「盜版」所以只要</text:span><text:span text:style-name="T127">3000</text:span><text:span text:style-name="T128">元，而原版行情價約</text:span><text:span text:style-name="T129">48</text:span><text:span text:style-name="T130">萬，但必須在成交前先透過「操作</text:span><text:span text:style-name="T131">ATM</text:span><text:span text:style-name="T132">」來辨識買家是否為警察，因為他們在賣仿冒品很怕被抓。</text:span><text:span text:style-name="T133"><text:s/></text:span></text:p>
              </text:list-item>
              <text:list-item>
                <text:p text:style-name="P134"><text:span text:style-name="T135">張先生因貪一時的便宜沖昏了頭，居然會相信「操作</text:span><text:span text:style-name="T136">ATM</text:span><text:span text:style-name="T137">」可以辨識警察身分，於是在配合操作之下按了一個代碼「</text:span><text:span text:style-name="T138">29979</text:span><text:span text:style-name="T139">」，未料卻是被騙轉出帳款，歹徒謊稱因他操作錯誤才會如此，為了挽回帳款必須與「財金公司的沈襄理」聯絡，未料沈襄理竟要求他將所有存款分別存入「台新」與「萬泰」二家銀行，若不配合將上網公布他的個人資料，同時也會因觸犯「銀行法」遭到至少</text:span><text:span text:style-name="T140">5</text:span><text:span text:style-name="T141">年徒刑，張先生未予理會，未料卻在回家後得知歹徒已打電話至家中恐嚇其母親，在恐懼慌張下，他在次日依歹徒指示匯款</text:span><text:span text:style-name="T142">37</text:span><text:span text:style-name="T143">萬</text:span><text:span text:style-name="T144">7000</text:span><text:span text:style-name="T145">元，但仍繼續接到歹徒恐嚇，才向「</text:span><text:span text:style-name="T146">165</text:span><text:span text:style-name="T147">」報案</text:span><text:span text:style-name="T148">，並向中華電信申請換新號碼。</text:span><text:span text:style-name="T149"><text:s/></text:span><text:span text:style-name="T150"><text:line-break/></text:span></text:p>
              </text:list-item>
            </text:list>
          </table:table-cell>
          <table:covered-table-cell/>
          <table:table-cell table:style-name="TableCell151">
            <text:p text:style-name="P152"><text:span text:style-name="T153">「</text:span><text:span text:style-name="T154">165</text:span><text:span text:style-name="T155">專線」提醒網友注意以下因應之道：</text:span><text:span text:style-name="T156"><text:s/></text:span><text:span text:style-name="T157"><text:line-break/></text:span><text:span text:style-name="T158">1.</text:span><text:span text:style-name="T159">網路購物陷阱多，</text:span><text:span text:style-name="T160"><text:s text:c="3"/></text:span><text:span text:style-name="T161">歹徒會透過詢問「貨物寄送地點」進一步查知「公司」或「住家」電話號碼，當進行恐嚇時，這些交叉取得的資料會讓當事人驚慌而任由歹徒恐嚇得逞，因此在未確知網友身分前，切勿告知任何一項「個人資料」。</text:span></text:p>
            <text:p text:style-name="P162"><text:span text:style-name="T163">2.</text:span><text:span text:style-name="T164">遭恐嚇時務必保持冷靜，並透過「</text:span><text:span text:style-name="T165">165</text:span><text:span text:style-name="T166">」查證，「報警」是終止歹徒恐嚇的唯一方法。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內文"><text:span text:style-name="T173">常見詐騙案例犯罪手法及預防方式一覽表</text:span><text:span text:style-name="T174">95</text:span><text:span text:style-name="T175">年</text:span><text:span text:style-name="T176">12</text:span><text:span text:style-name="T177">月</text:span></text:p>
          </table:table-cell>
          <table:covered-table-cell/>
        </table:table-row>
        <table:table-row table:style-name="TableRow178">
          <table:table-cell table:style-name="TableCell179">
            <text:p text:style-name="P180">詐騙犯罪手法</text:p>
          </table:table-cell>
          <table:table-cell table:style-name="TableCell181">
            <text:p text:style-name="P182">預防方式</text:p>
          </table:table-cell>
        </table:table-row>
        <table:table-row table:style-name="TableRow183">
          <table:table-cell table:style-name="TableCell184">
            <text:p text:style-name="P185"><text:span text:style-name="T186">（四）</text:span><text:span text:style-name="T187">首次發現「假監理站語音通知</text:span><text:span text:style-name="T188">-</text:span><text:span text:style-name="T189">罰單未繳」中</text:span><text:span text:style-name="T190">南部</text:span><text:span text:style-name="T191">3</text:span><text:span text:style-name="T192">人被騙</text:span><text:span text:style-name="T193">200</text:span><text:span text:style-name="T194">萬元</text:span></text:p>
            <text:list text:style-name="LFO3" text:continue-numbering="true">
              <text:list-item>
                <text:p text:style-name="P195"><text:span text:style-name="T196">近來詐騙集團以「監理站語音電話通知」誆稱因超速違規有罰單未繳，必須儘快繳交，逾期未繳，將加倍罰款並訴諸法律途徑，繼而假冒交通警察謊稱因個人資料遭冒用，是歹徒冒辦的車牌違規，為釐清案情必須凍結當事人財產，被騙人聽信謊言，前往銀行匯款後才發覺被騙，連續三日，新竹、台南、高雄三地有三人被騙，總計被騙達</text:span><text:span text:style-name="T197">200</text:span><text:span text:style-name="T198">萬元。</text:span><text:span text:style-name="T199"><text:s/></text:span></text:p>
              </text:list-item>
              <text:list-item>
                <text:p text:style-name="P200"><text:span text:style-name="T201">這個電話語音通知的內容是：「＊＊監理站您好，您有一張超速罰單逾期未繳，如有疑問請按</text:span><text:span text:style-name="T202">9</text:span><text:span text:style-name="T203">」經按</text:span><text:span text:style-name="T204">9</text:span><text:span text:style-name="T205">詢問後，歹徒說：「您有一張罰單過期未繳，車牌號碼是＊＊＊＊」當被騙人提出沒有這個車牌</text:span><text:span text:style-name="T206">的汽車，也從未違規時，歹徒要求當事人必須立刻向交通警察報案，而假冒交通警察的歹徒在電話中向被騙人謊稱：「歹徒冒用了你的個人資料請領車牌並違規超速，必須將你名下財產辦理監管才能處理銷案」，被騙人一時心慌，竟相信歹徒謊言前往銀行匯款。</text:span></text:p>
              </text:list-item>
              <text:list-item>
                <text:p text:style-name="P207"><text:span text:style-name="T208">根據警政署</text:span><text:span text:style-name="T209">165</text:span><text:span text:style-name="T210">反詐欺專線表示，以「監理所違規通知」手法進行電話詐騙，早在</text:span><text:span text:style-name="T211">2</text:span><text:span text:style-name="T212">個月前即有民眾接獲並檢舉，但直到</text:span><text:span text:style-name="T213">11</text:span><text:span text:style-name="T214">月中旬才首次發現有人被騙，詐騙歹徒不斷變換新手法，從早期的「地方法院出庭通知」到「中華電信催收話費」，只要民眾的警覺性不夠，或是未聽過被騙案例，就可能因為一時驚慌而被騙</text:span><text:span text:style-name="T215">。</text:span><text:span text:style-name="T216"><text:s/></text:span></text:p>
              </text:list-item>
            </text:list>
          </table:table-cell>
          <table:table-cell table:style-name="TableCell217">
            <text:p text:style-name="P218"><text:span text:style-name="T219">針對此種詐騙案件警方呼籲民眾要注意分辨「監理機關」不會以「語音電話通知」罰單繳交事宜，而是以掛號郵件寄達當事人；警察機關也不會通知當事人辦理「帳戶監管」，凡是接獲任何電話通知，若對方要求去銀行或自動提款機匯款、轉帳，就是詐騙，千萬不要理會，可撥打</text:span><text:span text:style-name="T220">165</text:span><text:span text:style-name="T221">專線查證，警方會立即協助釐清事實真象。</text:span><text:span text:style-name="T222"><text:s/></text:span><text:span text:style-name="T223"><text:line-break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5:55:00Z</meta:creation-date>
    <dc:date>2023-07-25T05:55:00Z</dc:date>
    <meta:print-date>2006-12-05T02:0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