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-0.0201in" text:min-label-width="0.5937in" text:list-level-position-and-space-mode="label-alignment">
          <style:list-level-label-alignment text:label-followed-by="listtab" fo:margin-left="0.573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0437in" style:use-optimal-column-width="false"/>
    </style:style>
    <style:style style:name="TableColumn3" style:family="table-column">
      <style:table-column-properties style:column-width="0.0097in" style:use-optimal-column-width="false"/>
    </style:style>
    <style:style style:name="TableColumn4" style:family="table-column">
      <style:table-column-properties style:column-width="0.0486in" style:use-optimal-column-width="false"/>
    </style:style>
    <style:style style:name="TableColumn5" style:family="table-column">
      <style:table-column-properties style:column-width="1.9722in" style:use-optimal-column-width="false"/>
    </style:style>
    <style:style style:name="Table1" style:family="table" style:master-page-name="MP0">
      <style:table-properties style:width="6.0743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7.831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27" style:parent-style-name="內文" style:family="paragraph">
      <style:paragraph-properties fo:line-height="0.2777in" fo:margin-left="0.1743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40" style:parent-style-name="內文" style:family="paragraph">
      <style:paragraph-properties fo:line-height="0.2777in" fo:margin-left="0.1743in" fo:text-indent="-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1" style:parent-style-name="內文" style:family="paragraph">
      <style:paragraph-properties fo:line-height="0.2777in" fo:margin-left="0.1743in" fo:text-indent="-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42" style:parent-style-name="內文" style:family="paragraph">
      <style:paragraph-properties fo:line-height="0.2777in" fo:margin-left="0.1743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0pt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20pt" style:font-size-asian="20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8.986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76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77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78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79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80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81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82" style:parent-style-name="內文" style:list-style-name="LFO2" style:family="paragraph">
      <style:paragraph-properties fo:line-height="0.3333in"/>
    </style:style>
    <style:style style:name="T8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8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9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02" style:parent-style-name="內文" style:list-style-name="LFO2" style:family="paragraph">
      <style:paragraph-properties fo:line-height="0.3333in"/>
    </style:style>
    <style:style style:name="T10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2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="標楷體" style:font-name-asian="標楷體" fo:font-size="20pt" style:font-size-asian="20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8.4652in" style:use-optimal-row-height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137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38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39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40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41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142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43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14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4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5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15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16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6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6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7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7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7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7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7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</style:style>
    <style:style style:name="T17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7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8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8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18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font-size="20pt" style:font-size-asian="2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8.7277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055in" fo:margin-left="0.584in" fo:text-indent="-0.584in">
        <style:tab-stops/>
      </style:paragraph-properties>
    </style:style>
    <style:style style:name="T201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202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203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204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205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T206" style:parent-style-name="style41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/>
    </style:style>
    <style:style style:name="P207" style:parent-style-name="內文" style:list-style-name="LFO3" style:family="paragraph">
      <style:paragraph-properties fo:text-align="justify" fo:line-height="0.3055in"/>
    </style:style>
    <style:style style:name="T20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0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P212" style:parent-style-name="內文" style:list-style-name="LFO3" style:family="paragraph">
      <style:paragraph-properties fo:text-align="justify" fo:line-height="0.3055in"/>
    </style:style>
    <style:style style:name="T21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4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1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22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2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8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2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1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32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33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36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37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40" style:parent-style-name="style41" style:family="text">
      <style:text-properties style:font-name="標楷體" style:font-name-asian="標楷體" style:use-window-font-color="true" fo:font-size="14pt" style:font-size-asian="14pt"/>
    </style:style>
    <style:style style:name="T241" style:parent-style-name="style41" style:family="text">
      <style:text-properties style:font-name="標楷體" style:font-name-asian="標楷體" style:use-window-font-color="true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常見詐騙案例犯罪手法及預防方式一覽表</text:span><text:span text:style-name="T11">96</text:span><text:span text:style-name="T12">年</text:span><text:span text:style-name="T13">3</text:span><text:span text:style-name="T14">月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詐騙犯罪手法</text:p>
          </table:table-cell>
          <table:table-cell table:style-name="TableCell18" table:number-columns-spanned="3">
            <text:p text:style-name="P19">預防方式</text:p>
          </table:table-cell>
          <table:covered-table-cell/>
          <table:covered-table-cell/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><text:span text:style-name="T23">二度就業婦女求職遭詐騙</text:span><text:span text:style-name="T24">200</text:span><text:span text:style-name="T25">萬</text:span><text:span text:style-name="T26"><text:s/></text:span></text:p>
              </text:list-item>
            </text:list>
            <text:p text:style-name="P27"><text:span text:style-name="T28">1.</text:span><text:span text:style-name="T29">臺北市林小姐在</text:span><text:span text:style-name="T30">95</text:span><text:span text:style-name="T31">年</text:span><text:span text:style-name="T32">12</text:span><text:span text:style-name="T33">月在報紙上看到一則「富達國際有限公司」廣告，標題文字「週休二日」、「二度就業可，女性尤佳」，相當吸引現年</text:span><text:span text:style-name="T34">48</text:span><text:span text:style-name="T35">歲且待業的她，於是經過面談後順利進入該公司，她負責處理「相機記憶卡」的電話詢價及報價，工作輕鬆月薪是</text:span><text:span text:style-name="T36">2</text:span><text:span text:style-name="T37">萬</text:span><text:span text:style-name="T38">4000</text:span><text:span text:style-name="T39">元。</text:span></text:p>
            <text:p text:style-name="P40">2.上班後不久自稱是公司主任的「王世杰」與假冒公司同事的「小雯」兩人開始設局詐騙林小姐，他們以接獲「記憶卡訂單」業務人員可以分紅為誘餌，要求林小姐先墊付貨款，等成交後即可收到本金加紅利，第1次林小姐付出5萬元，於兩週後果然回收了5萬5000元，而她在任職滿1個月後，公司以現金發放方式給了她第1次的薪水2萬4000元，至此為止她對這家公司深信不疑。</text:p>
            <text:p text:style-name="P41">3.歹徒見大魚已上鉤，就要求林小姐接一筆較大的訂單，總計要先交貨款80萬，並在農曆年前即可交貨領現金，可以獲利8萬，隨後又邀約她與客戶（黃先生）吃飯，再以購買「眼鏡鏡架」每支可以獲利500元的利潤，禁不起高利誘惑的林小姐竟將自己的保單抵押貸款120萬交給歹徒，並以為在2月10日就可以連本帶利拿回來。</text:p>
            <text:p text:style-name="P42"><text:span text:style-name="T43">4</text:span><text:span text:style-name="T44">.</text:span><text:span text:style-name="T45">未料卻在</text:span><text:span text:style-name="T46">2</text:span><text:span text:style-name="T47">月</text:span><text:span text:style-name="T48">2</text:span><text:span text:style-name="T49">日突然接到公司主任「王世杰」通知，要她回家等通知再來上班，因為自明日起要公司要重新裝潢暫不營業。林小姐此時才發覺不對勁，多次返回公司查看不但未見施工裝潢而且還鐵門深鎖，經過打聽才由房東處得知，原來歹徒已經積欠房租</text:span><text:span text:style-name="T50">2</text:span><text:span text:style-name="T51">個月早就跑的不知去向。</text:span><text:span text:style-name="T52"><text:s/></text:span><text:span text:style-name="T53"><text:line-break/></text:span><text:soft-page-break/><text:span text:style-name="T54"><text:s/></text:span></text:p>
          </table:table-cell>
          <table:table-cell table:style-name="TableCell55" table:number-columns-spanned="3">
            <text:p text:style-name="P56">林小姐被騙原因分析:<text:s/><text:line-break/>1.林小姐在每次付款給<text:s text:c="3"/>對方時都未留下任何交付憑證，對未來追訴相當不利。<text:s/><text:line-break/>2.在求職前並未查證，本案經165查證後發現，經濟部商業司網站並未登記「富達國際有限公司」。</text:p>
            <text:p text:style-name="P57"><text:span text:style-name="T58">3.</text:span><text:span text:style-name="T59">工作內容空洞、輕鬆、並要求投資，且以「公司成立緊急</text:span><text:span text:style-name="T60">未能加入勞保」等都是疑點，但林小姐未能警覺，一心只想「投資獲利」，聽任歹徒淘空其財產。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內文"><text:span text:style-name="T63">常見詐騙案例犯罪手法及預防方式一覽表</text:span><text:span text:style-name="T64">96</text:span><text:span text:style-name="T65">年</text:span><text:span text:style-name="T66">3</text:span><text:span text:style-name="T67">月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詐騙犯罪手法</text:p>
          </table:table-cell>
          <table:table-cell table:style-name="TableCell71" table:number-columns-spanned="3">
            <text:p text:style-name="P72">預防方式</text:p>
          </table:table-cell>
          <table:covered-table-cell/>
          <table:covered-table-cell/>
        </table:table-row>
        <text:soft-page-break/>
        <table:table-row table:style-name="TableRow73">
          <table:table-cell table:style-name="TableCell74">
            <text:p text:style-name="P75"><text:span text:style-name="T76">（</text:span><text:span text:style-name="T77">二</text:span><text:span text:style-name="T78">）「瓦斯安檢詐騙！」歹徒現身北市信義區民宅，強換瓦斯管索費</text:span><text:span text:style-name="T79">2900</text:span><text:span text:style-name="T80">元</text:span><text:span text:style-name="T81"><text:s/></text:span></text:p>
            <text:list text:style-name="LFO2" text:continue-numbering="true">
              <text:list-item>
                <text:p text:style-name="P82"><text:span text:style-name="T83">一名年約</text:span><text:span text:style-name="T84">30</text:span><text:span text:style-name="T85">歲男子，身穿</text:span><text:span text:style-name="T86">「</text:span><text:span text:style-name="T87">大台北瓦斯公司</text:span><text:span text:style-name="T88">」</text:span><text:span text:style-name="T89">制服，在</text:span><text:span text:style-name="T90">1</text:span><text:span text:style-name="T91">月</text:span><text:span text:style-name="T92">26</text:span><text:span text:style-name="T93">日上午，前往台北市信義區的一棟大樓挨家挨戶按電鈴，他向住戶表示，因為公司接到附近有人反應，聞到不明瓦斯味道，必須進入家中檢查瓦斯管線，同時還要依照樓層逐戶檢查是否有滲漏處，以維護公共安全</text:span><text:span text:style-name="T94">，</text:span><text:span text:style-name="T95">一位陳姓住戶表示，當天上</text:span><text:span text:style-name="T96">午他上班後，獨留</text:span><text:span text:style-name="T97">80</text:span><text:span text:style-name="T98">多歲老父在家，歹徒進入家中檢查後說管線確實破損，在更換後就要求陳父必須買管線</text:span><text:span text:style-name="T99">2900</text:span><text:span text:style-name="T100">元，還交給陳父一張簡單的收據。</text:span><text:span text:style-name="T101"><text:s/></text:span></text:p>
              </text:list-item>
              <text:list-item>
                <text:p text:style-name="P102"><text:span text:style-name="T103">陳先生於晚上回家後，立刻向「大台北瓦斯公司」查證，得知該公司上午並未接獲「瓦斯外洩反映」，也沒有派遣維修人員到他家，事後陳先生向鄰居打聽，才發現被騙的不只是他家，只要是歹徒能順利進入家中，瓦斯管幾乎都遭撤換，如遇不配合繳費者，就會將所拆下瓦斯零件、管線放置於一旁，隨即走人，造成至少</text:span><text:span text:style-name="T104">10</text:span><text:span text:style-name="T105">餘戶被騙，本案經被騙人向「大台北瓦斯公司」反應後，已前往該社區進行安全檢查。</text:span><text:span text:style-name="T106"><text:s/></text:span><text:span text:style-name="T107"><text:line-break/></text:span><text:span text:style-name="T108"><text:s/></text:span><text:span text:style-name="T109"><text:line-break/></text:span></text:p>
              </text:list-item>
            </text:list>
          </table:table-cell>
          <table:table-cell table:style-name="TableCell110" table:number-columns-spanned="3">
            <text:p text:style-name="P111"><text:span text:style-name="T112">為</text:span><text:span text:style-name="T113">預防「瓦斯安檢詐騙」警方呼籲住意以下因應預防之道：</text:span><text:span text:style-name="T114"><text:s/></text:span><text:span text:style-name="T115"><text:line-break/></text:span><text:span text:style-name="T116">1.</text:span><text:span text:style-name="T117">各地區的瓦斯公司為預防不肖歹徒假冒安檢員，已嚴格規定不會在檢查或更換零件時向用戶收費，而是將維修費列入下一期的瓦斯繳費單內列明細收款。</text:span><text:span text:style-name="T118"><text:s/></text:span><text:span text:style-name="T119"><text:line-break/></text:span><text:span text:style-name="T120">2.</text:span><text:span text:style-name="T121">勿讓不明來路陌生人進入家中，尤其是家中有年長者必須特別提高其警覺性，若對方身穿某機關、公司制服，為謹慎行事，請先找出瓦斯費帳單上之電話號碼，於開門前向公司核對來者姓名、身分。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內文"><text:span text:style-name="T124">常見詐騙案例犯罪手法及預防方式一覽表</text:span><text:span text:style-name="T125">96</text:span><text:span text:style-name="T126">年</text:span><text:span text:style-name="T127">3</text:span><text:span text:style-name="T128">月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詐騙犯罪手法</text:p>
          </table:table-cell>
          <table:covered-table-cell/>
          <table:covered-table-cell/>
          <table:table-cell table:style-name="TableCell132">
            <text:p text:style-name="P133">預防方式</text:p>
          </table:table-cell>
        </table:table-row>
        <text:soft-page-break/>
        <table:table-row table:style-name="TableRow134">
          <table:table-cell table:style-name="TableCell135" table:number-columns-spanned="3">
            <text:p text:style-name="P136"><text:span text:style-name="T137">（</text:span><text:span text:style-name="T138">三</text:span><text:span text:style-name="T139">）「援交男遭詐騙、恐嚇，歹徒繼續設局「假綁架」，老父急</text:span><text:span text:style-name="T140">報警，虛驚一場！</text:span><text:span text:style-name="T141"><text:s/></text:span></text:p>
            <text:p text:style-name="P142"><text:span text:style-name="T143">1.</text:span><text:span text:style-name="T144">彰化市一名</text:span><text:span text:style-name="T145">27</text:span><text:span text:style-name="T146">歲的陳先生，日前透過網路聊天室與一女子相約以</text:span><text:span text:style-name="T147">3000</text:span><text:span text:style-name="T148">元代價援交，下午</text:span><text:span text:style-name="T149">6</text:span><text:span text:style-name="T150">點，他依約前往田中火車站等候，未料該女子並未出現，卻接到自稱是她「學姐」的女子電話，要他依照電話中指示的方法去操作自動提款機，並說這是公司規定在見面援交前必須以此方式「確認是否為警察」，渾然不覺的陳先生一步步依照「學姐」指示，在操作自動提款機後，竟發現帳戶內的</text:span><text:span text:style-name="T151">1</text:span><text:span text:style-name="T152">萬</text:span><text:span text:style-name="T153">4000</text:span><text:span text:style-name="T154">元不見了，此刻卻又接到自稱是「危機處理人員」的男子電話，告訴他：「因為系統故障必須再用另一張提款卡證明財力，或是匯款</text:span><text:span text:style-name="T155">6</text:span><text:span text:style-name="T156">萬元修復系統」</text:span><text:span text:style-name="T157">。</text:span><text:span text:style-name="T158"><text:s/></text:span></text:p>
            <text:p text:style-name="P159"><text:span text:style-name="T160">2.</text:span><text:span text:style-name="T161">陳先生是水電工，平時收入有限，當下就告訴對方自己已經沒有錢了，未料歹徒在電話中破口大罵他：「你根本沒有誠意解決問題」，並進一步恐嚇他：「我們會找竹聯幫的黑龍到你家放火、開槍！」陳先生當下不知所措，就任由歹徒要求，在晚上</text:span><text:span text:style-name="T162">8</text:span><text:span text:style-name="T163">點，他找了一家汽車旅館躲起來，並打電話回家說自己因為欠了地下錢莊錢，正被歹徒押到山上，要快匯款才會放人。</text:span><text:span text:style-name="T164"><text:s/></text:span><text:span text:style-name="T165"><text:line-break/></text:span><text:span text:style-name="T166">陳先生的父親在電話中聽到兒子的求救聲、歹徒的恐嚇聲相當驚恐，但是他做了一件終止詐騙的明確選擇</text:span><text:span text:style-name="T167">-</text:span><text:span text:style-name="T168">「報案」，在向彰化市警方報案後，透過追蹤偵查在凌晨</text:span><text:span text:style-name="T169">1</text:span><text:span text:style-name="T170">點找到了獨自一人、平安躲在汽</text:span><text:span text:style-name="T171">車旅館</text:span><text:span text:style-name="T172">3</text:span><text:span text:style-name="T173">小時的陳先生，老爸原以為是兒子欠錢遭綁架，此時才知是兒子掉進援交詐騙陷阱惹的一場禍，所幸及時報案，這一夜對父子倆而言絕對是「飽受驚嚇、畢生難忘」。</text:span><text:span text:style-name="T174"><text:s/></text:span></text:p>
          </table:table-cell>
          <table:covered-table-cell/>
          <table:covered-table-cell/>
          <table:table-cell table:style-name="TableCell175">
            <text:p text:style-name="P176"><text:span text:style-name="T177">警方提醒民眾務必注意以下因應預防之道</text:span><text:span text:style-name="T178"><text:s/></text:span><text:span text:style-name="T179"><text:line-break/></text:span><text:span text:style-name="T180">1.</text:span><text:span text:style-name="T181">詐騙歹徒藉網路援交為誘餌，釣「援交男」在見面前必須操作自動提款機，再以「操作發生系統故障」，先索賠再恐嚇，因此呼籲喜網路聊天室網友們，務必保持理性、冷靜回絕對方要求，並暫時關機，避免歹徒繼續騷擾。</text:span><text:span text:style-name="T182"><text:s/></text:span><text:span text:style-name="T183"><text:line-break/></text:span><text:span text:style-name="T184">2.</text:span><text:span text:style-name="T185">一旦遭到恐嚇就要立刻報警，千萬不可任由歹徒以電話遙控行動，不但未能解決問題，反累及家人無辜受害。</text:span></text:p>
          </table:table-cell>
        </table:table-row>
        <table:table-row table:style-name="TableRow186">
          <table:table-cell table:style-name="TableCell187" table:number-columns-spanned="4">
            <text:p text:style-name="內文"><text:span text:style-name="T188">常見詐騙案例犯罪手法及預防方式一覽表</text:span><text:span text:style-name="T189">96</text:span><text:span text:style-name="T190">年</text:span><text:span text:style-name="T191">3</text:span><text:span text:style-name="T192">月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詐騙犯罪手法</text:p>
          </table:table-cell>
          <table:covered-table-cell/>
          <table:table-cell table:style-name="TableCell196" table:number-columns-spanned="2">
            <text:p text:style-name="P197">預防方式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<text:span text:style-name="T201">（</text:span><text:span text:style-name="T202">四</text:span><text:span text:style-name="T203">）接假戶政事務所電話語音通知「申辦新分證」高雄市蔡先生遭詐騙</text:span><text:span text:style-name="T204">180</text:span><text:span text:style-name="T205">萬</text:span><text:span text:style-name="T206"><text:s/></text:span></text:p>
            <text:list text:style-name="LFO3" text:continue-numbering="true">
              <text:list-item>
                <text:p text:style-name="P207"><text:span text:style-name="T208">高雄市蔡先生日前接獲「假戶政事務所」電話語音通知，他在按下歹徒所設的分機號碼後，一位自稱是戶政人員告訴他：「經清查發現你的身分證有重覆申請情形，案件已經轉請檢警機關辦理」，於是蔡先生依據歹徒所留電話打給自稱是高雄市刑警大隊周警官，假周警官說他的個人資料已經遭歹徒冒用，不但冒領身分證，同時還向銀行申請帳戶。目前必須緊急辦理「帳戶資金凍結」否則所有存款都將遭歹徒</text:span><text:span text:style-name="T209">提領，歹徒又說：「因為偵查需要，無法在短時間內辦理帳戶凍結，請你先將所有存款匯到檢察官指定帳戶，辦理帳戶聯合控管」，他將存款</text:span><text:span text:style-name="T210">180</text:span><text:span text:style-name="T211">萬元提領出來並匯給歹徒。</text:span></text:p>
              </text:list-item>
              <text:list-item>
                <text:p text:style-name="P212"><text:span text:style-name="T213">新式身分證</text:span><text:span text:style-name="T214">已在去年</text:span><text:span text:style-name="T215">底截止換發，</text:span><text:span text:style-name="T216">那</text:span><text:span text:style-name="T217">段期間詐騙歹徒利用此議題，製作電話語音並普遍撥打至室內或手機電話，而「個人資料遭冒用」、「存款即將凍結要接受調查」讓接電話的蔡先生因平時因工作忙碌（在高雄港碼頭工作）再加上生活圈較狹窄，接到電話時因心慌、緊張，就順著歹徒所設陷阱一步步踩下去，原以為在配合檢警辦案，直到與歹徒失去聯絡，才恍然大悟是被騙了。</text:span><text:span text:style-name="T218"><text:s/></text:span></text:p>
              </text:list-item>
            </text:list>
          </table:table-cell>
          <table:covered-table-cell/>
          <table:table-cell table:style-name="TableCell219" table:number-columns-spanned="2">
            <text:p text:style-name="P220"><text:span text:style-name="T221">詐騙手法不斷翻新</text:span><text:span text:style-name="T222">，但掌握以下幾點原則，相信必能成功反詐騙：</text:span><text:span text:style-name="T223"><text:s/></text:span><text:span text:style-name="T224"><text:line-break/></text:span><text:span text:style-name="T225">1.</text:span><text:span text:style-name="T226">養成查證習慣，若接獲不明來源電話，可直接透過</text:span><text:span text:style-name="T227">104</text:span><text:span text:style-name="T228">查詢戶政事務所，以了解是否真有身分證重覆申請狀況。</text:span><text:span text:style-name="T229"><text:s/></text:span><text:span text:style-name="T230"><text:line-break/></text:span><text:span text:style-name="T231">2.</text:span><text:span text:style-name="T232">戶政事務所不會使用「語音電話通知」，若接到（戶政所）語音通知絕對是詐騙。</text:span><text:span text:style-name="T233"><text:s/></text:span><text:span text:style-name="T234"><text:line-break/></text:span><text:span text:style-name="T235">3.</text:span><text:span text:style-name="T236">警察、檢察官辦案絕不會要求當事人去匯款，「帳戶監管」絕對是詐騙。</text:span><text:span text:style-name="T237"><text:s/></text:span><text:span text:style-name="T238"><text:line-break/></text:span><text:span text:style-name="T239">4.</text:span><text:span text:style-name="T240">現代人常因工作忙碌，較不重視生活周邊環境大事，因此多參考刑事警察局網站的詐騙案例介紹，或收聽警廣都可充實生活知識，保護自己拒絕詐騙。</text:span><text:span text:style-name="T241"><text:s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4555in" fo:text-indent="-0.4555in">
        <style:tab-stops/>
      </style:paragraph-properties>
      <style:text-properties style:font-name="標楷體" style:font-name-asian="標楷體" fo:color="#000000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BB" style:text-underline-type="single" style:text-underline-style="solid" style:text-underline-width="auto" style:text-underline-mode="continuous"/>
    </style:style>
    <style:style style:name="sbody1" style:display-name="sbody1" style:family="text" style:parent-style-name="預設段落字型">
      <style:text-properties style:font-name="sө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le41" style:display-name="style41" style:family="text" style:parent-style-name="預設段落字型">
      <style:text-properties fo:color="#666666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0.3055in" fo:margin-left="0.175in" fo:text-indent="-0.175in">
        <style:tab-stops/>
      </style:paragraph-properties>
      <style:text-properties style:font-name="標楷體" style:font-name-asian="標楷體" fo:color="#000000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-0.0201in" text:min-label-width="0.5937in" text:list-level-position-and-space-mode="label-alignment">
          <style:list-level-label-alignment text:label-followed-by="listtab" fo:margin-left="0.573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</dc:title>
    <dc:description/>
    <dc:subject/>
    <meta:initial-creator>法務部</meta:initial-creator>
    <dc:creator>李宗憲</dc:creator>
    <meta:creation-date>2023-07-25T05:52:00Z</meta:creation-date>
    <dc:date>2023-07-25T05:52:00Z</dc:date>
    <meta:print-date>2007-03-09T08:02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53" meta:character-count="3035" meta:row-count="21" meta:non-whitespace-character-count="2588"/>
  </office:meta>
</office:document-meta>
</file>