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0437in" style:use-optimal-column-width="false"/>
    </style:style>
    <style:style style:name="TableColumn3" style:family="table-column">
      <style:table-column-properties style:column-width="0.0583in" style:use-optimal-column-width="false"/>
    </style:style>
    <style:style style:name="TableColumn4" style:family="table-column">
      <style:table-column-properties style:column-width="1.9722in" style:use-optimal-column-width="false"/>
    </style:style>
    <style:style style:name="Table1" style:family="table" style:master-page-name="MP0">
      <style:table-properties style:width="6.0743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7.831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5638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2" style:parent-style-name="內文" style:family="paragraph">
      <style:paragraph-properties fo:line-height="0.2777in" fo:margin-left="0.1743in" fo:text-indent="-0.1944in">
        <style:tab-stops/>
      </style:paragraph-properties>
    </style:style>
    <style:style style:name="T2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37" style:parent-style-name="內文" style:family="paragraph">
      <style:paragraph-properties fo:line-height="0.2777in" fo:margin-left="0.1743in" fo:text-indent="-0.1944in">
        <style:tab-stops/>
      </style:paragraph-properties>
    </style:style>
    <style:style style:name="T3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3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4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48" style:parent-style-name="內文" style:family="paragraph">
      <style:paragraph-properties fo:line-height="0.2777in" fo:margin-left="-0.0201in">
        <style:tab-stops/>
      </style:paragraph-properties>
    </style:style>
    <style:style style:name="P49" style:parent-style-name="內文" style:family="paragraph">
      <style:paragraph-properties fo:line-height="0.2777in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5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6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6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6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6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8.98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83" style:parent-style-name="內文" style:list-style-name="LFO1" style:family="paragraph">
      <style:paragraph-properties fo:line-height="0.3333in"/>
    </style:style>
    <style:style style:name="T8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94" style:parent-style-name="內文" style:list-style-name="LFO1" style:family="paragraph">
      <style:paragraph-properties fo:line-height="0.3333in"/>
    </style:style>
    <style:style style:name="T9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20pt" style:font-size-asian="2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8.4652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24" style:parent-style-name="內文" style:list-style-name="LFO2" style:family="paragraph">
      <style:paragraph-properties fo:text-align="justify" fo:line-height="0.2777in"/>
    </style:style>
    <style:style style:name="T12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31" style:parent-style-name="內文" style:list-style-name="LFO2" style:family="paragraph">
      <style:paragraph-properties fo:text-align="justify" fo:line-height="0.2777in"/>
    </style:style>
    <style:style style:name="T13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3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46" style:parent-style-name="內文" style:list-style-name="LFO2" style:family="paragraph">
      <style:paragraph-properties fo:text-align="justify" fo:line-height="0.2777in"/>
    </style:style>
    <style:style style:name="T14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50" style:parent-style-name="內文" style:family="paragraph">
      <style:paragraph-properties fo:text-align="justify" fo:line-height="0.2777in"/>
    </style:style>
    <style:style style:name="P151" style:parent-style-name="內文" style:family="paragraph">
      <style:paragraph-properties fo:text-align="justify" fo:line-height="0.2777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</style:style>
    <style:style style:name="T15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68" style:parent-style-name="內文" style:family="paragraph">
      <style:paragraph-properties fo:text-indent="2in"/>
    </style:style>
    <style:style style:name="T16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常見詐騙案例犯罪手法及預防方式一覽表</text:span><text:span text:style-name="T10">96</text:span><text:span text:style-name="T11">年</text:span><text:span text:style-name="T12">5</text:span><text:span text:style-name="T13">月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詐騙犯罪手法</text:p>
          </table:table-cell>
          <table:table-cell table:style-name="TableCell17" table:number-columns-spanned="2">
            <text:p text:style-name="P18">預防方式</text:p>
          </table:table-cell>
          <table:covered-table-cell/>
        </table:table-row>
        <table:table-row table:style-name="TableRow19">
          <table:table-cell table:style-name="TableCell20">
            <text:p text:style-name="P21">（一）網路援交詐騙入侵校園，研究生遭恐嚇交出存摺</text:p>
            <text:p text:style-name="P22"><text:span text:style-name="T23">1.</text:span><text:span text:style-name="T24">台北市一名研究生張同學日前在網路</text:span><text:span text:style-name="T25">SKYPE</text:span><text:span text:style-name="T26">平台遇上自稱是某國立大學學生的「嘉琪」，兩人交談不久就約定當晚見面，約定時間到了「嘉琪」沒有出現，卻接到電話要求他必須操作「自動提款機」，以確認是否為辦案的軍警在「釣魚」，未料操作自動提款機卻讓他的存款消失，這時又接到歹徒來電謊稱因為他剛才操作錯誤，「已經開啟虛擬帳戶」，必須再以匯款方式將「虛擬帳戶關閉」否則會被銀行發現，張同學很擔</text:span><text:span text:style-name="T27">心家人會發現他在「援交」，只好聽任歹徒指示連續匯款</text:span><text:span text:style-name="T28">8</text:span><text:span text:style-name="T29">次，直到他向對方表示已經沒有錢了，歹徒就要他將名下的存摺</text:span><text:span text:style-name="T30">2</text:span><text:span text:style-name="T31">本</text:span><text:span text:style-name="T32">及</text:span><text:span text:style-name="T33">其</text:span><text:span text:style-name="T34">圖章，透過「空軍一號」託運至新竹，事後當他了解問題是否已解決，一再聯絡歹徒，電話卻已不通了，才恍然大悟是被騙了，而他交出的存摺已有</text:span><text:span text:style-name="T35">2</text:span><text:span text:style-name="T36">人被騙，也就是他已成為提供帳戶的「詐騙共犯」。</text:span></text:p>
            <text:p text:style-name="P37"><text:span text:style-name="T38">2.</text:span><text:span text:style-name="T39">針對本案刑事警察局表示：詐騙歹徒透過人頭帳本進行詐騙洗錢，但因被騙人一旦報案帳號即遭警示，為了獲取人頭帳本，除了以收買方式取得外，目前已結合詐騙手法，利用「操作自動提款機錯誤」、「貸款必須辦理財產設定」等理由騙對</text:span><text:span text:style-name="T40">方交出帳簿、圖章，本案已不是大學生的首例，在</text:span><text:span text:style-name="T41">96</text:span><text:span text:style-name="T42">年</text:span><text:span text:style-name="T43">3</text:span><text:span text:style-name="T44">月間，也有大學生因交出</text:span><text:span text:style-name="T45">3</text:span><text:span text:style-name="T46">本帳簿，竟成為提供「人頭帳戶」的詐欺共犯，其母陪伴兒子跑遍台北、台中、台南三地檢署應訊，沒想到一時的糊塗竟惹來如此麻煩</text:span><text:span text:style-name="T47">。</text:span></text:p>
            <text:p text:style-name="P48"/>
            <text:p text:style-name="P49"/>
          </table:table-cell>
          <table:table-cell table:style-name="TableCell50" table:number-columns-spanned="2">
            <text:p text:style-name="P51"><text:span text:style-name="T52">1.</text:span><text:span text:style-name="T53">網路援交陷阱多，切不可因一時好奇惹禍上身，成為詐騙肥羊。</text:span><text:span text:style-name="T54"><text:s/></text:span><text:span text:style-name="T55"><text:line-break/></text:span><text:span text:style-name="T56">2.</text:span><text:span text:style-name="T57">一旦已因操作自動提款機遭歹徒鎖定時，千萬要保持冷靜，速撥「</text:span><text:span text:style-name="T58">165<text:s/></text:span><text:span text:style-name="T59">專線」請求援助。</text:span><text:span text:style-name="T60"><text:s/></text:span><text:span text:style-name="T61"><text:line-break/></text:span><text:span text:style-name="T62">3.</text:span><text:span text:style-name="T63">個人之存摺、圖章務必妥善保管，千萬勿交給不明對象，以免成為「詐騙人頭戶」，一旦發現被利用而交出存摺、圖章時，必須立刻報警，以防成為歹徒詐騙工具。</text:span><text:span text:style-name="T64"><text:s/></text:span><text:span text:style-name="T65"><text:line-break/></text:span><text:span text:style-name="T66">4.</text:span><text:span text:style-name="T67">籲請校園加強學生網路防詐騙教育。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內文"><text:span text:style-name="T70">常見詐騙案例犯罪手法及預防方式一覽表</text:span><text:span text:style-name="T71">96</text:span><text:span text:style-name="T72">年</text:span><text:span text:style-name="T73">5</text:span><text:span text:style-name="T74">月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詐騙犯罪手法</text:p>
          </table:table-cell>
          <table:table-cell table:style-name="TableCell78" table:number-columns-spanned="2">
            <text:p text:style-name="P79">預防方式</text:p>
          </table:table-cell>
          <table:covered-table-cell/>
        </table:table-row>
        <text:soft-page-break/>
        <table:table-row table:style-name="TableRow80">
          <table:table-cell table:style-name="TableCell81">
            <text:p text:style-name="P82">（二）「看報紙應徵大陸教職」補教老師遭設局詐騙50萬元</text:p>
            <text:list text:style-name="LFO1" text:continue-numbering="true">
              <text:list-item>
                <text:p text:style-name="P83"><text:span text:style-name="T84">40</text:span><text:span text:style-name="T85">歲的鄭先生，是高雄的補習班老師，日前因家族事業遷往大陸發展，見報紙刊登「徵求赴大陸教師」廣告，就以電話詢問工作內容和待遇，每月</text:span><text:span text:style-name="T86">8</text:span><text:span text:style-name="T87">萬</text:span><text:span text:style-name="T88">2000</text:span><text:span text:style-name="T89">元的薪資確實非常吸引他，於是他陸續以越洋電話向「廈門亞東台商子女學校」辦理相關的填寫履歷、審查證書等人事手續，不久後他接到審查合格的錄用通知，大陸方面要他向台灣的銀行申請網路銀行帳號，同時存入履約保證金</text:span><text:span text:style-name="T90">50</text:span><text:span text:style-name="T91">萬元，就在鄭先生辦妥帳號並存款，同時將歹徒所提供的指定帳號設定為約定帳戶的次日，他驚訝的發現，剛存入的</text:span><text:span text:style-name="T92">50</text:span><text:span text:style-name="T93">萬元竟已遭搬空，事後根據歹徒提供的地址及學校名稱，請在大陸親友打聽後得知，的確有此學校但並未向台灣徵求教師，他向銀行詢問何以存款會被搬空，得到的答案竟是「網路遭到駭客入侵」，無奈的他非常感慨的表示，他未向任何人透露設定的密碼、帳號，如此謹慎竟然會被騙，他已將相關線索提供警方偵辦，希望能早日破案，同時希望藉此慘痛經驗提醒社會大眾務必注意求職詐騙陷阱。</text:span></text:p>
              </text:list-item>
              <text:list-item>
                <text:p text:style-name="P94"><text:span text:style-name="T95">針對本案刑事警察局表示：歹徒有計劃的設計詐騙手法，</text:span><text:span text:style-name="T96">利用台灣民眾向大陸查證的困難，以跨海詐騙方式，誘騙求職者辦理「網路銀行」開戶，再以盜轉存款方式進行詐騙</text:span><text:span text:style-name="T97">。</text:span></text:p>
              </text:list-item>
            </text:list>
          </table:table-cell>
          <table:table-cell table:style-name="TableCell98" table:number-columns-spanned="2">
            <text:p text:style-name="P99"><text:span text:style-name="T100">為預防類似案件發生，提供以下防詐騙重點：</text:span><text:span text:style-name="T101"><text:s/></text:span><text:span text:style-name="T102"><text:line-break/></text:span><text:span text:style-name="T103">1.</text:span><text:span text:style-name="T104">歹徒經常會假冒正確的「政府機關」或「學校」名稱，求職者進行查證時，不可單方面聽信對方說詞，務必要透過正確查詢管道並向機關所屬職員詢問求職細節。</text:span><text:span text:style-name="T105"><text:s/></text:span><text:span text:style-name="T106"><text:line-break/></text:span><text:span text:style-name="T107">2.</text:span><text:span text:style-name="T108">求職歷程中，在未正式到任、未領到薪資前，千萬勿相信「薪資設定入帳」、「財力證明」等詐騙謊言，若聽到對方要求開辦銀行帳戶就要小心有詐，務必謹慎查證。</text:span>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內文"><text:span text:style-name="T111">常見詐騙案例犯罪手法及預防方式一覽表</text:span><text:span text:style-name="T112">96</text:span><text:span text:style-name="T113">年</text:span><text:span text:style-name="T114">5</text:span><text:span text:style-name="T115">月</text:span></text:p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2">
            <text:p text:style-name="P118">詐騙犯罪手法</text:p>
          </table:table-cell>
          <table:covered-table-cell/>
          <table:table-cell table:style-name="TableCell119">
            <text:p text:style-name="P120">預防方式</text:p>
          </table:table-cell>
        </table:table-row>
        <table:table-row table:style-name="TableRow121">
          <table:table-cell table:style-name="TableCell122" table:number-columns-spanned="2">
            <text:p text:style-name="P123">（三）「詐財新手法！靈骨塔仲介販賣」</text:p>
            <text:list text:style-name="LFO2" text:continue-numbering="true">
              <text:list-item>
                <text:p text:style-name="P124"><text:span text:style-name="T125">詐騙歹徒掌握了靈骨塔權狀所有人的個人資料，以登門拜訪方式，向人謊稱為配合政府墓地遷移專案，可以轉換塔位等級並高價賣給政府，隨即高價估算塔位現值，以假本票騙取對方信任後簽約，再以必須繳交仲介管理費、增值稅等理由詐財，台中市一位</text:span><text:span text:style-name="T126">58</text:span><text:span text:style-name="T127">歲的林太太，日前因誤信歹徒謊言被騙了</text:span><text:span text:style-name="T128">90</text:span><text:span text:style-name="T129">萬，全案目前由警方循線追查偵辦中。</text:span><text:span text:style-name="T130"><text:s/></text:span></text:p>
              </text:list-item>
              <text:list-item>
                <text:p text:style-name="P131"><text:span text:style-name="T132">作案歹徒為一男、一女，男約</text:span><text:span text:style-name="T133">50</text:span><text:span text:style-name="T134">歲，腳微跛，女約</text:span><text:span text:style-name="T135">30</text:span><text:span text:style-name="T136">歲，身材苗條長相清秀，二人前往林家，並出示名片自稱是「金寶生命事業公司」經理，因為從客戶資料中得知，</text:span><text:span text:style-name="T137">林太太手中有台北縣金山「萬壽山墓園」的靈骨塔權狀，為配合政府墓地遷移專案，可以轉換塔位等級並高價賣給政府，隨即高價估算塔位現值約為</text:span><text:span text:style-name="T138">2600</text:span><text:span text:style-name="T139">萬。林太太以為他們很</text:span><text:span text:style-name="T140">厲</text:span><text:span text:style-name="T141">害，急著將套牢的權狀脫手，陸續交給歹徒新台幣</text:span><text:span text:style-name="T142">90</text:span><text:span text:style-name="T143">萬元，換得</text:span><text:span text:style-name="T144">2</text:span><text:span text:style-name="T145">張本票及轉讓契約、收據等，未料本票到期卻無法兌現，經追查是歹徒冒用了合法業者的名片，而手中的「契約書」、「收據」等文件全是假的。</text:span></text:p>
              </text:list-item>
              <text:list-item>
                <text:p text:style-name="P146"><text:span text:style-name="T147">針對本案刑事警察局預防科警務正常金蘭說：許多以投資目的購買靈骨塔位者，因市場需求因素，目前大多遭套牢且脫手不易，致歹徒趁此機會，先從離職從業人員手中，獲得權狀持有</text:span><text:span text:style-name="T148">人的基本資料，再假冒殯葬業者以家戶拜訪方式行騙</text:span><text:span text:style-name="T149">。</text:span></text:p>
              </text:list-item>
            </text:list>
            <text:p text:style-name="P150"/>
            <text:p text:style-name="P151"/>
            <text:p text:style-name="P152"/>
          </table:table-cell>
          <table:covered-table-cell/>
          <table:table-cell table:style-name="TableCell153">
            <text:p text:style-name="P154"><text:span text:style-name="T155">1.</text:span><text:span text:style-name="T156">靈骨塔仲介買賣必須是立案許可的「不動產經紀業者」或是合格登記的殯葬業者，請向所屬主管機關查詢正確公司電話號碼，並查證有無委託買賣仲介事務，或撥</text:span><text:span text:style-name="T157">165</text:span><text:span text:style-name="T158">進行查證。</text:span><text:span text:style-name="T159"><text:s/></text:span><text:span text:style-name="T160"><text:line-break/></text:span><text:span text:style-name="T161">2.</text:span><text:span text:style-name="T162">仲介靈骨塔買賣不會以「業務員拜訪」方式進行委託交易，而是必須親自前往公司辦理，且在未完成交易、未收到錢之前，合法仲介業者不會向委託人收錢，若有預收「保管費」、「佣金」就肯定是詐騙。</text:span><text:span text:style-name="T163"><text:s/></text:span><text:span text:style-name="T164"><text:line-break/></text:span><text:span text:style-name="T165">3.</text:span><text:span text:style-name="T166">另有歹徒以「將靈骨塔轉換為生前契約」或「政府推出墓地遷移案，只要貼補差額，就可優先獲得塔位」方式進</text:span><text:span text:style-name="T167">行詐騙，務必要依詢正確的查證管道，確實了解仲介買賣、換約或簽約應注意事項以免受騙。</text:span></text:p>
          </table:table-cell>
        </table:table-row>
      </table:table>
      <text:p text:style-name="P168"><text:span text:style-name="T169">～～以上資料摘錄自刑事警察局網站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BB" style:text-underline-type="single" style:text-underline-style="solid" style:text-underline-width="auto" style:text-underline-mode="continuous"/>
    </style:style>
    <style:style style:name="sbody1" style:display-name="sbody1" style:family="text" style:parent-style-name="預設段落字型">
      <style:text-properties style:font-name="sө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" style:display-name="style41" style:family="text" style:parent-style-name="預設段落字型">
      <style:text-properties fo:color="#666666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</dc:title>
    <dc:description/>
    <dc:subject/>
    <meta:initial-creator>法務部</meta:initial-creator>
    <dc:creator>李宗憲</dc:creator>
    <meta:creation-date>2023-07-25T05:47:00Z</meta:creation-date>
    <dc:date>2023-07-25T05:47:00Z</dc:date>
    <meta:print-date>2007-05-11T02:3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3" meta:character-count="2362" meta:row-count="16" meta:non-whitespace-character-count="2013"/>
  </office:meta>
</office:document-meta>
</file>