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/>
      <style:text-properties style:font-name-asian="標楷體" style:letter-kerning="false" fo:font-size="22pt" style:font-size-asian="22pt" style:font-size-complex="22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punctuation-wrap="simple" style:text-autospace="none" fo:text-align="justify" fo:margin-top="0.0416in" fo:line-height="0.3888in" fo:text-indent="0.1111in"/>
      <style:text-properties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punctuation-wrap="simple" style:text-autospace="none" fo:text-align="justify" fo:margin-top="0.0416in" fo:line-height="0.3888in" fo:text-indent="0.1111in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style:punctuation-wrap="simple" style:text-autospace="none" fo:text-align="justify" fo:margin-top="0.0416in" fo:line-height="0.3888in" fo:text-indent="0.1111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weight-complex="bold" fo:font-size="16pt" style:font-size-asian="16pt" style:font-size-complex="16pt"/>
    </style:style>
    <style:style style:name="P17" style:parent-style-name="內文" style:family="paragraph">
      <style:paragraph-properties fo:widows="2" fo:orphans="2" style:punctuation-wrap="simple" style:text-autospace="none" fo:margin-top="0.0416in" fo:line-height="0.3888in" fo:text-indent="0.1111in"/>
      <style:text-properties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punctuation-wrap="simple" style:text-autospace="none" fo:margin-top="0.0416in" fo:line-height="0.3888in" fo:text-indent="0.1111in"/>
      <style:text-properties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punctuation-wrap="simple" style:text-autospace="none" fo:margin-top="0.0416in" fo:line-height="0.3888in" fo:text-indent="0.1111in"/>
      <style:text-properties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punctuation-wrap="simple" style:text-autospace="none" fo:margin-top="0.0416in" fo:line-height="0.3888in" fo:text-indent="0.1111in"/>
      <style:text-properties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punctuation-wrap="simple" style:text-autospace="none" fo:margin-top="0.0416in" fo:line-height="0.3888in" fo:text-indent="0.1111in"/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style:punctuation-wrap="simple" style:text-autospace="none" fo:margin-top="0.0416in" fo:line-height="0.3888in" fo:text-indent="0.1111in"/>
      <style:text-properties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punctuation-wrap="simple" style:text-autospace="none" fo:margin-top="0.0416in" fo:line-height="0.3888in"/>
      <style:text-properties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style:punctuation-wrap="simple" style:text-autospace="none" fo:margin-top="0.0416in" fo:line-height="0.3888in"/>
      <style:text-properties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style:punctuation-wrap="simple" style:text-autospace="none" fo:margin-top="0.0416in" fo:line-height="0.3888in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台北地檢宣導標語</text:p>
      <text:p text:style-name="P2">1、保護被害人．關懷更生人。</text:p>
      <text:p text:style-name="P3"><text:span text:style-name="T4">2</text:span><text:span text:style-name="T5">、</text:span><text:span text:style-name="T6">施行緩起訴</text:span><text:span text:style-name="T7">．</text:span><text:span text:style-name="T8">人權有保障</text:span><text:span text:style-name="T9">。</text:span></text:p>
      <text:p text:style-name="P10"><text:span text:style-name="T11">3</text:span><text:span text:style-name="T12">、</text:span><text:span text:style-name="T13">加強被害預防</text:span><text:span text:style-name="T14">．</text:span><text:span text:style-name="T15">維護校園安全</text:span><text:span text:style-name="T16">。</text:span></text:p>
      <text:p text:style-name="P17">4、拒絕幫派誘惑．遠離犯罪集團。</text:p>
      <text:p text:style-name="P18">5、勇於檢舉不法，確保社會安寧。</text:p>
      <text:p text:style-name="P19">6、清淨選風人人愛、杜絕賄選大家來。</text:p>
      <text:p text:style-name="P20">7、檢舉貪污作伙來、歪哥黑金嘸敢來。<text:s/></text:p>
      <text:p text:style-name="P21">8、反貪不分你我他、廉明政風保安康。<text:s/></text:p>
      <text:p text:style-name="P22">9、祟法守紀，公私順利。<text:s/></text:p>
      <text:p text:style-name="P23">10、廉能、活力、做事更有力，反貪、反腐、人民更幸福。</text:p>
      <text:p text:style-name="P24">11、貪污之念不可有、守法之心不可無。<text:s/></text:p>
      <text:p text:style-name="P25"><text:span text:style-name="T26">1</text:span><text:span text:style-name="T27">2</text:span><text:span text:style-name="T28">、</text:span><text:span text:style-name="T29">防止電話詐騙，停、看、聽不慌張</text:span><text:span text:style-name="T30">。</text:span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反賄選介入選舉</dc:title>
    <dc:subject/>
    <meta:initial-creator>winxp</meta:initial-creator>
    <dc:creator>李宗憲</dc:creator>
    <meta:creation-date>2023-07-25T03:39:00Z</meta:creation-date>
    <dc:date>2023-07-25T03:39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