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style:text-autospace="none" fo:text-align="center"/>
      <style:text-properties style:font-name-asian="標楷體" style:letter-kerning="false" fo:font-size="22pt" style:font-size-asian="22pt" style:font-size-complex="22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widows="2" fo:orphans="2" style:punctuation-wrap="simple" style:text-autospace="none" fo:text-align="justify" fo:margin-top="0.0416in" fo:line-height="0.3888in" fo:text-indent="0.1111in"/>
      <style:text-properties style:font-name-asian="標楷體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style:punctuation-wrap="simple" style:text-autospace="none" fo:text-align="justify" fo:margin-top="0.0416in" fo:line-height="0.3888in" fo:text-indent="0.1111in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widows="2" fo:orphans="2" style:punctuation-wrap="simple" style:text-autospace="none" fo:text-align="justify" fo:margin-top="0.0416in" fo:line-height="0.3888in" fo:text-indent="0.1111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weight-complex="bold" fo:font-size="16pt" style:font-size-asian="16pt" style:font-size-complex="16pt"/>
    </style:style>
    <style:style style:name="T20" style:parent-style-name="預設段落字型" style:family="text">
      <style:text-properties style:font-weight-complex="bold" fo:font-size="16pt" style:font-size-asian="16pt" style:font-size-complex="16pt"/>
    </style:style>
    <style:style style:name="P21" style:parent-style-name="內文" style:family="paragraph">
      <style:paragraph-properties fo:widows="2" fo:orphans="2" style:punctuation-wrap="simple" style:text-autospace="none" fo:margin-top="0.0416in" fo:line-height="0.3888in" fo:text-indent="0.1111in"/>
      <style:text-properties style:font-name-asian="標楷體" style:letter-kerning="false" fo:font-size="16pt" style:font-size-asian="16pt" style:font-size-complex="16pt"/>
    </style:style>
    <style:style style:name="P22" style:parent-style-name="內文" style:family="paragraph">
      <style:paragraph-properties fo:widows="2" fo:orphans="2" style:punctuation-wrap="simple" style:text-autospace="none" fo:margin-top="0.0416in" fo:line-height="0.3888in" fo:text-indent="0.1111in"/>
      <style:text-properties style:font-name-asian="標楷體" style:letter-kerning="false" fo:font-size="16pt" style:font-size-asian="16pt" style:font-size-complex="16pt"/>
    </style:style>
    <style:style style:name="P23" style:parent-style-name="內文" style:family="paragraph">
      <style:paragraph-properties fo:widows="2" fo:orphans="2" style:punctuation-wrap="simple" style:text-autospace="none" fo:margin-top="0.0416in" fo:line-height="0.3888in" fo:text-indent="0.1111in"/>
      <style:text-properties style:font-name-asian="標楷體" style:letter-kerning="false" fo:font-size="16pt" style:font-size-asian="16pt" style:font-size-complex="16pt"/>
    </style:style>
    <style:style style:name="P24" style:parent-style-name="內文" style:family="paragraph">
      <style:paragraph-properties fo:widows="2" fo:orphans="2" style:punctuation-wrap="simple" style:text-autospace="none" fo:margin-top="0.0416in" fo:line-height="0.3888in" fo:text-indent="0.1111in"/>
      <style:text-properties style:font-name-asian="標楷體" style:letter-kerning="false" fo:font-size="16pt" style:font-size-asian="16pt" style:font-size-complex="16pt"/>
    </style:style>
    <style:style style:name="P25" style:parent-style-name="內文" style:family="paragraph">
      <style:paragraph-properties fo:widows="2" fo:orphans="2" style:punctuation-wrap="simple" style:text-autospace="none" fo:margin-top="0.0416in" fo:line-height="0.3888in" fo:text-indent="0.1111in"/>
      <style:text-properties style:font-name-asian="標楷體" style:letter-kerning="false" fo:font-size="16pt" style:font-size-asian="16pt" style:font-size-complex="16pt"/>
    </style:style>
    <style:style style:name="P26" style:parent-style-name="內文" style:family="paragraph">
      <style:paragraph-properties fo:widows="2" fo:orphans="2" style:punctuation-wrap="simple" style:text-autospace="none" fo:margin-top="0.0416in" fo:line-height="0.3888in" fo:text-indent="0.1111in"/>
      <style:text-properties style:font-name-asian="標楷體" style:letter-kerning="false" fo:font-size="16pt" style:font-size-asian="16pt" style:font-size-complex="16pt"/>
    </style:style>
    <style:style style:name="P27" style:parent-style-name="內文" style:family="paragraph">
      <style:paragraph-properties fo:widows="2" fo:orphans="2" style:punctuation-wrap="simple" style:text-autospace="none" fo:margin-top="0.0416in" fo:line-height="0.3888in"/>
      <style:text-properties style:font-name-asian="標楷體" style:letter-kerning="false" fo:font-size="16pt" style:font-size-asian="16pt" style:font-size-complex="16pt"/>
    </style:style>
    <style:style style:name="P28" style:parent-style-name="內文" style:family="paragraph">
      <style:paragraph-properties fo:widows="2" fo:orphans="2" style:punctuation-wrap="simple" style:text-autospace="none" fo:margin-top="0.0416in" fo:line-height="0.3888in"/>
      <style:text-properties style:font-name-asian="標楷體" style:letter-kerning="false" fo:font-size="16pt" style:font-size-asian="16pt" style:font-size-complex="16pt"/>
    </style:style>
    <style:style style:name="P29" style:parent-style-name="內文" style:family="paragraph">
      <style:paragraph-properties fo:widows="2" fo:orphans="2" style:punctuation-wrap="simple" style:text-autospace="none" fo:margin-top="0.0416in" fo:line-height="0.3888in"/>
      <style:text-properties style:font-name-asian="標楷體" style:letter-kerning="false" fo:font-size="16pt" style:font-size-asian="16pt" style:font-size-complex="16pt"/>
    </style:style>
    <style:style style:name="P30" style:parent-style-name="內文" style:family="paragraph">
      <style:paragraph-properties fo:widows="2" fo:orphans="2" style:punctuation-wrap="simple" style:text-autospace="none" fo:margin-top="0.0416in" fo:line-height="0.3888in"/>
      <style:text-properties style:font-name-asian="標楷體" style:letter-kerning="false" fo:font-size="16pt" style:font-size-asian="16pt" style:font-size-complex="16pt"/>
    </style:style>
    <style:style style:name="P31" style:parent-style-name="內文" style:family="paragraph">
      <style:paragraph-properties fo:widows="2" fo:orphans="2" style:punctuation-wrap="simple" style:text-autospace="none" fo:margin-top="0.0416in" fo:line-height="0.3888in" fo:margin-left="0.4444in" fo:text-indent="-0.4444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32" style:parent-style-name="內文" style:family="paragraph">
      <style:paragraph-properties fo:widows="2" fo:orphans="2" style:punctuation-wrap="simple" style:text-autospace="none" fo:margin-top="0.0416in" fo:line-height="0.3888in"/>
      <style:text-properties style:font-name-asian="標楷體" style:letter-kerning="false" fo:font-size="16pt" style:font-size-asian="16pt" style:font-size-complex="16pt"/>
    </style:style>
    <style:style style:name="P33" style:parent-style-name="內文" style:family="paragraph">
      <style:paragraph-properties fo:widows="2" fo:orphans="2" style:punctuation-wrap="simple" style:text-autospace="none" fo:margin-top="0.0416in" fo:line-height="0.3888in"/>
      <style:text-properties style:font-name-asian="標楷體" style:letter-kerning="false" fo:font-size="16pt" style:font-size-asian="16pt" style:font-size-complex="16pt"/>
    </style:style>
    <style:style style:name="P34" style:parent-style-name="內文" style:family="paragraph">
      <style:paragraph-properties style:punctuation-wrap="simple" style:text-autospace="none" fo:margin-top="0.0416in" fo:line-height="0.3888in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style:punctuation-wrap="simple" style:text-autospace="none" fo:margin-top="0.0416in" fo:line-height="0.3888in"/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style:punctuation-wrap="simple" style:text-autospace="none" fo:margin-top="0.0416in" fo:line-height="0.3888in"/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style:punctuation-wrap="simple" style:text-autospace="none" fo:margin-top="0.0416in" fo:line-height="0.3888in"/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style:punctuation-wrap="simple" style:text-autospace="none" fo:margin-top="0.0416in" fo:line-height="0.3888in"/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style:punctuation-wrap="simple" style:text-autospace="none" fo:text-align="center" fo:margin-top="0.0416in" fo:line-height="0.3888in"/>
    </style:style>
    <style:style style:name="T40" style:parent-style-name="預設段落字型" style:family="text">
      <style:text-properties style:font-name-asian="標楷體" style:font-weight-complex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letter-kerning="false" fo:font-size="22pt" style:font-size-asian="22pt" style:font-size-complex="22pt" style:text-underline-type="double" style:text-underline-style="solid" style:text-underline-width="auto" style:text-underline-mode="continuous"/>
    </style:style>
    <style:style style:name="P42" style:parent-style-name="內文" style:family="paragraph">
      <style:paragraph-properties style:punctuation-wrap="simple" style:text-autospace="none" fo:margin-top="0.0416in" fo:line-height="0.3888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46" style:parent-style-name="內文" style:family="paragraph">
      <style:paragraph-properties style:punctuation-wrap="simple" style:text-autospace="none" fo:margin-top="0.0416in" fo:line-height="0.3888in" fo:margin-left="0.2222in" fo:text-indent="-0.2222in">
        <style:tab-stops/>
      </style:paragraph-properties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53" style:parent-style-name="內文" style:family="paragraph">
      <style:paragraph-properties style:punctuation-wrap="simple" style:text-autospace="none" fo:margin-top="0.0416in" fo:line-height="0.3888in" fo:margin-left="0.1666in" fo:text-indent="-0.1666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54" style:parent-style-name="內文" style:family="paragraph">
      <style:paragraph-properties style:punctuation-wrap="simple" style:text-autospace="none" fo:margin-top="0.0416in" fo:line-height="0.3888in" fo:margin-left="0.1666in" fo:text-indent="-0.1666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55" style:parent-style-name="內文" style:family="paragraph">
      <style:paragraph-properties style:punctuation-wrap="simple" style:text-autospace="none" fo:margin-top="0.0416in" fo:line-height="0.3888in" fo:margin-left="0.2083in" fo:text-indent="-0.1666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56" style:parent-style-name="內文" style:family="paragraph">
      <style:paragraph-properties style:punctuation-wrap="simple" style:text-autospace="none" fo:margin-top="0.0416in" fo:line-height="0.3888in" fo:margin-left="0.2083in" fo:text-indent="-0.1666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57" style:parent-style-name="內文" style:family="paragraph">
      <style:paragraph-properties style:punctuation-wrap="simple" style:text-autospace="none" fo:margin-top="0.0416in" fo:line-height="0.3888in" fo:margin-left="0.2083in" fo:text-indent="-0.1666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58" style:parent-style-name="內文" style:family="paragraph">
      <style:paragraph-properties style:punctuation-wrap="simple" style:text-autospace="none" fo:margin-top="0.0416in" fo:line-height="0.3888in" fo:margin-left="0.2083in" fo:text-indent="-0.1666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59" style:parent-style-name="內文" style:family="paragraph">
      <style:paragraph-properties style:punctuation-wrap="simple" style:text-autospace="none" fo:margin-top="0.0416in" fo:line-height="0.3888in" fo:margin-left="0.2083in" fo:text-indent="-0.1666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60" style:parent-style-name="內文" style:family="paragraph">
      <style:paragraph-properties style:punctuation-wrap="simple" style:text-autospace="none" fo:margin-top="0.0416in" fo:line-height="0.3888in" fo:margin-left="0.2083in" fo:text-indent="-0.1666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61" style:parent-style-name="內文" style:family="paragraph">
      <style:paragraph-properties style:punctuation-wrap="simple" style:text-autospace="none" fo:margin-top="0.0416in" fo:line-height="0.3888in" fo:margin-left="0.2083in" fo:text-indent="-0.1666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62" style:parent-style-name="內文" style:family="paragraph">
      <style:paragraph-properties style:punctuation-wrap="simple" style:text-autospace="none" fo:margin-top="0.0416in" fo:line-height="0.3888in" fo:margin-left="0.2083in" fo:text-indent="-0.1666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63" style:parent-style-name="內文" style:family="paragraph">
      <style:paragraph-properties style:punctuation-wrap="simple" style:text-autospace="none" fo:margin-top="0.0416in" fo:line-height="0.3888in" fo:margin-left="0.2083in" fo:text-indent="-0.1666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64" style:parent-style-name="內文" style:family="paragraph">
      <style:paragraph-properties style:punctuation-wrap="simple" style:text-autospace="none" fo:margin-top="0.0416in" fo:line-height="0.3888in" fo:margin-left="0.2083in" fo:text-indent="-0.1666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65" style:parent-style-name="內文" style:family="paragraph">
      <style:paragraph-properties style:punctuation-wrap="simple" style:text-autospace="none" fo:margin-top="0.0416in" fo:line-height="0.3888in" fo:margin-left="0.2083in" fo:text-indent="-0.1666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66" style:parent-style-name="內文" style:family="paragraph">
      <style:paragraph-properties style:punctuation-wrap="simple" style:text-autospace="none" fo:margin-top="0.0416in" fo:line-height="0.3888in" fo:margin-left="0.2083in" fo:text-indent="-0.1666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67" style:parent-style-name="內文" style:family="paragraph">
      <style:paragraph-properties style:punctuation-wrap="simple" style:text-autospace="none" fo:margin-top="0.0416in" fo:line-height="0.3888in" fo:margin-left="0.2083in" fo:text-indent="-0.1666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68" style:parent-style-name="內文" style:family="paragraph">
      <style:paragraph-properties style:punctuation-wrap="simple" style:text-autospace="none" fo:margin-top="0.0416in" fo:line-height="0.3888in" fo:margin-left="0.2083in" fo:text-indent="-0.1666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69" style:parent-style-name="內文" style:family="paragraph">
      <style:paragraph-properties style:punctuation-wrap="simple" style:text-autospace="none" fo:margin-top="0.0416in" fo:line-height="0.3888in" fo:margin-left="0.2083in" fo:text-indent="-0.1666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70" style:parent-style-name="內文" style:family="paragraph">
      <style:paragraph-properties style:punctuation-wrap="simple" style:text-autospace="none" fo:text-align="center" fo:margin-top="0.0416in" fo:line-height="0.3888in" fo:margin-left="0.2708in" fo:text-indent="-0.2291in">
        <style:tab-stops/>
      </style:paragraph-properties>
    </style:style>
    <style:style style:name="T71" style:parent-style-name="預設段落字型" style:family="text">
      <style:text-properties style:font-name-asian="標楷體" style:font-weight-complex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weight-complex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letter-kerning="false" fo:font-size="22pt" style:font-size-asian="22pt" style:font-size-complex="22pt" style:text-underline-type="double" style:text-underline-style="solid" style:text-underline-width="auto" style:text-underline-mode="continuous"/>
    </style:style>
    <style:style style:name="P74" style:parent-style-name="內文" style:family="paragraph">
      <style:paragraph-properties style:punctuation-wrap="simple" style:text-autospace="none" fo:margin-top="0.0416in" fo:line-height="0.3888in" fo:margin-left="0.2083in" fo:text-indent="-0.1666in">
        <style:tab-stops/>
      </style:paragraph-properties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style:punctuation-wrap="simple" style:text-autospace="none" fo:margin-top="0.0416in" fo:line-height="0.3888in" fo:margin-left="0.2083in" fo:text-indent="-0.1666in">
        <style:tab-stops/>
      </style:paragraph-properties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style:punctuation-wrap="simple" style:text-autospace="none" fo:margin-top="0.0416in" fo:line-height="0.3888in" fo:margin-left="0.2083in" fo:text-indent="-0.1666in">
        <style:tab-stops/>
      </style:paragraph-properties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style:punctuation-wrap="simple" style:text-autospace="none" fo:margin-top="0.0416in" fo:line-height="0.3888in" fo:margin-left="0.2083in" fo:text-indent="-0.1666in">
        <style:tab-stops/>
      </style:paragraph-properties>
      <style:text-properties style:font-name-asian="標楷體" fo:font-size="16pt" style:font-size-asian="16pt" style:font-size-complex="16pt"/>
    </style:style>
    <style:style style:name="P78" style:parent-style-name="內文" style:family="paragraph">
      <style:paragraph-properties style:punctuation-wrap="simple" style:text-autospace="none" fo:margin-top="0.0416in" fo:line-height="0.3888in" fo:margin-left="0.2083in" fo:text-indent="-0.1666in">
        <style:tab-stops/>
      </style:paragraph-properties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style:punctuation-wrap="simple" style:text-autospace="none" fo:margin-top="0.0416in" fo:line-height="0.3888in" fo:margin-left="0.2083in" fo:text-indent="-0.1666in">
        <style:tab-stops/>
      </style:paragraph-properties>
      <style:text-properties style:font-name-asian="標楷體" fo:font-size="16pt" style:font-size-asian="16pt" style:font-size-complex="16pt"/>
    </style:style>
    <style:style style:name="P80" style:parent-style-name="內文" style:family="paragraph">
      <style:paragraph-properties style:punctuation-wrap="simple" style:text-autospace="none" fo:margin-top="0.0416in" fo:line-height="0.3888in" fo:margin-left="0.2083in" fo:text-indent="-0.1666in">
        <style:tab-stops/>
      </style:paragraph-properties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style:punctuation-wrap="simple" style:text-autospace="none" fo:text-align="center" fo:margin-top="0.0416in" fo:line-height="0.3888in" fo:margin-left="0.2708in" fo:text-indent="-0.2291in">
        <style:tab-stops/>
      </style:paragraph-properties>
      <style:text-properties style:font-name-asian="標楷體" fo:font-size="22pt" style:font-size-asian="22pt" style:font-size-complex="22pt" style:text-underline-type="double" style:text-underline-style="solid" style:text-underline-width="auto" style:text-underline-mode="continuous"/>
    </style:style>
    <style:style style:name="P82" style:parent-style-name="內文" style:family="paragraph">
      <style:paragraph-properties style:punctuation-wrap="simple" style:text-autospace="none" fo:margin-top="0.0416in" fo:line-height="0.3888in" fo:margin-left="0.2083in" fo:text-indent="-0.1666in">
        <style:tab-stops/>
      </style:paragraph-properties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反賄選宣導標語</text:p>
      <text:p text:style-name="P2">1、全民扮鍾馗．捉拿賄選鬼。</text:p>
      <text:p text:style-name="P3"><text:span text:style-name="T4">2</text:span><text:span text:style-name="T5">、</text:span><text:span text:style-name="T6">反賄選為將來．全民檢舉、政府保密。</text:span></text:p>
      <text:p text:style-name="P7"><text:span text:style-name="T8">3</text:span><text:span text:style-name="T9">、</text:span><text:span text:style-name="T10">檢舉賄選</text:span><text:span text:style-name="T11">拿獎金．</text:span><text:span text:style-name="T12">08</text:span><text:span text:style-name="T13">00</text:span><text:span text:style-name="T14">-</text:span><text:span text:style-name="T15">024</text:span><text:span text:style-name="T16">-</text:span><text:span text:style-name="T17">099</text:span><text:span text:style-name="T18">、</text:span><text:span text:style-name="T19">0963-146-633</text:span><text:span text:style-name="T20">。</text:span></text:p>
      <text:p text:style-name="P21">4、飼鼠咬布袋、抓票鼠、拒票蟲。</text:p>
      <text:p text:style-name="P22">5、選票換鈔票，選民永遠是輸家。</text:p>
      <text:p text:style-name="P23">6、家家反賄選、全民斷黑金。</text:p>
      <text:p text:style-name="P24">7、掃除金錢、暴力介入選舉。<text:s/></text:p>
      <text:p text:style-name="P25">8、全民一心、用選票唾棄暴力、賄選。<text:s/></text:p>
      <text:p text:style-name="P26">9、檢舉賄選0800024099，從優發給檢舉獎金。<text:s/></text:p>
      <text:p text:style-name="P27">10、掃除金錢暴力介入選舉，創造優質選舉環境。</text:p>
      <text:p text:style-name="P28">11、檢舉賄選、淨化選風，提昇民主素養。<text:s/></text:p>
      <text:p text:style-name="P29">12、選賢與能，營造良好社會風氣。<text:s/></text:p>
      <text:p text:style-name="P30">13、反對黑金、就是現在，勇於檢舉、做你自已。<text:s/></text:p>
      <text:p text:style-name="P31">14、不屑行賄、不齒黑金，掃除暴力、賄選必成功。<text:s/></text:p>
      <text:p text:style-name="P32">15、公平選舉、服務社會。<text:s/></text:p>
      <text:p text:style-name="P33">16、選前買票，選後收賄。<text:s/></text:p>
      <text:p text:style-name="P34">17、暴力、賄選，破壞社會秩序。</text:p>
      <text:p text:style-name="P35"/>
      <text:p text:style-name="P36"/>
      <text:p text:style-name="P37"/>
      <text:p text:style-name="P38"/>
      <text:soft-page-break/>
      <text:p text:style-name="P39"><text:span text:style-name="T40">反詐騙</text:span><text:span text:style-name="T41">宣導標語</text:span></text:p>
      <text:p text:style-name="P42"><text:span text:style-name="T43">1.</text:span><text:span text:style-name="T44">「</text:span><text:span text:style-name="T45">詐欺集團陷阱多，查證動作最重要、看穿詐欺手法，確保財產安全」。</text:span></text:p>
      <text:p text:style-name="P46"><text:span text:style-name="T47">2.</text:span><text:span text:style-name="T48">防詐欺反恐嚇，大家一起來</text:span><text:span text:style-name="T49">，檢舉專線</text:span><text:span text:style-name="T50">：</text:span><text:span text:style-name="T51">165</text:span><text:span text:style-name="T52">。</text:span></text:p>
      <text:p text:style-name="P53">3.反詐騙3C原則：calm down保持冷靜、check it out小心查證、call<text:s/>165有問題打165。</text:p>
      <text:p text:style-name="P54">4.常見詐騙行為類型：</text:p>
      <text:p text:style-name="P55"><text:s/>(1)假冒政府或民間單位（人員）類。</text:p>
      <text:p text:style-name="P56"><text:s/>(2)退（繳）稅費類。</text:p>
      <text:p text:style-name="P57"><text:s/>(3)民間信仰或宗教類。</text:p>
      <text:p text:style-name="P58"><text:s/>(4)網路、婚姻、交友類。</text:p>
      <text:p text:style-name="P59"><text:s/>(5)網路買賣類。</text:p>
      <text:p text:style-name="P60"><text:s/>(6)美容醫療詐欺類。</text:p>
      <text:p text:style-name="P61"><text:s/>(7)徵才詐欺類。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soft-page-break/>
      <text:p text:style-name="P70"><text:span text:style-name="T71">拒毒、</text:span><text:span text:style-name="T72">反毒</text:span><text:span text:style-name="T73">宣導標語</text:span></text:p>
      <text:p text:style-name="P74">1.拒絕毒害，愛滋不來．戒毒除害，幸福常在。</text:p>
      <text:p text:style-name="P75">2.蛻變新生，飛向希望，毒品危害防制中心協助您08-7351595。</text:p>
      <text:p text:style-name="P76"/>
      <text:p text:style-name="P77"/>
      <text:p text:style-name="P78"/>
      <text:p text:style-name="P79"/>
      <text:p text:style-name="P80"/>
      <text:p text:style-name="P81">犯罪被害保護</text:p>
      <text:p text:style-name="P82"><text:span text:style-name="T83"><text:tab/></text:span><text:span text:style-name="T84">『</text:span><text:span text:style-name="T85">關懷心、保護情』犯罪被害可求償，循法申請有保障，保護專線：</text:span><text:span text:style-name="T86">08-752909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027in" fo:margin-bottom="0.9847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反賄選介入選舉</dc:title>
    <dc:subject/>
    <meta:initial-creator>winxp</meta:initial-creator>
    <dc:creator>李宗憲</dc:creator>
    <meta:creation-date>2023-07-25T03:38:00Z</meta:creation-date>
    <dc:date>2023-07-25T03:38:00Z</dc:date>
    <meta:template xlink:href="Normal" xlink:type="simple"/>
    <meta:editing-cycles>2</meta:editing-cycles>
    <meta:editing-duration>PT0S</meta:editing-duration>
    <meta:document-statistic meta:page-count="3" meta:paragraph-count="1" meta:word-count="108" meta:character-count="724" meta:row-count="5" meta:non-whitespace-character-count="617"/>
  </office:meta>
</office:document-meta>
</file>