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right="-0.3569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right="-0.3569in" fo:text-indent="0.3333in"/>
      <style:text-properties style:font-name-asian="標楷體" fo:font-size="16pt" style:font-size-asian="16pt"/>
    </style:style>
    <style:style style:name="P19" style:parent-style-name="內文" style:list-style-name="LFO2" style:family="paragraph">
      <style:paragraph-properties fo:margin-right="-0.3569in" fo:text-indent="-0.6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2.2166in" fo:margin-right="-0.3569in">
        <style:tab-stops/>
      </style:paragraph-properties>
      <style:text-properties style:font-name-asian="標楷體" fo:font-size="16pt" style:font-size-asian="16pt"/>
    </style:style>
    <style:style style:name="P21" style:parent-style-name="內文" style:list-style-name="LFO2" style:family="paragraph">
      <style:paragraph-properties fo:margin-right="-0.3569in" fo:text-indent="-0.6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2.2166in" fo:margin-right="-0.3569in">
        <style:tab-stops/>
      </style:paragraph-properties>
      <style:text-properties style:font-name-asian="標楷體" fo:font-size="16pt" style:font-size-asian="16pt"/>
    </style:style>
    <style:style style:name="P23" style:parent-style-name="內文" style:list-style-name="LFO2" style:family="paragraph">
      <style:paragraph-properties fo:margin-right="-0.3569in" fo:text-indent="-0.6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right="-0.3569in" fo:text-indent="2.2222in"/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fo:margin-right="-0.3569in" fo:text-indent="-0.6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2.2166in" fo:margin-right="-0.3569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新竹行政執行處機關服務願景</text:p>
      <text:p text:style-name="P2"/>
      <text:p text:style-name="P3">「清廉」--是行政執行工作的基本要求。</text:p>
      <text:p text:style-name="P4"><text:span text:style-name="T5">本</text:span><text:span text:style-name="T6">處主要任務係依據行政執行法、強制執行法等法規暨相關行政規則辦理公法上金錢債權之實現、</text:span><text:span text:style-name="T7">雖然間接</text:span><text:span text:style-name="T8">增加政府財政收入，其主要目的乃在於實現公平正義的社會，同時遵守依法行政並依公平合理之原則，</text:span><text:span text:style-name="T9">否則對於誠實納稅的義務人而言是不公平的，與民間的討債公司是決然不同的，因此，</text:span><text:span text:style-name="T10">清廉</text:span><text:span text:style-name="T11">度</text:span><text:span text:style-name="T12">攸關行政執行工作之成敗。</text:span><text:span text:style-name="T13"><text:s/></text:span></text:p>
      <text:p text:style-name="P14">「效率」--是提昇機關形象的務實作法。</text:p>
      <text:p text:style-name="P15">新竹行政執行處是21世紀政府成立的機關，新機關、新文化之重要意涵，不在於她是「新成立」的機關，更重要的是，她是一個師法企業經營方式、講求效率的機關，在組織員額極其精簡情況下，不斷追求績效成長，並以永續經營方式，成就本處優異的執行績效與高投資報酬率，獲致各級長官肯定。</text:p>
      <text:p text:style-name="P16">「親切」--是為民服務的方向準則。</text:p>
      <text:p text:style-name="P17">民主是當今普世的價值，為體現以人民為主的思潮，行政執行處除建置優質雙語環境，提昇為民服務品質的深度與廣度外，並要求執行人員的執行態度列入績效評比重要考核項目，與義<text:soft-page-break/>務人洽談時態度應親切、和氣，透過此項考核內化執行處人員「親切」的服務態度，使民眾到執行處洽公不再有「冷衙門」的刻板印象，並與義務人產生良好互動，進而達成本處的終極目標。</text:p>
      <text:p text:style-name="P18">本處各項行政執行作為攸關人民財產、權益，自須本著為民服務精神，審慎執行。本處秉持以下各項原則，落實為民服務工作：<text:s/></text:p>
      <text:list text:style-name="LFO1">
        <text:list-item text:start-value="1">
          <text:list>
            <text:list-item text:start-value="1">
              <text:p text:style-name="P19">慎重處理原則：為民服務案件不問大小，均等同重視，慎</text:p>
            </text:list-item>
          </text:list>
        </text:list-item>
      </text:list>
      <text:p text:style-name="P20">重處理，以主動積極精神，提供民眾便捷服務，以同理心儘量為當事人著想，使其困難能得到圓滿解決。</text:p>
      <text:list text:style-name="LFO1" text:continue-numbering="true">
        <text:list-item>
          <text:list>
            <text:list-item>
              <text:p text:style-name="P21">專業處理原則：嚴格要求承辦人精研有關制度、法規，務</text:p>
            </text:list-item>
          </text:list>
        </text:list-item>
      </text:list>
      <text:p text:style-name="P22">使運用圓熟，能立即解決當事人所提問題，迅速服務，使當事人能於最短時間內獲得正確、滿意之解答。</text:p>
      <text:list text:style-name="LFO1" text:continue-numbering="true">
        <text:list-item>
          <text:list>
            <text:list-item>
              <text:p text:style-name="P23">敬業精神原則：除嚴格要求承辦人必須具有專業知識外，</text:p>
            </text:list-item>
          </text:list>
        </text:list-item>
      </text:list>
      <text:p text:style-name="P24">並以熱忱、服務、不推諉之心態處理案件。</text:p>
      <text:list text:style-name="LFO1" text:continue-numbering="true">
        <text:list-item>
          <text:list>
            <text:list-item>
              <text:p text:style-name="P25">雙向溝通原則：以懇切、和藹之態度，處理為民服務工<text:soft-page-break/>作。</text:p>
            </text:list-item>
          </text:list>
        </text:list-item>
      </text:list>
      <text:p text:style-name="P26">嚴守法令規定，對當事人合法要求，儘量協助解決，對當事人不合法要求，亦予以委婉說明。</text:p>
      <text:p text:style-name="P27"><text:span text:style-name="T28">五、</text:span><text:span text:style-name="T29"><text:s text:c="2"/></text:span><text:span text:style-name="T30">採同理心原則：體認當事人心情，對當事人之詢問及陳述，均耐心詳加說明，儘量聽取當事人訴說內心不平，遇有誤解法令者，更須委婉解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行政執行處機關服務願景</dc:title>
    <dc:description/>
    <dc:subject/>
    <meta:initial-creator>source</meta:initial-creator>
    <dc:creator>李宗憲</dc:creator>
    <meta:creation-date>2023-07-25T03:37:00Z</meta:creation-date>
    <dc:date>2023-07-25T03:37:00Z</dc:date>
    <meta:print-date>2007-05-24T05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6" meta:row-count="6" meta:non-whitespace-character-count="772"/>
  </office:meta>
</office:document-meta>
</file>