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7.83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 fo:margin-left="0.5638in" fo:text-indent="-0.584in">
        <style:tab-stops/>
      </style:paragraph-properties>
    </style:style>
    <style:style style:name="T19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20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21" style:parent-style-name="內文" style:family="paragraph">
      <style:paragraph-properties fo:line-height="0.25in" fo:margin-left="0.1743in" fo:text-indent="-0.1944in">
        <style:tab-stops/>
      </style:paragraph-properties>
    </style:style>
    <style:style style:name="T2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26" style:parent-style-name="內文" style:family="paragraph">
      <style:paragraph-properties fo:line-height="0.25in" fo:margin-left="0.1743in" fo:text-indent="-0.1944in">
        <style:tab-stops/>
      </style:paragraph-properties>
    </style:style>
    <style:style style:name="T2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29" style:parent-style-name="內文" style:family="paragraph">
      <style:paragraph-properties fo:line-height="0.25in" fo:margin-left="0.1743in" fo:text-indent="-0.1944in">
        <style:tab-stops/>
      </style:paragraph-properties>
    </style:style>
    <style:style style:name="T3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32" style:parent-style-name="內文" style:family="paragraph">
      <style:paragraph-properties fo:line-height="0.25in" fo:margin-left="0.1743in" fo:text-indent="-0.1944in">
        <style:tab-stops/>
      </style:paragraph-properties>
    </style:style>
    <style:style style:name="T3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style41" style:family="text">
      <style:text-properties style:use-window-font-color="true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8.98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 fo:margin-left="0.5638in" fo:text-indent="-0.5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5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5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5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text-align="justify" fo:line-height="0.2777in"/>
    </style:style>
    <style:style style:name="T6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63" style:parent-style-name="內文" style:list-style-name="LFO1" style:family="paragraph">
      <style:paragraph-properties fo:text-align="justify" fo:line-height="0.2777in"/>
    </style:style>
    <style:style style:name="T6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8.4652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77" style:parent-style-name="內文" style:list-style-name="LFO2" style:family="paragraph">
      <style:paragraph-properties fo:text-align="justify" fo:line-height="0.25in"/>
    </style:style>
    <style:style style:name="T7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79" style:parent-style-name="內文" style:list-style-name="LFO2" style:family="paragraph">
      <style:paragraph-properties fo:text-align="justify" fo:line-height="0.25in"/>
    </style:style>
    <style:style style:name="T8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81" style:parent-style-name="內文" style:list-style-name="LFO2" style:family="paragraph">
      <style:paragraph-properties fo:text-align="justify" fo:line-height="0.25in"/>
    </style:style>
    <style:style style:name="T8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style41" style:family="text">
      <style:text-properties style:font-name="標楷體" style:font-name-asian="標楷體" fo:color="#000000" fo:font-size="14pt" style:font-size-asian="14pt"/>
    </style:style>
    <style:style style:name="T90" style:parent-style-name="style41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2" style:parent-style-name="style41" style:family="text">
      <style:text-properties style:font-name="標楷體" style:font-name-asian="標楷體" fo:color="#000000" fo:font-size="14pt" style:font-size-asian="14pt"/>
    </style:style>
    <style:style style:name="T93" style:parent-style-name="style41" style:family="text">
      <style:text-properties style:font-name="標楷體" style:font-name-asian="標楷體" fo:color="#000000" fo:font-size="14pt" style:font-size-asian="14pt"/>
    </style:style>
    <style:style style:name="T94" style:parent-style-name="style41" style:family="text">
      <style:text-properties style:font-name="標楷體" style:font-name-asian="標楷體" fo:color="#000000" fo:font-size="14pt" style:font-size-asian="14pt"/>
    </style:style>
    <style:style style:name="T9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04" style:parent-style-name="內文" style:family="paragraph">
      <style:paragraph-properties fo:text-indent="2in"/>
    </style:style>
    <style:style style:name="T10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常見詐騙案例犯罪手法及預防方式一覽表</text:span><text:span text:style-name="T10">96年6月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詐騙犯罪手法</text:p>
          </table:table-cell>
          <table:table-cell table:style-name="TableCell14" table:number-columns-spanned="2">
            <text:p text:style-name="P15">預防方式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（一）</text:span><text:span text:style-name="T20">求職遭歹徒「誆刷卡買金鍊」，新竹女被騙5萬元！<text:s/></text:span></text:p>
            <text:p text:style-name="P21"><text:span text:style-name="T22">1.</text:span><text:span text:style-name="T23">46歲的范小姐是二度就業婦女，在5月28日看到報紙求職欄刊登「鴻全企業公司-應徵會計」，她打電話向蔡小姐詢問細節，並與她在住家附近的便利商店面談。蔡小姐說他們是專業貸款公司，每月薪資外勤約3萬5</text:span><text:span text:style-name="T24">至</text:span><text:span text:style-name="T25">4萬元，內勤是2萬5000元。因工作地點在住家附近，可以先試跑外務收貸款的工作，每天固定收3個帳務，如果不習慣再做內勤會計。</text:span></text:p>
            <text:p text:style-name="P26"><text:span text:style-name="T27">2.</text:span><text:span text:style-name="T28">第二天她與公司的「許董」相約在北二高芎林交流道附近的超商。「許董」要她見習了解收帳工作，她在車上看「許董」下車約10分鐘回來後，向她出示一張剛收到的15萬元支票，並教她收帳時不要停在債務人家門口，以免引起家庭糾紛。途中「許董」還以「同鄉」為由，與她攀交情、看手相算命。范小姐對這位非常禮貌、客氣的「許董」卸下心防，接著她回家等待下午的收帳實習。</text:span></text:p>
            <text:p text:style-name="P29"><text:span text:style-name="T30">3.</text:span><text:span text:style-name="T31">下午1點，范小姐接到「許董」電話，要她提供一本沒有存款的帳簿給他，因為下午收的一筆20萬會匯進該帳簿。隨後就接到許董的電話，要她自行前往竹北「金其華銀樓」刷卡購買15萬元金項鍊。因為這家店是許董開的，不知該店金飾有無到達標準，要她買來後交給他測試金飾純度。范小姐沒有15萬元就以5萬元刷卡買了兩條金項鍊。她心想要與許董碰面時「一手交錢、一手交貨」，可是許董此時來電要她開車前往龍潭交流道附近，並將金飾交給他公司的員工。</text:span></text:p>
            <text:p text:style-name="P32"><text:span text:style-name="T33">4.</text:span><text:span text:style-name="T34">她正在猶豫不定時，車窗已有人接近，並向她要金飾，並說妳開車進前面巷內59號找許董，她將金飾交給這名高大的黑衣男。隨後開進巷內卻找不到59號，再聯絡時電話已進語音信箱才發現被騙了。</text:span></text:p>
            <text:p text:style-name="P35"/>
          </table:table-cell>
          <table:table-cell table:style-name="TableCell36" table:number-columns-spanned="2">
            <text:p text:style-name="本文縮排3"><text:span text:style-name="T37">本案警方已展開偵查，藉此案例提醒求職者，務必於小心查證公司基本資料，並了解公司營運情況，工作性質。在未正式就職前，拒絕交付保證金、存摺、個人資料，拒絕刷卡買金飾或產品，以免受騙上當求償無門。</text:span>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內文"><text:span text:style-name="T41">常見詐騙案例犯罪手法及預防方式一覽表</text:span><text:span text:style-name="T42">96年6月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詐騙犯罪手法</text:p>
          </table:table-cell>
          <table:table-cell table:style-name="TableCell46" table:number-columns-spanned="2">
            <text:p text:style-name="P47">預防方式</text:p>
          </table:table-cell>
          <table:covered-table-cell/>
        </table:table-row>
        <text:soft-page-break/>
        <table:table-row table:style-name="TableRow48">
          <table:table-cell table:style-name="TableCell49">
            <text:p text:style-name="P50"><text:span text:style-name="T51">（二）</text:span><text:span text:style-name="T52">請小心「假雅虎網站主管」要你去操作自動提款機！</text:span></text:p>
            <text:p text:style-name="P53"><text:span text:style-name="T54">1.</text:span><text:span text:style-name="T55">高雄市的吳先生日前透過拍賣網站購買一件外套690元，在他完成交易，也順利收到衣服後，竟然接到自稱是「雅虎拍賣網站主管」的來電，要他帶著提款卡去自動提款機前辦理「解除設定」，未料他存款內的3萬元在操作後就不翼而飛，想向對方質問電話卻已停用，才知道是被騙了。<text:s/></text:span></text:p>
            <text:p text:style-name="P56"><text:span text:style-name="T57">2.</text:span><text:span text:style-name="T58">吳先生在網路購物時，是以電子郵件方式與賣家聯絡交易帳號及轉帳細節，他之所以會相信歹徒，是因這位自稱「雅虎拍賣網站客服部」小姐來電，向他核對上次買衣服的金額及時間，因為完全正確，他才相信對方。客服小姐說：「因為上次買衣服轉帳時，因為按錯按鍵，造成系統設定錯誤，如不解除設定，將按月從帳戶內自動轉帳扣除690元」，於是他依照對方要求，到住家附近的自動提款機前等候，不久電話響起，換成一位自稱是「雅虎網站主管」的男子，要他將金融卡插入自動提款機，並選擇「英文操作模式」，想不到一陣混亂的按鍵設定後，他發現帳戶內短少了3萬元，可惡的歹徒竟還要他再拿另一張金融卡再設定一次才能解除設定，還好他先向朋友詢問才知道是被騙了。<text:s/></text:span></text:p>
            <text:p text:style-name="P59"/>
          </table:table-cell>
          <table:table-cell table:style-name="TableCell60" table:number-columns-spanned="2">
            <text:list text:style-name="LFO1" text:continue-numbering="true">
              <text:list-item>
                <text:p text:style-name="P61"><text:span text:style-name="T62">根據警方165資料統計5月份的網路詐騙案件共計635件，總損失金額約1700萬，約九成都是「網購轉帳操作錯誤詐騙」，這與過去的網路購物，單純遭賣家詐騙的型態不同，推測詐騙手法可能是被騙者所使用的電腦已遭植入木馬，在不知不覺情況下，個人交易資料全被盜錄。以致歹徒得以掌握詳細的電話號碼及交易內容。</text:span></text:p>
              </text:list-item>
              <text:list-item>
                <text:p text:style-name="P63"><text:span text:style-name="T64">警方呼籲，自動提款機不會因操作錯誤而「自動轉帳」，若接到可疑電話，請立即向所屬金融卡銀行查詢確認，不要依照不明來電指示操作自動提款機，或撥165進行查證，以免被騙。</text:span></text:p>
              </text:list-item>
            </text:list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內文"><text:span text:style-name="T67">常見詐騙案例犯罪手法及預防方式一覽表</text:span><text:span text:style-name="T68">96年6月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詐騙犯罪手法</text:p>
          </table:table-cell>
          <table:covered-table-cell/>
          <table:table-cell table:style-name="TableCell72">
            <text:p text:style-name="P73">預防方式</text:p>
          </table:table-cell>
        </table:table-row>
        <text:soft-page-break/>
        <table:table-row table:style-name="TableRow74">
          <table:table-cell table:style-name="TableCell75" table:number-columns-spanned="2">
            <text:p text:style-name="P76">（三）「假全國電子」騙走新竹市劉太太1170萬</text:p>
            <text:list text:style-name="LFO2" text:continue-numbering="true">
              <text:list-item>
                <text:p text:style-name="P77"><text:span text:style-name="T78">新竹市現年62歲劉太太在今（96）年1月接到「全國電子」-「年終折稅抽獎」的中獎電話，對方說她獲得美國旅遊機票4張，折合台幣90萬元。但是若她沒有旅遊美國的打算，公司可以幫她將這筆獎金轉投資房地產，劉太太接受了這個提議。</text:span></text:p>
              </text:list-item>
              <text:list-item>
                <text:p text:style-name="P79"><text:span text:style-name="T80">2天後，她又接到香港來電，說是轉投資獲利高達3650萬，要她儘快辦理領獎手續，劉太太被飛來喜訊沖昏了頭，陸續應對方要求付了「律師費」、「保證金」等。她與歹徒聯繫長達5個月，期間還曾接到銀行通知她「匯款的帳戶已經警示了」，並提醒她不要再與歹徒聯絡。可是當她質問歹徒是否在騙她時？歹徒居然發下毒誓說：「若有心騙妳，不得好死！」，進而發動感情攻勢，認她為乾媽，知道她很喜歡小孩，還說下次一定要全家來台灣看乾媽。心軟的劉太竟又相信謊言，陸續將賣房屋的錢、人壽保險單解約、股票賣出，總共匯款22筆，被騙高達1170多萬元。直到5月間，一位股票業務員來家中與她談及此事，才徹底清醒，接受了被騙的事實。<text:s/></text:span></text:p>
              </text:list-item>
              <text:list-item>
                <text:p text:style-name="P81"><text:span text:style-name="T82">經報案後，透過警方查證她曾在96年1月22</text:span><text:span text:style-name="T83">日及</text:span><text:span text:style-name="T84">23</text:span><text:span text:style-name="T85">日</text:span><text:span text:style-name="T86">兩次匯款，因帳戶已警示，目前共150萬還凍結在帳戶內。劉太太記得當時有2家銀行（土銀、台灣中小企銀）通知她去報案以領回凍結款，她竟不相信，就像是被催眠似的，只要歹徒電話一來講幾句好話，她就會去匯款。早知道1月間去報案，也就不會與歹徒周旋了5個月，現在家產幾乎都被騙光了，實在是悔不當初。而當時曾勸告並通知她要報案的行員，在得知她不但未報案且繼續執迷不悟的匯款時，都直呼「難以置信」！<text:s/></text:span></text:p>
              </text:list-item>
            </text:list>
          </table:table-cell>
          <table:covered-table-cell/>
          <table:table-cell table:style-name="TableCell87">
            <text:p text:style-name="P88"><text:span text:style-name="T89">預防之道<text:s/></text:span><text:span text:style-name="T90">：</text:span><text:span text:style-name="T91"><text:line-break/></text:span><text:span text:style-name="T92">詐騙歹徒擅長掌握人性弱點，以「中獎」</text:span><text:span text:style-name="T93">及「轉投資獲利」</text:span><text:span text:style-name="T94">為誘餌，</text:span><text:span text:style-name="T95">為了領回投資獲利，必須繳交「保證金」、「帳戶管理費」、「</text:span><text:span text:style-name="T96">律師費</text:span><text:span text:style-name="T97">」</text:span><text:span text:style-name="T98">、</text:span><text:span text:style-name="T99">「國際匯費」等</text:span><text:span text:style-name="T100">不合理要求。警方呼籲遇有上述不合理情形，請</text:span><text:span text:style-name="T101">撥打「165」查詢有無相關被騙或檢舉情形，</text:span><text:span text:style-name="T102">以</text:span><text:span text:style-name="T103">避免被騙。</text:span></text:p>
          </table:table-cell>
        </table:table-row>
      </table:table>
      <text:p text:style-name="P104"><text:span text:style-name="T105">～～以上資料摘錄自刑事警察局網站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style:style style:name="本文縮排3" style:display-name="本文縮排 3" style:family="paragraph" style:parent-style-name="內文">
      <style:paragraph-properties fo:line-height="0.2777in" fo:margin-left="-0.0006in" fo:text-indent="-0.0194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</dc:title>
    <dc:description/>
    <dc:subject/>
    <meta:initial-creator>法務部</meta:initial-creator>
    <dc:creator>李宗憲</dc:creator>
    <meta:creation-date>2023-07-25T03:35:00Z</meta:creation-date>
    <dc:date>2023-07-25T03:35:00Z</dc:date>
    <meta:print-date>2007-06-12T03:3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5" meta:character-count="2378" meta:row-count="16" meta:non-whitespace-character-count="2027"/>
  </office:meta>
</office:document-meta>
</file>