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5736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472in" fo:text-indent="0.2472in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text-indent="0.268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30" style:family="table-row">
      <style:table-row-properties style:min-row-height="7.7083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text-indent="0.3583in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37" style:parent-style-name="內文" style:family="paragraph">
      <style:paragraph-properties fo:text-align="justify" fo:line-height="0.3472in" fo:text-indent="0.3583in"/>
    </style:style>
    <style:style style:name="P138" style:parent-style-name="內文" style:family="paragraph">
      <style:paragraph-properties fo:text-align="justify" fo:line-height="0.3472in" fo:text-indent="0.3583in"/>
    </style:style>
    <style:style style:name="P139" style:parent-style-name="內文" style:family="paragraph">
      <style:paragraph-properties fo:text-align="justify" fo:line-height="0.3472in" fo:text-indent="0.3583in"/>
    </style:style>
    <style:style style:name="P140" style:parent-style-name="內文" style:family="paragraph">
      <style:paragraph-properties fo:text-align="justify" fo:line-height="0.3472in" fo:text-indent="0.3583in"/>
    </style:style>
    <style:style style:name="P141" style:parent-style-name="內文" style:family="paragraph">
      <style:paragraph-properties fo:text-align="justify" fo:line-height="0.3472in" fo:text-indent="0.3583in"/>
    </style:style>
    <style:style style:name="P142" style:parent-style-name="內文" style:family="paragraph">
      <style:paragraph-properties fo:text-align="justify" fo:line-height="0.3472in" fo:text-indent="0.3583in"/>
    </style:style>
    <style:style style:name="P143" style:parent-style-name="內文" style:family="paragraph">
      <style:paragraph-properties fo:text-align="justify" fo:line-height="0.3472in" fo:text-indent="0.3583in"/>
    </style:style>
    <style:style style:name="P144" style:parent-style-name="內文" style:family="paragraph">
      <style:paragraph-properties fo:text-align="justify" fo:line-height="0.3472in" fo:text-indent="0.35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8" style:family="table-row">
      <style:table-row-properties style:min-row-height="0.3833in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5" style:family="table-row">
      <style:table-row-properties style:min-row-height="8.049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8" style:family="table-column">
      <style:table-column-properties style:column-width="0.5388in"/>
    </style:style>
    <style:style style:name="TableColumn179" style:family="table-column">
      <style:table-column-properties style:column-width="3.6361in"/>
    </style:style>
    <style:style style:name="Table177" style:family="table">
      <style:table-properties style:width="4.175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 fo:text-indent="0.3583in"/>
    </style:style>
    <style:style style:name="T19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9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0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0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 fo:text-indent="0.3583in"/>
    </style:style>
    <style:style style:name="T21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1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1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2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2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3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3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32" style:parent-style-name="預設段落字型" style:family="text">
      <style:text-properties fo:letter-spacing="0.0104in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5" style:parent-style-name="內文" style:family="paragraph">
      <style:paragraph-properties fo:text-align="center" fo:margin-right="-0.0743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100</text:span><text:span text:style-name="T22">年</text:span><text:span text:style-name="T23">2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p text:style-name="P32">天冷網購電暖器，慎防遇上假賣家！</text:p>
              </text:list-item>
            </text:list>
            <text:p text:style-name="P33">高雄孫先生在拍賣網站搜尋，發現有賣家販賣的電暖器售價4,000元，較其他家便宜幾百元，而且已經有2位買家購買相同商品後給予正面評價，就放心下標並一口氣買了3台，但匯款後卻遲未收到商品，上網才發現該賣家帳號已遭凍結。</text:p>
            <text:p text:style-name="P34">臺中蔡小姐在拍賣網站上，向評價為0次的賣家下標購買電暖器，賣家以簡訊通知匯款方式，但蔡小姐匯款完畢後卻未收到貨物，於是向165反詐騙專線查詢，才發現該帳戶已遭到警示。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<text:line-break/></text:span></text:p>
          </table:table-cell>
          <table:table-cell table:style-name="TableCell50">
            <text:p text:style-name="P51"><text:span text:style-name="T52">警方呼籲</text:span><text:span text:style-name="T53">網拍假賣家</text:span><text:span text:style-name="T54">常</text:span><text:span text:style-name="T55">利用高單價、熱門及話題商品吸引被害人下單，民眾</text:span><text:span text:style-name="T56">在</text:span><text:span text:style-name="T57">網拍</text:span><text:span text:style-name="T58">網站</text:span><text:span text:style-name="T59">購買</text:span><text:span text:style-name="T60">這些</text:span><text:span text:style-name="T61">類型商品應提高警覺，如有任何疑問，</text:span><text:span text:style-name="T62">最好立即撥打165反詐騙專線查證。</text:span></text:p>
            <text:p text:style-name="P63"/>
            <text:p text:style-name="P64"/>
          </table:table-cell>
        </table:table-row>
        <text:soft-page-break/>
        <table:table-row table:style-name="TableRow65">
          <table:table-cell table:style-name="TableCell66" table:number-columns-spanned="2">
            <text:p text:style-name="內文"><text:span text:style-name="T67"><text:s text:c="2"/></text:span><text:span text:style-name="T68">常見詐騙案例犯罪手法及預防方式一覽表</text:span><text:span text:style-name="T69"><text:s text:c="2"/></text:span><text:span text:style-name="T70">100</text:span><text:span text:style-name="T71">年</text:span><text:span text:style-name="T72">2</text:span><text:span text:style-name="T73">月</text:span></text:p>
          </table:table-cell>
          <table:covered-table-cell/>
        </table:table-row>
        <table:table-row table:style-name="TableRow74">
          <table:table-cell table:style-name="TableCell75">
            <text:p text:style-name="P76">詐騙犯罪手法</text:p>
          </table:table-cell>
          <table:table-cell table:style-name="TableCell77">
            <text:p text:style-name="P78">預防方式</text:p>
          </table:table-cell>
        </table:table-row>
        <table:table-row table:style-name="TableRow79">
          <table:table-cell table:style-name="TableCell80">
            <text:list text:style-name="LFO11" text:continue-numbering="true">
              <text:list-item>
                <text:p text:style-name="P81">瓦斯客戶都有配股?小心這是詐騙！<text:s/></text:p>
              </text:list-item>
            </text:list>
            <text:p text:style-name="P82">臺北市黃先生某日在家中午休，有1位自稱大台北瓦斯服務人員按門鈴，對方以抄表為由並出示假的瓦斯公司人員識別證，詢問黃先生是否保留「瓦斯保險收據」，聲稱只要是大台北瓦斯的用戶都有配股，而且股票已從1股68元漲到140元，只要繳交當初的配股價共計68,000元，就能補回1張股票。</text:p>
            <text:p text:style-name="P83">對方隨即陪同黃先生到銀行門外，與另1位自稱證券行經理的郭先生碰頭，取得黃先生的68,000元後，即拿出一堆文件資料要黃先生蓋印鑑，並且進入銀行臨櫃辦理業務。最後，被害人拿了1袋資料回家，到傍晚越想越不對勁，撥打165查證，才知遭到詐騙而報案。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<text:span text:style-name="T98">警方</text:span><text:span text:style-name="T99">呼籲</text:span><text:span text:style-name="T100">遇</text:span><text:span text:style-name="T101">到</text:span><text:span text:style-name="T102">不明人士登門拜訪，除</text:span><text:span text:style-name="T103">先</text:span><text:span text:style-name="T104">查看識別證外，務必</text:span><text:span text:style-name="T105">再</text:span><text:span text:style-name="T106">撥打104查詢該公司或機關</text:span><text:span text:style-name="T107">的</text:span><text:span text:style-name="T108">電話，並去電該單位查證。另外，拜訪人員如提到與錢相關的話題，如購買開關、配股、申請補助款等等，</text:span><text:span text:style-name="T109">要立</text:span><text:span text:style-name="T110">即提高警覺，以防被騙，</text:span><text:span text:style-name="T111">如</text:span><text:span text:style-name="T112">有任何疑問</text:span><text:span text:style-name="T113">，</text:span><text:span text:style-name="T114">最好</text:span><text:span text:style-name="T115">立即撥打165反詐騙專線查證。</text:span></text:p>
          </table:table-cell>
        </table:table-row>
        <table:table-row table:style-name="TableRow116">
          <table:table-cell table:style-name="TableCell117" table:number-columns-spanned="2">
            <text:p text:style-name="內文"><text:span text:style-name="T118"><text:s text:c="2"/></text:span><text:span text:style-name="T119">常見詐騙案例犯罪手法及預防方式一覽表</text:span><text:span text:style-name="T120"><text:s text:c="2"/></text:span><text:span text:style-name="T121">100</text:span><text:span text:style-name="T122">年</text:span><text:span text:style-name="T123">2</text:span><text:span text:style-name="T124">月</text:span></text:p>
          </table:table-cell>
          <table:covered-table-cell/>
        </table:table-row>
        <table:table-row table:style-name="TableRow125">
          <table:table-cell table:style-name="TableCell126">
            <text:p text:style-name="P127">詐騙犯罪手法</text:p>
          </table:table-cell>
          <table:table-cell table:style-name="TableCell128">
            <text:p text:style-name="P129">預防方式</text:p>
          </table:table-cell>
        </table:table-row>
        <text:soft-page-break/>
        <table:table-row table:style-name="TableRow130">
          <table:table-cell table:style-name="TableCell131">
            <text:list text:style-name="LFO11" text:continue-numbering="true">
              <text:list-item>
                <text:p text:style-name="P132">網購演唱會門票詐騙多 慎選賣家以保荷包平安！</text:p>
              </text:list-item>
            </text:list>
            <text:p text:style-name="P133">臺南市涂小姐與其他近20位同學，於99年12月間集體向一位陌生賣家購買Super Junior演唱會門票，沒想到在轉帳10次，匯了229,400元後，賣家卻推說自己因訂票被詐騙，而遲遲不交付票券，也拒絕退款，最後就失去聯繫。</text:p>
            <text:p text:style-name="P134">另外，彰化縣林小姐於今年一月間在拍賣網站找到1個新註冊的賣家，聲稱有Super Junior演唱會位置非常好的門票，要價1張4,650元，林小姐立即下訂3張，並與賣家交換MSN帳號進行聯繫，之後賣家透過MSN，於凌晨頻頻催促她匯款，她未察覺有異，就聽從指示匯款1萬4,000元，後來因為賣家收款後，不接電話也不回應MSN而起疑，上網查詢發現賣家已被停權，才知自己上當受騙而向警察機關報案。</text:p>
            <text:p text:style-name="P135"><text:span text:style-name="T136"><text:s text:c="4"/>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<text:span text:style-name="T147">警方呼籲</text:span><text:span text:style-name="T148">熱門話題商品經常成為假拍賣、真詐財的拍賣標的，</text:span><text:span text:style-name="T149">應提高警覺</text:span><text:span text:style-name="T150">，</text:span><text:span text:style-name="T151">避免</text:span><text:span text:style-name="T152">被騙及金錢損失的風險</text:span><text:span text:style-name="T153">。</text:span><text:span text:style-name="T154">如</text:span><text:span text:style-name="T155">有任何疑問</text:span><text:span text:style-name="T156">，</text:span><text:span text:style-name="T157">最好立即撥打165反詐騙專線查證。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內文"><text:span text:style-name="T163"><text:s text:c="2"/></text:span><text:span text:style-name="T164">常見詐騙案例犯罪手法及預防方式一覽表</text:span><text:span text:style-name="T165"><text:s text:c="2"/></text:span><text:span text:style-name="T166">100</text:span><text:span text:style-name="T167">年</text:span><text:span text:style-name="T168">2</text:span><text:span text:style-name="T169">月</text:span></text:p>
          </table:table-cell>
          <table:covered-table-cell/>
        </table:table-row>
        <table:table-row table:style-name="TableRow170">
          <table:table-cell table:style-name="TableCell171">
            <text:p text:style-name="P172">詐騙犯罪手法</text:p>
          </table:table-cell>
          <table:table-cell table:style-name="TableCell173">
            <text:p text:style-name="P174">預防方式</text:p>
          </table:table-cell>
        </table:table-row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（</text:span><text:span text:style-name="T184">四</text:span><text:span text:style-name="T185">）</text:span></text:p>
                </table:table-cell>
                <table:table-cell table:style-name="TableCell186">
                  <text:p text:style-name="P187"><text:span text:style-name="T188">電信詐騙無國界，南非也來湊一腳</text:span></text:p>
                </table:table-cell>
              </table:table-row>
            </table:table>
            <text:p text:style-name="P189"><text:span text:style-name="T190"> </text:span><text:span text:style-name="T191">鄧</text:span><text:span text:style-name="T192">小姐</text:span><text:span text:style-name="T193">於日前接獲南非籍人士電子信箱告</text:span><text:span text:style-name="T194">知，</text:span><text:span text:style-name="T195">獲得英國發行</text:span><text:span text:style-name="T196">的</text:span><text:span text:style-name="T197">樂透彩金共43,195美元，</text:span><text:span text:style-name="T198">但</text:span><text:span text:style-name="T199">須先繳納195</text:span><text:span text:style-name="T200">美元</text:span><text:span text:style-name="T201">的</text:span><text:span text:style-name="T202">律師監管費。</text:span><text:span text:style-name="T203">鄧</text:span><text:span text:style-name="T204">小姐</text:span><text:span text:style-name="T205">不疑有他，隨即透過西聯匯款方式將金額匯至指定之南非銀行帳戶。隨後</text:span><text:span text:style-name="T206">鄧</text:span><text:span text:style-name="T207">小姐</text:span><text:span text:style-name="T208">皆透過電郵方式與</text:span><text:span text:style-name="T209">對方</text:span><text:span text:style-name="T210">進行聯繫並確認匯款事宜。</text:span></text:p>
            <text:p text:style-name="P211"><text:span text:style-name="T212">對方</text:span><text:span text:style-name="T213">謊稱</text:span><text:span text:style-name="T214">鄧</text:span><text:span text:style-name="T215">小姐</text:span><text:span text:style-name="T216">為外籍人士，若欲領取該筆彩金須再繳納645美元之「非移民清倉費用」以及相關代辦雜費2</text:span><text:span text:style-name="T217">,</text:span><text:span text:style-name="T218">490美元。</text:span><text:span text:style-name="T219">鄧</text:span><text:span text:style-name="T220">小姐</text:span><text:span text:style-name="T221">同意透過西聯匯款方式支付款項，惟事後</text:span><text:span text:style-name="T222">對方</text:span><text:span text:style-name="T223">仍要</text:span><text:span text:style-name="T224">求</text:span><text:span text:style-name="T225">持續匯出相關費用，</text:span><text:span text:style-name="T226">鄧</text:span><text:span text:style-name="T227">小姐</text:span><text:span text:style-name="T228">才</text:span><text:span text:style-name="T229">驚覺遭詐騙而終止匯款，共計遭詐騙金額約新臺幣10</text:span><text:span text:style-name="T230">0,000</text:span><text:span text:style-name="T231">元。</text:span><text:span text:style-name="T232"> </text:span></text:p>
            <text:p text:style-name="P233"/>
          </table:table-cell>
          <table:table-cell table:style-name="TableCell234">
            <text:p text:style-name="P235"><text:span text:style-name="T236">警方</text:span><text:span text:style-name="T237">呼籲</text:span><text:span text:style-name="T238">詐騙集團騙術百出，民眾</text:span><text:span text:style-name="T239">應</text:span><text:span text:style-name="T240">提高警</text:span><text:span text:style-name="T241">覺</text:span><text:span text:style-name="T242">，如發現任何疑似詐騙案件，</text:span><text:span text:style-name="T243">最好立即撥打165反詐騙專線查證</text:span><text:span text:style-name="T244">。</text:span></text:p>
          </table:table-cell>
        </table:table-row>
      </table:table>
      <text:p text:style-name="P245"><text:span text:style-name="T246">~~</text:span><text:span text:style-name="T247">以上資料</text:span><text:span text:style-name="T248">摘錄</text:span><text:span text:style-name="T249">自</text:span><text:span text:style-name="T250">內政部警政署</text:span><text:span text:style-name="T251">刑事</text:span><text:span text:style-name="T252">警察局</text:span><text:span text:style-name="T253">及</text:span><text:span text:style-name="T254">165反詐騙</text:span><text:span text:style-name="T255">網站</text:span><text:span text:style-name="T256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 style:layout-grid-base-width="-0.004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2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見詐騙案例犯罪手法及預防方式一覽表  98年7月</dc:title>
    <dc:description/>
    <dc:subject/>
    <meta:initial-creator>hjtsai</meta:initial-creator>
    <dc:creator>李宗憲</dc:creator>
    <meta:creation-date>2023-07-25T03:29:00Z</meta:creation-date>
    <dc:date>2023-07-25T03:29:00Z</dc:date>
    <meta:print-date>2011-02-21T08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1" meta:row-count="11" meta:non-whitespace-character-count="1416"/>
  </office:meta>
</office:document-meta>
</file>