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5" style:family="table-row">
      <style:table-row-properties style:min-row-height="0.28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line-height="0.3472in" fo:text-indent="0.358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fo:color="#666666"/>
    </style:style>
    <style:style style:name="P5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text-indent="0.35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358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text-indent="0.268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25" style:family="table-row">
      <style:table-row-properties style:min-row-height="7.7083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text-indent="0.3583in"/>
      <style:text-properties style:font-name="標楷體" style:font-name-asian="標楷體" style:font-name-complex="Arial" fo:color="#222222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text-indent="0.3583in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text-indent="0.3583in"/>
    </style:style>
    <style:style style:name="P132" style:parent-style-name="內文" style:family="paragraph">
      <style:paragraph-properties fo:text-align="justify" fo:line-height="0.3472in" fo:text-indent="0.3583in"/>
    </style:style>
    <style:style style:name="P133" style:parent-style-name="內文" style:family="paragraph">
      <style:paragraph-properties fo:text-align="justify" fo:line-height="0.3472in" fo:text-indent="0.3583in"/>
    </style:style>
    <style:style style:name="P134" style:parent-style-name="內文" style:family="paragraph">
      <style:paragraph-properties fo:text-align="justify" fo:line-height="0.3472in" fo:text-indent="0.3583in"/>
    </style:style>
    <style:style style:name="P135" style:parent-style-name="內文" style:family="paragraph">
      <style:paragraph-properties fo:text-align="justify" fo:line-height="0.3472in" fo:text-indent="0.3583in"/>
    </style:style>
    <style:style style:name="P136" style:parent-style-name="內文" style:family="paragraph">
      <style:paragraph-properties fo:text-align="justify" fo:line-height="0.3472in" fo:text-indent="0.3583in"/>
    </style:style>
    <style:style style:name="P137" style:parent-style-name="內文" style:family="paragraph">
      <style:paragraph-properties fo:text-align="justify" fo:line-height="0.3472in" fo:text-indent="0.3583in"/>
    </style:style>
    <style:style style:name="P138" style:parent-style-name="內文" style:family="paragraph">
      <style:paragraph-properties fo:text-align="justify" fo:line-height="0.3472in" fo:text-indent="0.3583in"/>
    </style:style>
    <style:style style:name="P139" style:parent-style-name="內文" style:family="paragraph">
      <style:paragraph-properties fo:text-align="justify" fo:line-height="0.3472in" fo:text-indent="0.3583in"/>
    </style:style>
    <style:style style:name="P140" style:parent-style-name="內文" style:family="paragraph">
      <style:paragraph-properties fo:text-align="justify" fo:line-height="0.3472in" fo:text-indent="0.3583in"/>
    </style:style>
    <style:style style:name="P141" style:parent-style-name="內文" style:family="paragraph">
      <style:paragraph-properties fo:text-align="justify" fo:line-height="0.3472in" fo:text-indent="0.3583in"/>
    </style:style>
    <style:style style:name="P142" style:parent-style-name="內文" style:family="paragraph">
      <style:paragraph-properties fo:text-align="justify" fo:line-height="0.3472in" fo:text-indent="0.358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472in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157" style:family="table-row">
      <style:table-row-properties style:min-row-height="0.3833in"/>
    </style:style>
    <style:style style:name="TableCell1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color="#000000" fo:letter-spacing="0.0111in" style:letter-kerning="false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letter-spacing="0.0111in" style:letter-kerning="false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174" style:family="table-row">
      <style:table-row-properties style:min-row-height="8.049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7" style:family="table-column">
      <style:table-column-properties style:column-width="0.5388in"/>
    </style:style>
    <style:style style:name="TableColumn178" style:family="table-column">
      <style:table-column-properties style:column-width="3.6361in"/>
    </style:style>
    <style:style style:name="Table176" style:family="table">
      <style:table-properties style:width="4.175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3472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強調粗體" style:family="text">
      <style:text-properties style:font-name="標楷體" style:font-name-asian="標楷體" fo:font-weight="normal" style:font-weight-asian="normal" fo:color="#000000" fo:letter-spacing="0.0069in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text-indent="0.3583in"/>
    </style:style>
    <style:style style:name="T19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7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8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 fo:text-indent="0.3583in"/>
    </style:style>
    <style:style style:name="T200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1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2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3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4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5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6" style:parent-style-name="style4" style:family="text">
      <style:text-properties style:font-name="標楷體" style:font-name-asian="標楷體" style:font-name-complex="Tahoma" fo:font-size="14pt" style:font-size-asian="14pt" style:font-size-complex="14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472in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7" style:parent-style-name="內文" style:family="paragraph">
      <style:paragraph-properties fo:text-align="center" fo:margin-right="-0.0743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100</text:span><text:span text:style-name="T22">年</text:span><text:span text:style-name="T23">3</text:span><text:span text:style-name="T24">月</text:span></text:p>
          </table:table-cell>
          <table:covered-table-cell/>
        </table:table-row>
        <table:table-row table:style-name="TableRow25">
          <table:table-cell table:style-name="TableCell26">
            <text:p text:style-name="P27">詐騙犯罪手法</text:p>
          </table:table-cell>
          <table:table-cell table:style-name="TableCell28">
            <text:p text:style-name="P29">預防方式</text:p>
          </table:table-cell>
        </table:table-row>
        <table:table-row table:style-name="TableRow30">
          <table:table-cell table:style-name="TableCell31">
            <text:list text:style-name="LFO11" text:continue-numbering="true">
              <text:list-item>
                <text:p text:style-name="P32">小心MSN釣魚網站詐騙 請大家提高警覺！</text:p>
              </text:list-item>
            </text:list>
            <text:p text:style-name="P33"><text:span text:style-name="T34">近來發現多起</text:span><text:span text:style-name="T35">歹徒</text:span><text:span text:style-name="T36">為</text:span><text:span text:style-name="T37">盜用MSN帳號</text:span><text:span text:style-name="T38">，</text:span><text:span text:style-name="T39">傳送釣魚網站網址</text:span><text:span text:style-name="T40">（</text:span><text:span text:style-name="T41">如:www.1oginlive.com</text:span><text:span text:style-name="T42">）</text:span><text:span text:style-name="T43">，誘使MSN使用者誤認為微軟官</text:span><text:span text:style-name="T44">方</text:span><text:span text:style-name="T45">網</text:span><text:span text:style-name="T46">站，而</text:span><text:span text:style-name="T47">輸入帳號、密碼後，</text:span><text:span text:style-name="T48">歹徒</text:span><text:span text:style-name="T49">再盜用</text:span><text:span text:style-name="T50">其</text:span><text:span text:style-name="T51">登入帳號，</text:span><text:span text:style-name="T52">並</text:span><text:span text:style-name="T53">向該帳號內所有之連絡人佯稱急用遊戲點卡不能離開電腦位置，要求對方至便利超商購買遊戲點卡，於刮出密碼後線上提供予帳號盜用者，所欠款項再於隔日以ATM匯還等語塘塞，受騙者因誤認為熟識好友，連續被騙少則數千，多則數萬元，詐騙成功後再傳送釣魚網站「www.1oginlive.com我的部落格登入看看幫我增增人氣」之文，誘使登入，續行詐取帳號、密碼，犯罪模式一直重覆循環。<text:s/></text:span><text:span text:style-name="T54"><text:line-break/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警方呼籲要預防網路帳號遭盜用，平時應定期執行電腦掃毒，不開啟不明網頁連結或下載來路不明的軟體與郵件，避免歹徒有機可乘。</text:p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內文"><text:span text:style-name="T73"><text:s text:c="2"/></text:span><text:span text:style-name="T74">常見詐騙案例犯罪手法及預防方式一覽表</text:span><text:span text:style-name="T75"><text:s text:c="2"/></text:span><text:span text:style-name="T76">100</text:span><text:span text:style-name="T77">年</text:span><text:span text:style-name="T78">3</text:span><text:span text:style-name="T79">月</text:span></text:p>
          </table:table-cell>
          <table:covered-table-cell/>
        </table:table-row>
        <table:table-row table:style-name="TableRow80">
          <table:table-cell table:style-name="TableCell81">
            <text:p text:style-name="P82">詐騙犯罪手法</text:p>
          </table:table-cell>
          <table:table-cell table:style-name="TableCell83">
            <text:p text:style-name="P84">預防方式</text:p>
          </table:table-cell>
        </table:table-row>
        <table:table-row table:style-name="TableRow85">
          <table:table-cell table:style-name="TableCell86">
            <text:list text:style-name="LFO11" text:continue-numbering="true">
              <text:list-item>
                <text:p text:style-name="P87">人力銀行刊求職，小心詐騙歹徒找上門！<text:s/></text:p>
              </text:list-item>
            </text:list>
            <text:p text:style-name="P88">21歲的彭先生，過完年後開始找工作，陸續在各人力銀行求職網站上傳履歷，100年3月4日一位自稱楊經理來電，表示在某人力銀行看到彭先生履歷，請彭先生先提供駕照及存摺影本，還好心提醒彭先生在影本上加註「應徵用」，翌日「楊經理」再與彭先生相約，由助理出面說明需要借用彭先生帳戶，作為客戶轉帳付款之用，因此請彭先生提供提款卡及密碼，並要求將帳戶內的存款全部領走，由公司轉帳2,000元以測試該帳戶是否有自動扣款之設定，一切程序辦妥後就可以開始工作，彭先生均依照指示配合辦理。</text:p>
            <text:p text:style-name="P89">3月7日彭先生與「楊經理」連絡，發現電話無法撥通，赴銀行查詢帳戶資料，發現自己帳戶竟有異常資金出入，彭先生向165反詐騙諮詢專線及銀行櫃檯查詢後，才知道帳戶已遭到警示。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><text:span text:style-name="T102">警方</text:span><text:span text:style-name="T103">呼籲</text:span><text:span text:style-name="T104">為避免遭求職詐騙，請民眾務必慎選工作種類，對於需交付存摺、提款卡等重要文件要求，無論藉口為何均應予以拒絕</text:span><text:span text:style-name="T105">，</text:span><text:span text:style-name="T106">如</text:span><text:span text:style-name="T107">有任何疑問</text:span><text:span text:style-name="T108">，</text:span><text:span text:style-name="T109">最好</text:span><text:span text:style-name="T110">立即撥打165反詐騙專線查證。</text:span></text:p>
          </table:table-cell>
        </table:table-row>
        <table:table-row table:style-name="TableRow111">
          <table:table-cell table:style-name="TableCell112" table:number-columns-spanned="2">
            <text:p text:style-name="內文"><text:span text:style-name="T113"><text:s text:c="2"/></text:span><text:span text:style-name="T114">常見詐騙案例犯罪手法及預防方式一覽表</text:span><text:span text:style-name="T115"><text:s text:c="2"/></text:span><text:span text:style-name="T116">100</text:span><text:span text:style-name="T117">年</text:span><text:span text:style-name="T118">3</text:span><text:span text:style-name="T119">月</text:span></text:p>
          </table:table-cell>
          <table:covered-table-cell/>
        </table:table-row>
        <table:table-row table:style-name="TableRow120">
          <table:table-cell table:style-name="TableCell121">
            <text:p text:style-name="P122">詐騙犯罪手法</text:p>
          </table:table-cell>
          <table:table-cell table:style-name="TableCell123">
            <text:p text:style-name="P124">預防方式</text:p>
          </table:table-cell>
        </table:table-row>
        <table:table-row table:style-name="TableRow125">
          <table:table-cell table:style-name="TableCell126">
            <text:list text:style-name="LFO11" text:continue-numbering="true">
              <text:list-item>
                <text:p text:style-name="P127">賭場訂便當順便換零錢？小心是詐騙！<text:s/></text:p>
              </text:list-item>
            </text:list>
            <text:p text:style-name="P128">臺北市蔡老闆的便當店剛開幕，便接到一次訂購48個便當的電話，對方另要求兌換總計5萬元的500元及100元面額鈔票，並暗示係為賭場交易所用，蔡老闆雖表示沒有這麼多現金，仍赴銀行換了總計2萬元之百元鈔票，依約定時間送貨到一處水果行後，對方故作神秘地告訴老闆賭場不在此處，要求老闆先把換好的2萬元零錢先行交付，再自行乘坐計程車送便當到賭場。蔡老闆到現場後，按門鈴卻無人回應，正準備撥電話向對方詢問時，卻發現之前對方來電均未顯示號碼，才驚覺上當受騙。</text:p>
            <text:p text:style-name="P129"><text:span text:style-name="T130"><text:s text:c="4"/>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><text:span text:style-name="T145">警方呼籲</text:span><text:span text:style-name="T146">商家為了服務客戶，對於其他要求往往會盡力配合，但</text:span><text:span text:style-name="T147">應</text:span><text:span text:style-name="T148">注意如有先行交付現金或代墊之要求，務必謹慎小心</text:span><text:span text:style-name="T149">，</text:span><text:span text:style-name="T150">避免</text:span><text:span text:style-name="T151">被騙及金錢損失的風險</text:span><text:span text:style-name="T152">。</text:span><text:span text:style-name="T153">如</text:span><text:span text:style-name="T154">有任何疑問</text:span><text:span text:style-name="T155">，</text:span><text:span text:style-name="T156">最好立即撥打165反詐騙專線查證。</text:span></text:p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內文"><text:span text:style-name="T162"><text:s text:c="2"/></text:span><text:span text:style-name="T163">常見詐騙案例犯罪手法及預防方式一覽表</text:span><text:span text:style-name="T164"><text:s text:c="2"/></text:span><text:span text:style-name="T165">100</text:span><text:span text:style-name="T166">年</text:span><text:span text:style-name="T167">3</text:span><text:span text:style-name="T168">月</text:span></text:p>
          </table:table-cell>
          <table:covered-table-cell/>
        </table:table-row>
        <table:table-row table:style-name="TableRow169">
          <table:table-cell table:style-name="TableCell170">
            <text:p text:style-name="P171">詐騙犯罪手法</text:p>
          </table:table-cell>
          <table:table-cell table:style-name="TableCell172">
            <text:p text:style-name="P173">預防方式</text:p>
          </table:table-cell>
        </table:table-row>
        <table:table-row table:style-name="TableRow174">
          <table:table-cell table:style-name="TableCell175">
            <table:table table:style-name="Table176">
              <table:table-columns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><text:span text:style-name="T182">（</text:span><text:span text:style-name="T183">四</text:span><text:span text:style-name="T184">）</text:span></text:p>
                </table:table-cell>
                <table:table-cell table:style-name="TableCell185">
                  <text:p text:style-name="P186"><text:span text:style-name="T187">網拍購票無保障 當心購入作廢的太陽劇團票券！</text:span><text:span text:style-name="T188"><text:s/></text:span></text:p>
                </table:table-cell>
              </table:table-row>
            </table:table>
            <text:p text:style-name="P189"><text:span text:style-name="T190">臺北市王小姐（39歲、經商）今年</text:span><text:span text:style-name="T191">二</text:span><text:span text:style-name="T192">月初在雅虎拍賣網站找到一個新註冊的賣家，聲稱有「2011 太陽劇團再登台—魔幻森林」演出的VIP票券，要價</text:span><text:span text:style-name="T193">1</text:span><text:span text:style-name="T194">張6,000元，王小姐與賣家聯繫，順利於2月5日下午完成面交，</text:span><text:span text:style-name="T195">翌日</text:span><text:span text:style-name="T196">王小姐持票至南港展覽館看表演，卻被劇場驗票人員表示該票是以盜刷信用卡購入的，已被取消付款，因此作廢不得入場，</text:span><text:span text:style-name="T197">王小姐</text:span><text:span text:style-name="T198">才發覺自己上當受騙，向警察機關報案。</text:span></text:p>
            <text:p text:style-name="P199"><text:span text:style-name="T200">花蓮縣楊小姐（35歲、護士），則是在露天拍賣，以貨到付款交易方式，向某位賣家以10,800元購入3張太陽劇團演出票券，</text:span><text:span text:style-name="T201">之</text:span><text:span text:style-name="T202">後</text:span><text:span text:style-name="T203">楊小姐</text:span><text:span text:style-name="T204">與家人於2月13日前往南港展覽館欲入場觀賞時，被劇場工作人員告知該3張門票是被不明人士盜刷他人信用卡購買的，已遭作廢並須立即沒收，讓</text:span><text:span text:style-name="T205">楊小姐</text:span><text:span text:style-name="T206">無奈只能當場再行重新購票入場，但一家人開心出遊的心情已全被破壞。<text:s/></text:span><text:span text:style-name="T207"><text:line-break/></text:span></text:p>
            <text:p text:style-name="P208"/>
          </table:table-cell>
          <table:table-cell table:style-name="TableCell209">
            <text:p text:style-name="P210"><text:span text:style-name="T211">警方</text:span><text:span text:style-name="T212">呼籲</text:span><text:span text:style-name="T213">為了購票安全及權益保障，請循相關官方售票系統訂購票券，切勿自網路拍賣等私下管道購買票券，以免發生糾紛或遭詐騙，</text:span><text:span text:style-name="T214">如發現任何疑似詐騙案件，</text:span><text:span text:style-name="T215">最好立即撥打165反詐騙專線查證</text:span><text:span text:style-name="T216">。</text:span></text:p>
          </table:table-cell>
        </table:table-row>
      </table:table>
      <text:p text:style-name="P217"><text:span text:style-name="T218">~~</text:span><text:span text:style-name="T219">以上資料</text:span><text:span text:style-name="T220">摘錄</text:span><text:span text:style-name="T221">自</text:span><text:span text:style-name="T222">內政部警政署</text:span><text:span text:style-name="T223">刑事</text:span><text:span text:style-name="T224">警察局</text:span><text:span text:style-name="T225">及</text:span><text:span text:style-name="T226">165反詐騙</text:span><text:span text:style-name="T227">網站</text:span><text:span text:style-name="T228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4" style:display-name="style4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7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 style:layout-grid-base-width="-0.004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2</text:page-number></text:span><text:span text:style-name="T13"><text:s/></text:span><text:span text:style-name="T14">頁，共</text:span><text:span text:style-name="T15"><text:s/></text:span><text:span text:style-name="T16"><text:page-count>4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常見詐騙案例犯罪手法及預防方式一覽表  98年7月</dc:title>
    <dc:description/>
    <dc:subject/>
    <meta:initial-creator>hjtsai</meta:initial-creator>
    <dc:creator>李宗憲</dc:creator>
    <meta:creation-date>2023-07-25T02:38:00Z</meta:creation-date>
    <dc:date>2023-07-25T02:38:00Z</dc:date>
    <meta:print-date>2011-03-24T02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0" meta:row-count="12" meta:non-whitespace-character-count="1551"/>
  </office:meta>
</office:document-meta>
</file>