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573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0.358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text-indent="0.268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11" style:family="table-row">
      <style:table-row-properties style:min-row-height="8.7312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text-indent="0.358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text-indent="0.3583in"/>
    </style:style>
    <style:style style:name="T1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text-indent="0.3583in"/>
    </style:style>
    <style:style style:name="P123" style:parent-style-name="內文" style:family="paragraph">
      <style:paragraph-properties fo:text-align="justify" fo:line-height="0.3472in" fo:text-indent="0.3583in"/>
    </style:style>
    <style:style style:name="P124" style:parent-style-name="內文" style:family="paragraph">
      <style:paragraph-properties fo:text-align="justify" fo:line-height="0.3472in" fo:text-indent="0.3583in"/>
    </style:style>
    <style:style style:name="P125" style:parent-style-name="內文" style:family="paragraph">
      <style:paragraph-properties fo:text-align="justify" fo:line-height="0.3472in" fo:text-indent="0.3583in"/>
    </style:style>
    <style:style style:name="P126" style:parent-style-name="內文" style:family="paragraph">
      <style:paragraph-properties fo:text-align="justify" fo:line-height="0.3472in" fo:text-indent="0.35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9" style:family="table-row">
      <style:table-row-properties style:min-row-height="8.049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2" style:family="table-column">
      <style:table-column-properties style:column-width="0.5388in"/>
    </style:style>
    <style:style style:name="TableColumn153" style:family="table-column">
      <style:table-column-properties style:column-width="3.6361in"/>
    </style:style>
    <style:style style:name="Table151" style:family="table">
      <style:table-properties style:width="4.17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強調粗體" style:family="text">
      <style:text-properties style:font-name="標楷體" style:font-name-asian="標楷體" fo:font-weight="normal" style:font-weight-asian="normal" fo:color="#000000" fo:letter-spacing="0.0069in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 fo:text-indent="0.3583in"/>
    </style:style>
    <style:style style:name="T17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text-indent="0.3583in"/>
    </style:style>
    <style:style style:name="T17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margin-right="-0.0743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100</text:span><text:span text:style-name="T22">年</text:span><text:span text:style-name="T23">5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>不能跨行轉帳 女大生照樣被騙3萬！</text:p>
              </text:list-item>
            </text:list>
            <text:p text:style-name="P33">簡同學（18歲）在拍賣網站花數百元買乳液及精華液，並在超商拿到貨，數天後接到自稱賣家的男子來電，聲稱超商店員勾選為分期，要求拿出郵局提款卡，確認背後免付費電話，不久自稱郵局人員的男子來電，要她到提款機取消分期。</text:p>
            <text:p text:style-name="P34">簡同學向對方問了姓名及服務單位，接著就依指示到ATM操作，才發現自己的提款卡並無跨行轉帳功能，對方隨即向簡同學誆稱，郵局與MY CARD遊戲有合作，要簡同學先提領3萬元，去超商購買遊戲點數卡，隔天郵局上班，再將單據交給櫃檯即可辦理退費，若不依指示，可能會吃上「盜領郵局公款」罪名，簡同學嚇得乖乖領錢買卡。<text:s/></text:p>
            <text:p text:style-name="P35">簡同學一口氣買這麼多遊戲點數，超商店員起疑，但詐騙集團早一步「勤前教育」，要她說是幫朋友買的，超商店員還好心提醒，買卡後不要告訴對方序號及密碼，就不會有損失。</text:p>
            <text:p text:style-name="P36"><text:span text:style-name="T37">簡</text:span><text:span text:style-name="T38">同學</text:span><text:span text:style-name="T39">心急如焚，儘管收據背後清楚寫著：「提醒您！近日接獲多起歹徒盜用</text:span><text:a office:title="MSN" xlink:href="http://tw.news.yahoo.com/article/url/d/a/110418/78/2q08s.html?" office:target-frame-name="_top" xlink:show="replace"><text:span text:style-name="T40">MSN</text:span></text:a><text:span text:style-name="T41">偽裝親友，要求代購點數之詐騙案件。若您此次購買點數非本人使用，請立即連絡您的朋友加以確認，以免造成您的損失」，</text:span><text:span text:style-name="T42">簡</text:span><text:span text:style-name="T43">同學</text:span><text:span text:style-name="T44">看都沒看，就將序號及密碼告訴對方，直到對方要再提領4萬元，才驚覺上當報案。</text:span></text:p>
            <text:p text:style-name="P45"/>
            <text:p text:style-name="P46"/>
          </table:table-cell>
          <table:table-cell table:style-name="TableCell47">
            <text:p text:style-name="P48">警方呼籲接到類似電話不要輕易相信，尤其是對方要求到ATM操作或購買遊戲點數卡。如有任何疑慮，最好立即撥打165反詐騙專線查證。</text:p>
            <text:p text:style-name="P49"/>
          </table:table-cell>
        </table:table-row>
        <text:soft-page-break/>
        <table:table-row table:style-name="TableRow50">
          <table:table-cell table:style-name="TableCell51" table:number-columns-spanned="2">
            <text:p text:style-name="內文"><text:span text:style-name="T52"><text:s text:c="2"/></text:span><text:span text:style-name="T53">常見詐騙案例犯罪手法及預防方式一覽表</text:span><text:span text:style-name="T54"><text:s text:c="2"/></text:span><text:span text:style-name="T55">100</text:span><text:span text:style-name="T56">年</text:span><text:span text:style-name="T57">5</text:span><text:span text:style-name="T58">月</text:span></text:p>
          </table:table-cell>
          <table:covered-table-cell/>
        </table:table-row>
        <table:table-row table:style-name="TableRow59">
          <table:table-cell table:style-name="TableCell60">
            <text:p text:style-name="P61">詐騙犯罪手法</text:p>
          </table:table-cell>
          <table:table-cell table:style-name="TableCell62">
            <text:p text:style-name="P63">預防方式</text:p>
          </table: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>實體店面購物資料也外洩？小心解除分期付款設定詐術!<text:s/></text:p>
              </text:list-item>
            </text:list>
            <text:p text:style-name="P67">黃先生（66年次，工）於今年2月份至某3C產品連鎖店，以信用卡購買GPS，3月份接獲自稱該連鎖店服務人員來電，經核對相關購物資料後，聲稱因作業疏失誤設為分期付款，要求黃先生依照指示到ATM解除設定，事後黃先生發現存款短少才驚覺被騙。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<text:span text:style-name="T88">警方</text:span><text:span text:style-name="T89">呼籲</text:span><text:span text:style-name="T90">ATM絕對沒有解除分期付款設定之功能，請民眾勿因對方掌握詳細購物資料而輕信上當</text:span><text:span text:style-name="T91">。</text:span><text:span text:style-name="T92">如</text:span><text:span text:style-name="T93">有任何疑問</text:span><text:span text:style-name="T94">，</text:span><text:span text:style-name="T95">最好</text:span><text:span text:style-name="T96">立即撥打165反詐騙專線查證。</text:span></text:p>
          </table:table-cell>
        </table:table-row>
        <table:table-row table:style-name="TableRow97">
          <table:table-cell table:style-name="TableCell98" table:number-columns-spanned="2">
            <text:p text:style-name="內文"><text:span text:style-name="T99"><text:s text:c="2"/></text:span><text:span text:style-name="T100">常見詐騙案例犯罪手法及預防方式一覽表</text:span><text:span text:style-name="T101"><text:s text:c="2"/></text:span><text:span text:style-name="T102">100</text:span><text:span text:style-name="T103">年</text:span><text:span text:style-name="T104">5</text:span><text:span text:style-name="T105">月</text:span></text:p>
          </table:table-cell>
          <table:covered-table-cell/>
        </table:table-row>
        <table:table-row table:style-name="TableRow106">
          <table:table-cell table:style-name="TableCell107">
            <text:p text:style-name="P108">詐騙犯罪手法</text:p>
          </table:table-cell>
          <table:table-cell table:style-name="TableCell109">
            <text:p text:style-name="P110">預防方式</text:p>
          </table:table-cell>
        </table:table-row>
        <text:soft-page-break/>
        <table:table-row table:style-name="TableRow111">
          <table:table-cell table:style-name="TableCell112">
            <text:list text:style-name="LFO11" text:continue-numbering="true">
              <text:list-item>
                <text:p text:style-name="P113">假印尼仲介真詐財，竟用印尼文詐騙同鄉!<text:s/></text:p>
              </text:list-item>
            </text:list>
            <text:p text:style-name="P114">一名在臺從事看護工作的印尼女子(35歲)於99年12月間，在公園內看到一張廣告單，以印尼文寫著可合法仲介東南亞地區人士進入臺灣工作。她覺得臺灣環境良好，想協助4名親友來臺工作，便撥打電話與對方聯絡。</text:p>
            <text:p text:style-name="P115"><text:span text:style-name="T116">接電話的女子自稱「Nina」，講一口流利印尼話，表示自印尼仲介進入臺灣，手續費為每人新臺幣7萬元，雙方談妥後於公園碰面，她將4名親友的身分資料連同當月雇主給的薪資新臺幣1萬7000元，全數交給對方，而後又陸續透過朋友協助匯款及當面交付現金，將辛苦打工所賺的錢</text:span><text:span text:style-name="T117">，約</text:span><text:span text:style-name="T118">新臺幣21萬餘元都交給「Nina」後，自此音訊全無，也沒有印尼親友被通知來臺工作的消息，才驚覺遭騙</text:span><text:span text:style-name="T119">。</text:span></text:p>
            <text:p text:style-name="P120"><text:span text:style-name="T121"><text:s text:c="4"/>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警方呼籲</text:span><text:span text:style-name="T130">申請來台工作手續繁複嚴謹，絕非印尼仲介單方面即可完成相關程序，務必透過合法仲介業者辦理，以免受騙。</text:span><text:span text:style-name="T131">如</text:span><text:span text:style-name="T132">有任何疑問</text:span><text:span text:style-name="T133">，</text:span><text:span text:style-name="T134">最好立即撥打165反詐騙專線查證。</text:span></text:p>
          </table:table-cell>
        </table:table-row>
        <table:table-row table:style-name="TableRow135">
          <table:table-cell table:style-name="TableCell136" table:number-columns-spanned="2">
            <text:p text:style-name="內文"><text:span text:style-name="T137"><text:s text:c="2"/></text:span><text:span text:style-name="T138">常見詐騙案例犯罪手法及預防方式一覽表</text:span><text:span text:style-name="T139"><text:s text:c="2"/></text:span><text:span text:style-name="T140">100</text:span><text:span text:style-name="T141">年</text:span><text:span text:style-name="T142">5</text:span><text:span text:style-name="T143">月</text:span></text:p>
          </table:table-cell>
          <table:covered-table-cell/>
        </table:table-row>
        <table:table-row table:style-name="TableRow144">
          <table:table-cell table:style-name="TableCell145">
            <text:p text:style-name="P146">詐騙犯罪手法</text:p>
          </table:table-cell>
          <table:table-cell table:style-name="TableCell147">
            <text:p text:style-name="P148">預防方式</text:p>
          </table:table-cell>
        </table:table-row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（</text:span><text:span text:style-name="T158">四</text:span><text:span text:style-name="T159">）</text:span></text:p>
                </table:table-cell>
                <table:table-cell table:style-name="TableCell160">
                  <text:p text:style-name="P161"><text:span text:style-name="T162">詐騙集團一通電話，</text:span><text:span text:style-name="T163">「</text:span><text:span text:style-name="T164">女大學生遊學夢碎</text:span><text:span text:style-name="T165">」</text:span><text:span text:style-name="T166">，自嘲計畫趕不上變化</text:span><text:span text:style-name="T167">！</text:span><text:span text:style-name="T168"><text:s/></text:span></text:p>
                </table:table-cell>
              </table:table-row>
            </table:table>
            <text:p text:style-name="P169"><text:span text:style-name="T170">林姓女大學生，接到自稱是郵局行員的電話，表示她日前於購物網站購買短裙1件，用分期付款的方式繳納貨款，因為郵局機器故障，所以她用分期付款繳納貨款的方式遭到取消，要求該名女大生到臨近的金融機構依指示操作才能</text:span><text:span text:style-name="T171">恢復</text:span><text:span text:style-name="T172">分期的功能</text:span><text:span text:style-name="T173">。</text:span></text:p>
            <text:p text:style-name="P174"><text:span text:style-name="T175">林姓女大</text:span><text:span text:style-name="T176">生在接到</text:span><text:span text:style-name="T177">對方</text:span><text:span text:style-name="T178">來電顯示電話後，雖然心中存疑，但經比對來電號碼與她所申請的郵局提款卡上電話相同，因而疏於注意，聽信歹徒的謊話，依歹徒的指示到金融機構ATM將原</text:span><text:span text:style-name="T179">來</text:span><text:span text:style-name="T180">準備大學畢業後，出國遊學的存款9萬元，分3次轉匯到歹徒所提供的帳戶內，身上僅剩存100元，連坐車回家的車資都不</text:span><text:span text:style-name="T181">夠</text:span><text:span text:style-name="T182">，最後由警方駕巡邏車護送其返家，因為歹徒的一通詐騙電話，使</text:span><text:span text:style-name="T183">她</text:span><text:span text:style-name="T184">原</text:span><text:span text:style-name="T185">訂</text:span><text:span text:style-name="T186">的遊學計</text:span><text:span text:style-name="T187">畫</text:span><text:span text:style-name="T188">走樣，自嘲計畫總是趕不上變化。</text:span></text:p>
            <text:p text:style-name="P189"/>
          </table:table-cell>
          <table:table-cell table:style-name="TableCell190">
            <text:p text:style-name="P191">警方呼籲歹徒利用電話號碼變造器，任意的設定想要的電話號碼，而使接到電話的被害人信以為真，進行詐騙，因此接到來路不明的電話時，應先冷靜，並再做查證，以避免成為詐騙集團的被害人。有任何疑問，最好立即撥打165反詐騙專線查證。</text:p>
            <text:p text:style-name="P192"/>
          </table:table-cell>
        </table:table-row>
      </table:table>
      <text:p text:style-name="P193"><text:span text:style-name="T194">~~</text:span><text:span text:style-name="T195">以上資料</text:span><text:span text:style-name="T196">摘錄</text:span><text:span text:style-name="T197">自</text:span><text:span text:style-name="T198">內政部警政署</text:span><text:span text:style-name="T199">刑事</text:span><text:span text:style-name="T200">警察局</text:span><text:span text:style-name="T201">及</text:span><text:span text:style-name="T202">165反詐騙</text:span><text:span text:style-name="T203">網站</text:span><text:span text:style-name="T204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 style:layout-grid-base-width="-0.004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見詐騙案例犯罪手法及預防方式一覽表  98年7月</dc:title>
    <dc:description/>
    <dc:subject/>
    <meta:initial-creator>hjtsai</meta:initial-creator>
    <dc:creator>李宗憲</dc:creator>
    <meta:creation-date>2023-07-25T02:32:00Z</meta:creation-date>
    <dc:date>2023-07-25T02:32:00Z</dc:date>
    <meta:print-date>2011-05-20T11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3" meta:row-count="13" meta:non-whitespace-character-count="1639"/>
  </office:meta>
</office:document-meta>
</file>