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5736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text-indent="0.35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37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38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39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40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text-indent="0.35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P70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1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5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6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7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79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80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81" style:parent-style-name="內文" style:family="paragraph">
      <style:paragraph-properties fo:text-align="justify" fo:line-height="0.3472in" fo:text-indent="0.2472in"/>
      <style:text-properties fo:font-size="10pt" style:font-size-asian="10pt" style:font-size-complex="10pt"/>
    </style:style>
    <style:style style:name="P82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02" style:family="table-row">
      <style:table-row-properties style:min-row-height="8.7312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 fo:text-indent="0.35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text-indent="0.3583in"/>
    </style:style>
    <style:style style:name="P113" style:parent-style-name="內文" style:family="paragraph">
      <style:paragraph-properties fo:text-align="justify" fo:line-height="0.3472in" fo:text-indent="0.3583in"/>
    </style:style>
    <style:style style:name="P114" style:parent-style-name="內文" style:family="paragraph">
      <style:paragraph-properties fo:text-align="justify" fo:line-height="0.3472in" fo:text-indent="0.3583in"/>
    </style:style>
    <style:style style:name="P115" style:parent-style-name="內文" style:family="paragraph">
      <style:paragraph-properties fo:text-align="justify" fo:line-height="0.3472in" fo:text-indent="0.3583in"/>
    </style:style>
    <style:style style:name="P116" style:parent-style-name="內文" style:family="paragraph">
      <style:paragraph-properties fo:text-align="justify" fo:line-height="0.3472in" fo:text-indent="0.3583in"/>
    </style:style>
    <style:style style:name="P117" style:parent-style-name="內文" style:family="paragraph">
      <style:paragraph-properties fo:text-align="justify" fo:line-height="0.3472in" fo:text-indent="0.35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40" style:family="table-row">
      <style:table-row-properties style:min-row-height="8.049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3" style:family="table-column">
      <style:table-column-properties style:column-width="0.5388in"/>
    </style:style>
    <style:style style:name="TableColumn144" style:family="table-column">
      <style:table-column-properties style:column-width="3.6361in"/>
    </style:style>
    <style:style style:name="Table142" style:family="table">
      <style:table-properties style:width="4.175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強調粗體" style:family="text">
      <style:text-properties style:font-name="標楷體" style:font-name-asian="標楷體" fo:font-weight="normal" style:font-weight-asian="normal" fo:color="#000000" fo:letter-spacing="0.0069in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 fo:text-indent="0.3583in"/>
    </style:style>
    <style:style style:name="T15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text-indent="0.3583in"/>
    </style:style>
    <style:style style:name="T16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fo:margin-right="-0.0743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100</text:span><text:span text:style-name="T22">年</text:span><text:span text:style-name="T23">6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p text:style-name="P32">幫忙代收手機簡訊？ 小心提防「小額付費」詐騙！</text:p>
              </text:list-item>
            </text:list>
            <text:p text:style-name="P33">王小姐（28歲）5月20日下午5點左右在公司上網，突然收到表弟傳遞MSN訊息給她，說網路購物需要手機接收認證密碼，但電話螢幕突然壞了，請王小姐提供手機門號及身分證字號，以幫忙代收簡訊。王小姐詢問為何代收簡訊還須提供身分證字號，但表弟回答這是網購程序的一部分，下次有時間再當面解釋，王小姐遂不疑有他，直接給了上開資料，之後收到智冠科技小額付費認證簡訊，也立即將簡訊內容的認證碼給了對方。</text:p>
            <text:p text:style-name="P34"><text:span text:style-name="T35">後來王小姐收到電信公司傳來小額付費1,000元扣款成功的簡訊通知，得知該筆款項將列入下個月電信帳單內支付，王小姐正要MSN詢問表弟怎麼回事，表弟卻推說下次再一併解釋，並拜託王小姐再次代為接收簡訊，王小姐覺得很奇怪就直接打了電話給表弟想問個清楚，表弟告知MSN帳號已遭盜用，王小姐才驚覺自己遭到了詐騙。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警方呼籲歹徒盜用MSN帳號詐騙時，經常會以手機沒電、壞了或不方便電話聯絡等理由為藉口，牽制被害人使用即時通傳送聯繫訊息，因此接到親友網路求援代購遊戲點數、借錢要求匯款或代收簡訊等訊息，應即時提高警覺，並撥打電話聯絡確認，以防被騙。如有任何疑慮，最好立即撥打165反詐騙專線查證。</text:p>
            <text:p text:style-name="P45"/>
          </table:table-cell>
        </table:table-row>
        <text:soft-page-break/>
        <table:table-row table:style-name="TableRow46">
          <table:table-cell table:style-name="TableCell47" table:number-columns-spanned="2">
            <text:p text:style-name="內文"><text:span text:style-name="T48"><text:s text:c="2"/></text:span><text:span text:style-name="T49">常見詐騙案例犯罪手法及預防方式一覽表</text:span><text:span text:style-name="T50"><text:s text:c="2"/></text:span><text:span text:style-name="T51">100</text:span><text:span text:style-name="T52">年</text:span><text:span text:style-name="T53">6</text:span><text:span text:style-name="T54">月</text:span></text:p>
          </table:table-cell>
          <table:covered-table-cell/>
        </table:table-row>
        <table:table-row table:style-name="TableRow55">
          <table:table-cell table:style-name="TableCell56">
            <text:p text:style-name="P57">詐騙犯罪手法</text:p>
          </table:table-cell>
          <table:table-cell table:style-name="TableCell58">
            <text:p text:style-name="P59">預防方式</text:p>
          </table:table-cell>
        </table:table-row>
        <table:table-row table:style-name="TableRow60">
          <table:table-cell table:style-name="TableCell61">
            <text:list text:style-name="LFO11" text:continue-numbering="true">
              <text:list-item>
                <text:p text:style-name="P62">「幫你洗點數」？小玩家遭小額付費詐騙得逞!</text:p>
              </text:list-item>
            </text:list>
            <text:p text:style-name="P63"><text:span text:style-name="T64">小偉（86年次）遇上自稱親戚的歹徒，告訴小偉可以透過手機購買遊戲點數後全額退費，小偉不疑有他，</text:span><text:span text:style-name="T65">提供</text:span><text:span text:style-name="T66">手機號碼及身分證字號後，對方卻說因為程序錯誤，不但拿不到點數還要支付5,000元，對方再以「需作假交易將之前的錯誤資料覆蓋」為由，要求被害人再提供其他人的電話號碼及身分證字號，小偉一口氣將好友、好友家長等共6位親友的資料告知歹徒，最後損失金額高達1</text:span><text:span text:style-name="T67">9,000</text:span><text:span text:style-name="T68">元。<text:s/></text:span><text:span text:style-name="T69"><text:line-break/>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警方呼籲勿輕易告知陌生人電話號碼、身分證字號等重要個人資料，以免發生類似案件。如有任何疑慮，最好立即撥打165反詐騙專線查證。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內文"><text:span text:style-name="T90"><text:s text:c="2"/></text:span><text:span text:style-name="T91">常見詐騙案例犯罪手法及預防方式一覽表</text:span><text:span text:style-name="T92"><text:s text:c="2"/></text:span><text:span text:style-name="T93">100</text:span><text:span text:style-name="T94">年</text:span><text:span text:style-name="T95">6</text:span><text:span text:style-name="T96">月</text:span></text:p>
          </table:table-cell>
          <table:covered-table-cell/>
        </table:table-row>
        <table:table-row table:style-name="TableRow97">
          <table:table-cell table:style-name="TableCell98">
            <text:p text:style-name="P99">詐騙犯罪手法</text:p>
          </table:table-cell>
          <table:table-cell table:style-name="TableCell100">
            <text:p text:style-name="P101">預防方式</text:p>
          </table:table-cell>
        </table:table-row>
        <text:soft-page-break/>
        <table:table-row table:style-name="TableRow102">
          <table:table-cell table:style-name="TableCell103">
            <text:list text:style-name="LFO11" text:continue-numbering="true">
              <text:list-item>
                <text:p text:style-name="P104">開發投資考察？「純資本運作」獲利千萬？小心！<text:s/></text:p>
              </text:list-item>
            </text:list>
            <text:p text:style-name="P105">黃小姐（40歲）5月份經由一位國小同學郭女介紹，可以免費享有招待食宿5-7日，前往大陸廣西觀光考察，投資大陸事業，遂帶了2位同業好友同行。但黃小姐一行4人到達廣西後，除了第1天在廣西進行短暫觀光行程外，隨後即被郭女帶至旅館，與其他28位來自臺灣參加「○○開發投資」考察旅遊者會合，宣稱投資人民幣69,800元（約新臺幣35萬元），即可年獲新臺幣千萬利潤之高報酬，引誘參加者投資認購及吸收「下線」。</text:p>
            <text:p text:style-name="P106"><text:span text:style-name="T107">黃小姐</text:span><text:span text:style-name="T108">眼見其他參加者在「上線」的洗腦與同謀者不斷吹噓下，紛紛完成認購手續，</text:span><text:span text:style-name="T109">黃小姐</text:span><text:span text:style-name="T110">與同行2名友人堅持不認購，返臺後便立即向165專線檢舉報案。</text:span></text:p>
            <text:p text:style-name="P111"><text:s text:c="4"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警方呼籲</text:span><text:span text:style-name="T121">民眾勿隨意相信標的不明的大陸投資事業。</text:span><text:span text:style-name="T122">如</text:span><text:span text:style-name="T123">有任何疑問</text:span><text:span text:style-name="T124">，</text:span><text:span text:style-name="T125">最好立即撥打165反詐騙專線查證。</text:span></text:p>
          </table:table-cell>
        </table:table-row>
        <table:table-row table:style-name="TableRow126">
          <table:table-cell table:style-name="TableCell127" table:number-columns-spanned="2">
            <text:p text:style-name="內文"><text:span text:style-name="T128"><text:s text:c="2"/></text:span><text:span text:style-name="T129">常見詐騙案例犯罪手法及預防方式一覽表</text:span><text:span text:style-name="T130"><text:s text:c="2"/></text:span><text:span text:style-name="T131">100</text:span><text:span text:style-name="T132">年</text:span><text:span text:style-name="T133">6</text:span><text:span text:style-name="T134">月</text:span></text:p>
          </table:table-cell>
          <table:covered-table-cell/>
        </table:table-row>
        <table:table-row table:style-name="TableRow135">
          <table:table-cell table:style-name="TableCell136">
            <text:p text:style-name="P137">詐騙犯罪手法</text:p>
          </table:table-cell>
          <table:table-cell table:style-name="TableCell138">
            <text:p text:style-name="P139">預防方式</text:p>
          </table:table-cell>
        </table:table-row>
        <table:table-row table:style-name="TableRow140">
          <table:table-cell table:style-name="TableCell141">
            <table:table table:style-name="Table142">
              <table:table-columns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（</text:span><text:span text:style-name="T149">四</text:span><text:span text:style-name="T150">）</text:span></text:p>
                </table:table-cell>
                <table:table-cell table:style-name="TableCell151">
                  <text:p text:style-name="P152"><text:span text:style-name="T153">歹徒盜駭商務公司電子郵件帳號，假借公司名義向客戶行騙！</text:span><text:span text:style-name="T154"><text:s/></text:span></text:p>
                </table:table-cell>
              </table:table-row>
            </table:table>
            <text:p text:style-name="P155"><text:span text:style-name="T156">臺北縣某機械公司長期與伊朗客戶有買賣交易，今年4月間接到伊朗客戶已完成匯款約新臺幣111萬元的通知後，卻發現款項未</text:span><text:span text:style-name="T157">入</text:span><text:span text:style-name="T158">帳，幾經確認，才發覺係歹徒入侵公司郵件帳號，盜用公司印鑑電子檔，假冒公司名義偽發電子郵件，通知伊朗客戶將款項匯到新申設銀行帳戶（其實是詐騙集團的人頭帳戶）。由於偽發電子郵件有公司電子印鑑，且商務英文流利，伊朗客戶誤以為是該公司所發郵件而依指示將錢匯出。</text:span></text:p>
            <text:p text:style-name="P159"><text:span text:style-name="T160">該公司發現伊朗客戶遭詐騙後，便立即請伊朗客戶寫報案委託授權書，協助報案並申請帳戶凍結，所幸該筆款項即時被圈存未被歹徒領走，目前已由銀行退還給伊朗公司。</text:span></text:p>
            <text:p text:style-name="P161"/>
          </table:table-cell>
          <table:table-cell table:style-name="TableCell162">
            <text:p text:style-name="P163">警方呼籲請國內相關公司行號應注意此類詐騙新興手法資訊，建立更謹慎的付款聯繫機制，並加強教育相關員工應變處理能力，以防被騙上當！有任何疑問，最好立即撥打165反詐騙專線查證。</text:p>
            <text:p text:style-name="P164"/>
          </table:table-cell>
        </table:table-row>
      </table:table>
      <text:p text:style-name="P165"><text:span text:style-name="T166">~~</text:span><text:span text:style-name="T167">以上資料</text:span><text:span text:style-name="T168">摘錄</text:span><text:span text:style-name="T169">自</text:span><text:span text:style-name="T170">內政部警政署</text:span><text:span text:style-name="T171">刑事</text:span><text:span text:style-name="T172">警察局</text:span><text:span text:style-name="T173">及</text:span><text:span text:style-name="T174">165反詐騙</text:span><text:span text:style-name="T175">網站</text:span><text:span text:style-name="T176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 style:layout-grid-base-width="-0.004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2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見詐騙案例犯罪手法及預防方式一覽表  98年7月</dc:title>
    <dc:description/>
    <dc:subject/>
    <meta:initial-creator>hjtsai</meta:initial-creator>
    <dc:creator>李宗憲</dc:creator>
    <meta:creation-date>2023-07-25T02:30:00Z</meta:creation-date>
    <dc:date>2023-07-25T02:30:00Z</dc:date>
    <meta:print-date>2011-06-29T03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0" meta:character-count="1742" meta:row-count="12" meta:non-whitespace-character-count="1485"/>
  </office:meta>
</office:document-meta>
</file>