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本文縮排" style:family="paragraph">
      <style:paragraph-properties fo:text-indent="0.3152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style:text-autospace="none" fo:text-align="justify" fo:line-height="0.2916in"/>
      <style:text-properties style:font-name-asian="標楷體" fo:font-size="14pt" style:font-size-asian="14pt"/>
    </style:style>
    <style:style style:name="P8" style:parent-style-name="內文" style:family="paragraph">
      <style:paragraph-properties style:text-autospace="none"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1.5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欠公家ㄟ錢，別心存僥倖</text:p>
      <text:p text:style-name="P2"><text:span text:style-name="T3"><text:s text:c="44"/></text:span><text:span text:style-name="T4">行政執行署統計主任紀宗智</text:span></text:p>
      <text:p text:style-name="本文縮排">你的稅單繳納了嗎？你的健保費或勞保費按時繳了嗎？違反了道路交通管理處罰條例，你的罰鍰繳了沒？以上皆是公法上金錢給付義務之案件；如果你還沒繳，請儘快去繳，否則一旦逾期尚未繳納，你就是欠了公家的錢，欠了政府的錢，小心！會被移送執行喔。</text:p>
      <text:p text:style-name="本文縮排">法務部行政執行署自90年1月1日成立臺北、板橋、桃園、新竹、臺中、彰化、嘉義、臺南、高雄、屏東、花蓮及宜蘭12個行政執行處，至94年底，這個執行力超強的行政執行團隊，已徵起金額逼近900億元，成績輝煌亮麗，不僅挹注國庫良多，更落實公權力之執行成效。</text:p>
      <text:p text:style-name="P5"><text:span text:style-name="T6"><draw:frame draw:z-index="251657728" draw:style-name="a0" draw:name="物件 115" text:anchor-type="paragraph" svg:x="0.125in" svg:y="0.15278in" svg:width="4.125in" svg:height="3.66944in" style:rel-width="scale" style:rel-height="scale"><draw:object xlink:href="Object 1/" xlink:type="simple" xlink:show="embed" xlink:actuate="onLoad"/><svg:title/><svg:desc/></draw:frame></text:span>法務部行政執行署及所屬各行政執行處本諸「目標管理、績效評比」的原則推動業務，有效收取公法債權、充實國庫，不但成為政府機關企業化經營的成功範例，並因樹立政府嚴正執法的形象，無形中使民眾養成守法的觀念，也實現了社會的公平正義。你的稅單繳納了嗎？你的健保費繳了嗎？你的……？請別再心存僥倖，趕快去繳吧！</text:p>
      <text:p text:style-name="P7"><text:s text:c="24"/></text:p>
      <text:p text:style-name="P8"><text:span text:style-name="T9">相關統計資料請至下列網址瀏覽</text:span><text:a xlink:href="http://www.moj.gov.tw/tpms/index.aspx" office:target-frame-name="_top" xlink:show="replace"><text:span text:style-name="T10">http://www.moj.gov.tw/tpms/index.aspx</text:span></text:a><text:span text:style-name="T11"><text:s text:c="177"/></text:span><text:span text:style-name="T12"><text:s text:c="256"/></text:span><text:span text:style-name="T13"><text:s text:c="256"/></text:span><text:span text:style-name="T14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2916in" fo:text-indent="0.4416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style:text-line-through-type="none" fo:color="#005588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案件統計</dc:title>
    <dc:description/>
    <dc:subject/>
    <meta:initial-creator>IBM</meta:initial-creator>
    <dc:creator>李宗憲</dc:creator>
    <meta:creation-date>2023-07-25T02:11:00Z</meta:creation-date>
    <dc:date>2023-07-25T02:11:00Z</dc:date>
    <meta:print-date>2006-01-16T09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82" meta:row-count="9" meta:non-whitespace-character-count="11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2pt" svg:width="297.0pt" chart:style-name="Crt0">
        <chart:title svg:x="73.86527559055118pt" svg:y="7.72511811023622pt" chart:style-name="CT00">
          <text:p text:style-name="a0" text:class-names="" text:cond-style-name="">行政執行處徵起金額</text:p>
        </chart:title>
        <chart:plot-area svg:x="6.539133858267716pt" svg:y="72.48653543307087pt" svg:width="283.5359842519685pt" svg:height="179.707874015748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徵起金額</text:p>
              </table:table-cell>
            </table:table-row>
          </table:table-header-rows>
          <table:table-row>
            <table:table-cell office:value-type="string">
              <text:p>90年</text:p>
            </table:table-cell>
            <table:table-cell office:value-type="float" office:value="5945835613"/>
          </table:table-row>
          <table:table-row>
            <table:table-cell office:value-type="string">
              <text:p>91年</text:p>
            </table:table-cell>
            <table:table-cell office:value-type="float" office:value="15919604631"/>
          </table:table-row>
          <table:table-row>
            <table:table-cell office:value-type="string">
              <text:p>92年</text:p>
            </table:table-cell>
            <table:table-cell office:value-type="float" office:value="19189351629"/>
          </table:table-row>
          <table:table-row>
            <table:table-cell office:value-type="string">
              <text:p>93年</text:p>
            </table:table-cell>
            <table:table-cell office:value-type="float" office:value="22350697488"/>
          </table:table-row>
          <table:table-row>
            <table:table-cell office:value-type="string">
              <text:p>94年</text:p>
            </table:table-cell>
            <table:table-cell office:value-type="float" office:value="257484220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