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258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47"/>
        <table:table-column table:style-name="co3" table:default-cell-style-name="ce47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1" table:number-columns-repeated="249" table:default-cell-style-name="ce54"/>
        <table:table-column table:style-name="co11" table:number-columns-repeated="767" table:default-cell-style-name="ce61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6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2年</text:p>
          </table:table-cell>
          <table:table-cell table:style-name="ce50" table:formula="of:=SUM([.C200:.F200])" office:value-type="float" office:value="385401753" calcext:value-type="float">
            <text:p>385,401,753 </text:p>
          </table:table-cell>
          <table:table-cell table:style-name="ce50" table:formula="of:=SUM([.C201:.C212])" office:value-type="float" office:value="138499618" calcext:value-type="float">
            <text:p>138,499,618 </text:p>
          </table:table-cell>
          <table:table-cell table:style-name="ce50" table:formula="of:=SUM([.D201:.D212])" office:value-type="float" office:value="87848375" calcext:value-type="float">
            <text:p>87,848,375 </text:p>
          </table:table-cell>
          <table:table-cell table:style-name="ce50" table:formula="of:=SUM([.E201:.E212])" office:value-type="float" office:value="71349981" calcext:value-type="float">
            <text:p>71,349,981 </text:p>
          </table:table-cell>
          <table:table-cell table:style-name="ce50" table:formula="of:=SUM([.F201:.F212])" office:value-type="float" office:value="87703779" calcext:value-type="float">
            <text:p>87,703,779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05:.F20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06:.F20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07:.F20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08:.F208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09:.F209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10:.F210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11:.F211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12:.F212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45"/>
          <table:table-cell table:style-name="ce53" table:number-columns-repeated="5"/>
          <table:table-cell table:number-columns-repeated="1018"/>
        </table:table-row>
        <table:table-row table:style-name="ro5" table:number-rows-repeated="104827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3-05-01T14:29:05.323000000</dc:date>
    <meta:print-date>2019-02-12T11:44:21</meta:print-date>
    <meta:generator>LibreOffice/7.4.2.3$Windows_X86_64 LibreOffice_project/382eef1f22670f7f4118c8c2dd222ec7ad009daf</meta:generator>
    <meta:editing-duration>PT1H39M57S</meta:editing-duration>
    <meta:editing-cycles>54</meta:editing-cycles>
    <meta:document-statistic meta:table-count="2" meta:cell-count="1141" meta:object-count="0"/>
  </office:meta>
</office:document-meta>
</file>