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1" table:number-columns-repeated="249" table:default-cell-style-name="ce54"/>
        <table:table-column table:style-name="co11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2年</text:p>
          </table:table-cell>
          <table:table-cell table:style-name="ce50" table:formula="of:=SUM([.C200:.F200])" office:value-type="float" office:value="171783519" calcext:value-type="float">
            <text:p>171,783,519 </text:p>
          </table:table-cell>
          <table:table-cell table:style-name="ce50" table:formula="of:=SUM([.C201:.C212])" office:value-type="float" office:value="60001648" calcext:value-type="float">
            <text:p>60,001,648 </text:p>
          </table:table-cell>
          <table:table-cell table:style-name="ce50" table:formula="of:=SUM([.D201:.D212])" office:value-type="float" office:value="36726521" calcext:value-type="float">
            <text:p>36,726,521 </text:p>
          </table:table-cell>
          <table:table-cell table:style-name="ce50" table:formula="of:=SUM([.E201:.E212])" office:value-type="float" office:value="34514243" calcext:value-type="float">
            <text:p>34,514,243 </text:p>
          </table:table-cell>
          <table:table-cell table:style-name="ce50" table:formula="of:=SUM([.F201:.F212])" office:value-type="float" office:value="40541107" calcext:value-type="float">
            <text:p>40,541,107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03:.F20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04:.F20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05:.F20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06:.F20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07:.F20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08:.F20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09:.F20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10:.F21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11:.F21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12:.F21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09:10:26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3-03-02T09:11:36.489000000</dc:date>
    <meta:print-date>2019-02-12T11:44:21</meta:print-date>
    <meta:generator>LibreOffice/7.0.2.2$Windows_X86_64 LibreOffice_project/8349ace3c3162073abd90d81fd06dcfb6b36b994</meta:generator>
    <meta:editing-duration>PT1H32M45S</meta:editing-duration>
    <meta:editing-cycles>51</meta:editing-cycles>
    <meta:document-statistic meta:table-count="2" meta:cell-count="1133" meta:object-count="0"/>
  </office:meta>
</office:document-meta>
</file>