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87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249" table:default-cell-style-name="ce54"/>
        <table:table-column table:style-name="co9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954545927" calcext:value-type="float">
            <text:p>954,545,927 </text:p>
          </table:table-cell>
          <table:table-cell table:style-name="ce50" table:formula="of:=SUM([.C187:.C198])" office:value-type="float" office:value="379445921" calcext:value-type="float">
            <text:p>379,445,921 </text:p>
          </table:table-cell>
          <table:table-cell table:style-name="ce50" table:formula="of:=SUM([.D187:.D198])" office:value-type="float" office:value="222931644" calcext:value-type="float">
            <text:p>222,931,644 </text:p>
          </table:table-cell>
          <table:table-cell table:style-name="ce50" table:formula="of:=SUM([.E187:.E198])" office:value-type="float" office:value="178289080" calcext:value-type="float">
            <text:p>178,289,080 </text:p>
          </table:table-cell>
          <table:table-cell table:style-name="ce50" table:formula="of:=SUM([.F187:.F198])" office:value-type="float" office:value="173879282" calcext:value-type="float">
            <text:p>173,879,282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45"/>
          <table:table-cell table:style-name="ce53" table:number-columns-repeated="5"/>
          <table:table-cell table:number-columns-repeated="1018"/>
        </table:table-row>
        <table:table-row table:style-name="ro5" table:number-rows-repeated="4">
          <table:table-cell table:style-name="ce4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5:10:13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2-11-01T15:11:18.100000000</dc:date>
    <meta:print-date>2019-02-12T11:44:21</meta:print-date>
    <meta:generator>LibreOffice/7.0.2.2$Windows_X86_64 LibreOffice_project/8349ace3c3162073abd90d81fd06dcfb6b36b994</meta:generator>
    <meta:editing-duration>PT1H24M35S</meta:editing-duration>
    <meta:editing-cycles>44</meta:editing-cycles>
    <meta:document-statistic meta:table-count="2" meta:cell-count="1087" meta:object-count="0"/>
  </office:meta>
</office:document-meta>
</file>