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47"/>
        <table:table-column table:style-name="co3" table:default-cell-style-name="ce47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1" table:number-columns-repeated="249" table:default-cell-style-name="ce54"/>
        <table:table-column table:style-name="co11" table:number-columns-repeated="767" table:default-cell-style-name="ce61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6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1年</text:p>
          </table:table-cell>
          <table:table-cell table:style-name="ce50" table:formula="of:=SUM([.C186:.F186])" office:value-type="float" office:value="481123980" calcext:value-type="float">
            <text:p>481,123,980 </text:p>
          </table:table-cell>
          <table:table-cell table:style-name="ce50" table:formula="of:=SUM([.C187:.C198])" office:value-type="float" office:value="184834657" calcext:value-type="float">
            <text:p>184,834,657 </text:p>
          </table:table-cell>
          <table:table-cell table:style-name="ce50" table:formula="of:=SUM([.D187:.D198])" office:value-type="float" office:value="111575849" calcext:value-type="float">
            <text:p>111,575,849 </text:p>
          </table:table-cell>
          <table:table-cell table:style-name="ce50" table:formula="of:=SUM([.E187:.E198])" office:value-type="float" office:value="92681443" calcext:value-type="float">
            <text:p>92,681,443 </text:p>
          </table:table-cell>
          <table:table-cell table:style-name="ce50" table:formula="of:=SUM([.F187:.F198])" office:value-type="float" office:value="92032031" calcext:value-type="float">
            <text:p>92,032,031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92:.F192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93:.F193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94:.F19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95:.F19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96:.F19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97:.F197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98:.F19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45"/>
          <table:table-cell table:style-name="ce53" table:number-columns-repeated="5"/>
          <table:table-cell table:number-columns-repeated="1018"/>
        </table:table-row>
        <table:table-row table:style-name="ro5" table:number-rows-repeated="4">
          <table:table-cell table:style-name="ce46"/>
          <table:table-cell table:number-columns-repeated="1023"/>
        </table:table-row>
        <table:table-row table:style-name="ro5" table:number-rows-repeated="1048288">
          <table:table-cell table:number-columns-repeated="1024"/>
        </table:table-row>
        <table:table-row table:style-name="ro7" table:number-rows-repeated="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15:24:34.0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2-06-01T15:26:16.048000000</dc:date>
    <meta:print-date>2019-02-12T11:44:21</meta:print-date>
    <meta:generator>LibreOffice/7.0.2.2$Windows_X86_64 LibreOffice_project/8349ace3c3162073abd90d81fd06dcfb6b36b994</meta:generator>
    <meta:editing-duration>PT1H17M59S</meta:editing-duration>
    <meta:editing-cycles>39</meta:editing-cycles>
    <meta:document-statistic meta:table-count="2" meta:cell-count="1067" meta:object-count="0"/>
  </office:meta>
</office:document-meta>
</file>