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TC Regular" svg:font-family="'Noto Sans CJK TC Regular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711cm" fo:margin-left="0.31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3.598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J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style:writing-mode="lr-tb"/>
    </style:style>
    <style:style style:name="表格1.J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1.949cm" fo:keep-together="always"/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1.085cm" fo:keep-together="always"/>
    </style:style>
    <style:style style:name="表格1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 style:writing-mode="lr-tb"/>
    </style:style>
    <style:style style:name="表格1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1.392cm" fo:keep-together="always"/>
    </style:style>
    <style:style style:name="表格1.13" style:family="table-row">
      <style:table-row-properties style:min-row-height="1.446cm" fo:keep-together="always"/>
    </style:style>
    <style:style style:name="表格1.14" style:family="table-row">
      <style:table-row-properties style:min-row-height="4.313cm" fo:keep-together="always"/>
    </style:style>
    <style:style style:name="表格1.A14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15" style:family="table-row">
      <style:table-row-properties style:min-row-height="1.431cm" fo:keep-together="always"/>
    </style:style>
    <style:style style:name="表格1.A1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15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75%" fo:text-indent="0.423cm" style:auto-text-indent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150%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35cm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22pt" fo:letter-spacing="-0.035cm" fo:font-weight="bold" style:font-name-asian="標楷體" style:font-size-asian="22pt" style:font-weight-asian="bold" style:font-weight-complex="bold"/>
    </style:style>
    <style:style style:name="P18" style:family="paragraph" style:parent-style-name="Standard">
      <style:paragraph-properties fo:line-height="0.776cm" style:snap-to-layout-grid="false"/>
    </style:style>
    <style:style style:name="P19" style:family="paragraph" style:parent-style-name="Standard">
      <style:paragraph-properties fo:margin-left="6.629cm" fo:margin-right="0cm" fo:line-height="0.776cm" fo:text-indent="-6.632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complex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use-window-font-color="true" loext:opacity="0%" fo:language="en" fo:country="US" style:letter-kerning="true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法務部行政執行署新竹分署</text:p>
      <text:p text:style-name="P16">參與志願服務報名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姓 <text:s text:c="3"/>名</text:p>
          </table:table-cell>
          <table:table-cell table:style-name="表格1.B1" table:number-columns-spanned="3" office:value-type="string">
            <text:p text:style-name="P10"><text:span text:style-name="T6"/></text:p>
          </table:table-cell>
          <table:covered-table-cell/>
          <table:covered-table-cell/>
          <table:table-cell table:style-name="表格1.B1" table:number-columns-spanned="2" office:value-type="string">
            <text:p text:style-name="P5">性 <text:s text:c="2"/>別</text:p>
          </table:table-cell>
          <table:covered-table-cell/>
          <table:table-cell table:style-name="表格1.B1" table:number-columns-spanned="3" office:value-type="string">
            <text:p text:style-name="P8"><text:span text:style-name="T3">□</text:span>男<text:span text:style-name="T6"> </text:span>□女</text:p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8">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身分證統號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3">
          <table:table-cell table:style-name="表格1.A2" office:value-type="string">
            <text:p text:style-name="P8">出生日期</text:p>
          </table:table-cell>
          <table:table-cell table:style-name="表格1.B2" table:number-columns-spanned="3" office:value-type="string">
            <text:p text:style-name="P11">年 <text:s/>月 <text:s text:c="2"/>日</text:p>
          </table:table-cell>
          <table:covered-table-cell/>
          <table:covered-table-cell/>
          <table:table-cell table:style-name="表格1.B2" table:number-columns-spanned="3" office:value-type="string">
            <text:p text:style-name="P8">年齡</text:p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covered-table-cell table:style-name="表格1.J1"/>
          <table:covered-table-cell/>
        </table:table-row>
        <table:table-row table:style-name="表格1.4">
          <table:table-cell table:style-name="表格1.A4" office:value-type="string">
            <text:p text:style-name="P8">職 <text:s text:c="3"/>業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3">
          <table:table-cell table:style-name="表格1.A2" office:value-type="string">
            <text:p text:style-name="P15">退休機關/職稱</text:p>
          </table:table-cell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退休日期</text:p>
          </table:table-cell>
          <table:covered-table-cell/>
          <table:table-cell table:style-name="表格1.J5" table:number-columns-spanned="2" office:value-type="string">
            <text:p text:style-name="P8"><text:span text:style-name="T3"><text:s text:c="2"/></text:span>年 <text:s/>月 <text:s/>日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8">地 <text:s text:c="3"/>址</text:p>
          </table:table-cell>
          <table:table-cell table:style-name="表格1.J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電 <text:s text:c="3"/>話</text:p>
          </table:table-cell>
          <table:table-cell table:style-name="表格1.B2" office:value-type="string">
            <text:p text:style-name="P9">公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8">宅</text:p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8">行動</text:p>
          </table:table-cell>
          <table:covered-table-cell/>
          <table:table-cell table:style-name="表格1.J5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13">電子郵件信箱</text:p>
          </table:table-cell>
          <table:table-cell table:style-name="表格1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傳真</text:p>
          </table:table-cell>
          <table:covered-table-cell/>
          <table:table-cell table:style-name="表格1.J5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8">方 <text:s text:c="3"/>言</text:p>
          </table:table-cell>
          <table:table-cell table:style-name="表格1.B9" table:number-columns-spanned="10" office:value-type="string">
            <text:p text:style-name="P9"><text:span text:style-name="T3">□</text:span>閩南語 <text:s text:c="4"/>□客家語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8">外國語言</text:p>
          </table:table-cell>
          <table:table-cell table:style-name="表格1.J5" table:number-columns-spanned="10" office:value-type="string">
            <text:p text:style-name="P9"><text:span text:style-name="T3">□</text:span>英 <text:s/>語 <text:s text:c="4"/>□日 <text:s/>語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8">學 <text:s text:c="3"/>歷</text:p>
          </table:table-cell>
          <table:table-cell table:style-name="表格1.J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8">經 <text:s text:c="3"/>歷</text:p>
          </table:table-cell>
          <table:table-cell table:style-name="表格1.J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office:value-type="string">
            <text:p text:style-name="P8">專長興趣</text:p>
          </table:table-cell>
          <table:table-cell table:style-name="表格1.J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2">可以參與志願服務時段：上午8時30分至12時，下午1時30分至5時。(可複選) <text:s text:c="9"/></text:p>
            <text:p text:style-name="P19"><text:span text:style-name="T2"><text:s text:c="34"/></text:span><text:span text:style-name="T4">星期一</text:span><text:span text:style-name="T1">：</text:span><text:span text:style-name="T4">□上午□下午</text:span></text:p>
            <text:p text:style-name="P18"><text:span text:style-name="T5"><text:s text:c="30"/></text:span><text:span text:style-name="T4">星期二：□上午□下午</text:span></text:p>
            <text:p text:style-name="P18"><text:span text:style-name="T5"><text:s text:c="30"/></text:span><text:span text:style-name="T4">星期三：□下午□下午</text:span></text:p>
            <text:p text:style-name="P18"><text:span text:style-name="T5"><text:s text:c="30"/></text:span><text:span text:style-name="T4">星期四：□上午□下午</text:span></text:p>
            <text:p text:style-name="P18"><text:span text:style-name="T5"><text:s text:c="30"/></text:span><text:span text:style-name="T4">星期五：□上午□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備 <text:s text:c="4"/>註</text:p>
          </table:table-cell>
          <table:table-cell table:style-name="表格1.B15" table:number-columns-spanned="10" office:value-type="string">
            <text:p text:style-name="P4">聘任後如因故未能到班時，請事前與管理人員聯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">填表人簽章： <text:s text:c="20"/>填表日期： <text:s text:c="5"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TC Regular" svg:font-family="'Noto Sans CJK TC Regular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en" fo:country="US" style:letter-kerning="true" style:font-name-asian="Noto Sans CJK TC Regular" style:font-size-asian="14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4pt" fo:language="en" fo:country="US" style:font-name-asian="Noto Sans CJK TC Regular" style:font-size-asian="14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6pt" style:font-name-asian="Noto Sans CJK TC Regular" style:font-family-asian="'Noto Sans CJK TC Regular'" style:font-family-generic-asian="swiss" style:font-size-asian="16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name-asian="Noto Sans CJK TC Regular" style:font-family-asian="'Noto Sans CJK TC Regular'" style:font-family-generic-asian="swiss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Noto Sans CJK TC Regular" style:font-family-asian="'Noto Sans CJK TC Regular'" style:font-family-generic-asian="swiss" style:font-size-asian="14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fo:language="zxx" fo:country="none" style:font-name-asian="Noto Sans CJK TC Regular" style:font-family-asian="'Noto Sans CJK TC Regular'" style:font-family-generic-asian="swiss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主管機關名稱）暨所屬機關學校人員參與志願服務資料冊</dc:title>
    <dc:subject/>
    <meta:keyword/>
    <dc:description/>
    <meta:initial-creator>user</meta:initial-creator>
    <meta:creation-date>2022-05-02T16:42:00</meta:creation-date>
    <dc:creator>鄭宜傑</dc:creator>
    <dc:date>2022-05-05T12:02:03.832000000</dc:date>
    <meta:print-date>2022-05-02T16:32:00</meta:print-date>
    <meta:editing-cycles>6</meta:editing-cycles>
    <meta:editing-duration>PT8M1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37" meta:word-count="236" meta:character-count="512" meta:non-whitespace-character-count="239"/>
  </office:meta>
</office:document-meta>
</file>