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0">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8])" office:value-type="float" office:value="8027315" calcext:value-type="float" table:number-columns-spanned="1" table:number-rows-spanned="2">
            <text:p>8,027,315 </text:p>
          </table:table-cell>
          <table:table-cell table:style-name="ce15" table:formula="of:=SUM([.C6:.C18])" office:value-type="float" office:value="7496785" calcext:value-type="float" table:number-columns-spanned="1" table:number-rows-spanned="2">
            <text:p>7,496,785 </text:p>
          </table:table-cell>
          <table:table-cell table:style-name="ce15" table:formula="of:=[.D18]" office:value-type="float" office:value="534772" calcext:value-type="float" table:number-columns-spanned="1" table:number-rows-spanned="2">
            <text:p>534,772 </text:p>
          </table:table-cell>
          <table:table-cell table:style-name="ce24" table:formula="of:=SUM([.E6:.E13])" office:value-type="float" office:value="16749515840" calcext:value-type="float">
            <text:p>16,749,515,840 </text:p>
          </table:table-cell>
          <table:table-cell table:style-name="ce15" table:formula="of:=SUM([.F6:.F18])" office:value-type="float" office:value="9812932400" calcext:value-type="float" table:number-columns-spanned="1" table:number-rows-spanned="2">
            <text:p>9,812,932,40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4630902440539" calcext:value-type="percentage" table:number-columns-spanned="1" table:number-rows-spanned="2">
            <text:p>224.63%</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8])" office:value-type="float" office:value="22042878606" calcext:value-type="float">
            <text:p>22,042,878,606 </text:p>
          </table:table-cell>
          <table:covered-table-cell table:style-name="ce16"/>
          <table:table-cell table:style-name="ce33" table:formula="of:=[.G18]" office:value-type="float" office:value="6945202354" calcext:value-type="float">
            <text:p>6,945,202,354 </text:p>
          </table:table-cell>
          <table:table-cell table:style-name="ce16" table:formula="of:=SUM([.H14:.H18])" office:value-type="float" office:value="7778255631" calcext:value-type="float">
            <text:p>7,778,255,631 </text:p>
          </table:table-cell>
          <table:table-cell table:style-name="ce39" table:formula="of:=[.E5]/([.E5]+[.G5]+[.H5])" office:value-type="percentage" office:value="0.599539705334577" calcext:value-type="percentage">
            <text:p>59.95%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51077" calcext:value-type="float">
            <text:p>51,077 </text:p>
          </table:table-cell>
          <table:table-cell table:style-name="ce52" table:formula="of:=ROUND(([.F18]/10000);0)" office:value-type="float" office:value="31781" calcext:value-type="float">
            <text:p>31,781 </text:p>
          </table:table-cell>
          <table:table-cell table:style-name="ce52" table:formula="of:=ROUND(([.G18]/10000);0)" office:value-type="float" office:value="694520" calcext:value-type="float">
            <text:p>694,520 </text:p>
          </table:table-cell>
          <table:table-cell table:style-name="ce54" table:formula="of:=[.J18]*100" office:value-type="float" office:value="160.718308119683" calcext:value-type="float">
            <text:p>160.72 </text:p>
          </table:table-cell>
          <table:table-cell table:style-name="ce54" table:formula="of:=[.I18]*100" office:value-type="float" office:value="6.18228979651824" calcext:value-type="float">
            <text:p>6.18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number-columns-repeated="4"/>
          <table:table-cell table:style-name="ce30"/>
          <table:table-cell table:number-columns-repeated="1008"/>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0年1-6月</text:p>
          </table:table-cell>
          <table:table-cell table:style-name="ce77" table:formula="of:=SUM([.B19:.B30])" office:value-type="float" office:value="518523" calcext:value-type="float">
            <text:p>518,523 </text:p>
          </table:table-cell>
          <table:table-cell table:style-name="ce77" table:formula="of:=SUM([.C19:.C30])" office:value-type="float" office:value="342329" calcext:value-type="float">
            <text:p>342,329 </text:p>
          </table:table-cell>
          <table:table-cell table:style-name="ce77" table:formula="of:=[.D24]" office:value-type="float" office:value="534772" calcext:value-type="float">
            <text:p>534,772 </text:p>
          </table:table-cell>
          <table:table-cell table:style-name="ce83" table:formula="of:=SUM([.E19:.E30])" office:value-type="float" office:value="510774596" calcext:value-type="float">
            <text:p>510,774,596 </text:p>
          </table:table-cell>
          <table:table-cell table:style-name="ce77" table:formula="of:=SUM([.F19:.F30])" office:value-type="float" office:value="317807350" calcext:value-type="float">
            <text:p>317,807,350 </text:p>
          </table:table-cell>
          <table:table-cell table:style-name="ce77" table:formula="of:=[.G24]" office:value-type="float" office:value="6945202354" calcext:value-type="float">
            <text:p>6,945,202,354 </text:p>
          </table:table-cell>
          <table:table-cell table:style-name="ce77" table:formula="of:=SUM([.H19:.H30])" office:value-type="float" office:value="805922974" calcext:value-type="float">
            <text:p>805,922,974 </text:p>
          </table:table-cell>
          <table:table-cell table:style-name="ce104" table:formula="of:=([.E18])/([.E18]+[.G18]+[.H18])" office:value-type="percentage" office:value="0.0618228979651824" calcext:value-type="percentage">
            <text:p>6.18%</text:p>
          </table:table-cell>
          <table:table-cell table:style-name="ce104" table:formula="of:=[.E18]/[.F18]" office:value-type="percentage" office:value="1.60718308119683" calcext:value-type="percentage">
            <text:p>160.72%</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73917" calcext:value-type="float">
            <text:p>73,917 </text:p>
          </table:table-cell>
          <table:table-cell table:style-name="ce18" office:value-type="float" office:value="81342" calcext:value-type="float">
            <text:p>81,342 </text:p>
          </table:table-cell>
          <table:table-cell table:style-name="ce18" office:value-type="float" office:value="351125" calcext:value-type="float">
            <text:p>351,125 </text:p>
          </table:table-cell>
          <table:table-cell table:style-name="ce27" office:value-type="float" office:value="112876527" calcext:value-type="float">
            <text:p><text:s/>112,876,527 </text:p>
          </table:table-cell>
          <table:table-cell table:style-name="ce18" office:value-type="float" office:value="57311250" calcext:value-type="float">
            <text:p>57,311,250 </text:p>
          </table:table-cell>
          <table:table-cell table:style-name="ce18" office:value-type="float" office:value="6841356960" calcext:value-type="float">
            <text:p>6,841,356,960 </text:p>
          </table:table-cell>
          <table:table-cell table:style-name="ce18" office:value-type="float" office:value="326181322" calcext:value-type="float">
            <text:p>326,181,322 </text:p>
          </table:table-cell>
          <table:table-cell table:style-name="ce41" table:formula="of:=([.E19])/([.E19]+[.G19]+[.H19])" office:value-type="percentage" office:value="0.0155041340309982" calcext:value-type="percentage">
            <text:p>1.55%</text:p>
          </table:table-cell>
          <table:table-cell table:style-name="ce41" table:formula="of:=[.E19]/[.F19]" office:value-type="percentage" office:value="1.96953524831512" calcext:value-type="percentage">
            <text:p>196.95%</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52363" calcext:value-type="float">
            <text:p>52,363 </text:p>
          </table:table-cell>
          <table:table-cell table:style-name="ce18" office:value-type="float" office:value="27370" calcext:value-type="float">
            <text:p>27,370 </text:p>
          </table:table-cell>
          <table:table-cell table:style-name="ce18" office:value-type="float" office:value="376145" calcext:value-type="float">
            <text:p>376,145 </text:p>
          </table:table-cell>
          <table:table-cell table:style-name="ce28" office:value-type="float" office:value="66590895" calcext:value-type="float">
            <text:p><text:s/>66,590,895 </text:p>
          </table:table-cell>
          <table:table-cell table:style-name="ce18" office:value-type="float" office:value="49037350" calcext:value-type="float">
            <text:p>49,037,350 </text:p>
          </table:table-cell>
          <table:table-cell table:style-name="ce17" office:value-type="float" office:value="6841717081" calcext:value-type="float">
            <text:p>6,841,717,081 </text:p>
          </table:table-cell>
          <table:table-cell table:style-name="ce17" office:value-type="float" office:value="87769619" calcext:value-type="float">
            <text:p>87,769,619 </text:p>
          </table:table-cell>
          <table:table-cell table:style-name="ce41" table:formula="of:=([.E20])/([.E20]+[.G20]+[.H20])" office:value-type="percentage" office:value="0.00951831852859831" calcext:value-type="percentage">
            <text:p>0.95%</text:p>
          </table:table-cell>
          <table:table-cell table:style-name="ce41" table:formula="of:=[.E20]/[.F20]" office:value-type="percentage" office:value="1.35796275695975" calcext:value-type="percentage">
            <text:p>135.80%</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182022" calcext:value-type="float">
            <text:p>182,022 </text:p>
          </table:table-cell>
          <table:table-cell table:style-name="ce18" office:value-type="float" office:value="33888" calcext:value-type="float">
            <text:p>33,888 </text:p>
          </table:table-cell>
          <table:table-cell table:style-name="ce18" office:value-type="float" office:value="524279" calcext:value-type="float">
            <text:p>524,279 </text:p>
          </table:table-cell>
          <table:table-cell table:style-name="ce28" office:value-type="float" office:value="95255443" calcext:value-type="float">
            <text:p><text:s/>95,255,443 </text:p>
          </table:table-cell>
          <table:table-cell table:style-name="ce18" office:value-type="float" office:value="52041250" calcext:value-type="float">
            <text:p>52,041,250 </text:p>
          </table:table-cell>
          <table:table-cell table:style-name="ce17" office:value-type="float" office:value="6883276581" calcext:value-type="float">
            <text:p>6,883,276,581 </text:p>
          </table:table-cell>
          <table:table-cell table:style-name="ce17" office:value-type="float" office:value="111063433" calcext:value-type="float">
            <text:p>111,063,433 </text:p>
          </table:table-cell>
          <table:table-cell table:style-name="ce41" table:formula="of:=([.E21])/([.E21]+[.G21]+[.H21])" office:value-type="percentage" office:value="0.0134359490012859" calcext:value-type="percentage">
            <text:p>1.34%</text:p>
          </table:table-cell>
          <table:table-cell table:style-name="ce41" table:formula="of:=[.E21]/[.F21]" office:value-type="percentage" office:value="1.83038345543199" calcext:value-type="percentage">
            <text:p>183.04%</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101471" calcext:value-type="float">
            <text:p>101,471 </text:p>
          </table:table-cell>
          <table:table-cell table:style-name="ce18" office:value-type="float" office:value="56010" calcext:value-type="float">
            <text:p>56,010 </text:p>
          </table:table-cell>
          <table:table-cell table:style-name="ce18" office:value-type="float" office:value="569741" calcext:value-type="float">
            <text:p>569,741 </text:p>
          </table:table-cell>
          <table:table-cell table:style-name="ce28" office:value-type="float" office:value="89459094" calcext:value-type="float">
            <text:p><text:s/>89,459,094 </text:p>
          </table:table-cell>
          <table:table-cell table:style-name="ce18" office:value-type="float" office:value="52041250" calcext:value-type="float">
            <text:p>52,041,250 </text:p>
          </table:table-cell>
          <table:table-cell table:style-name="ce17" office:value-type="float" office:value="6883938431" calcext:value-type="float">
            <text:p>6,883,938,431 </text:p>
          </table:table-cell>
          <table:table-cell table:style-name="ce17" office:value-type="float" office:value="94636103" calcext:value-type="float">
            <text:p>94,636,103 </text:p>
          </table:table-cell>
          <table:table-cell table:style-name="ce41" table:formula="of:=([.E22])/([.E22]+[.G22]+[.H22])" office:value-type="percentage" office:value="0.012656857438483" calcext:value-type="percentage">
            <text:p>1.27%</text:p>
          </table:table-cell>
          <table:table-cell table:style-name="ce41" table:formula="of:=[.E22]/[.F22]" office:value-type="percentage" office:value="1.71900355967622" calcext:value-type="percentage">
            <text:p>171.90%</text:p>
          </table:table-cell>
          <table:table-cell table:number-columns-repeated="1014"/>
        </table:table-row>
        <table:table-row table:style-name="ro6">
          <table:table-cell table:style-name="ce7" office:value-type="string" calcext:value-type="string">
            <text:p><text:s text:c="4"/>5月</text:p>
          </table:table-cell>
          <table:table-cell table:style-name="ce20" office:value-type="float" office:value="53246" calcext:value-type="float">
            <text:p>53,246 </text:p>
          </table:table-cell>
          <table:table-cell table:style-name="ce18" office:value-type="float" office:value="73938" calcext:value-type="float">
            <text:p>73,938 </text:p>
          </table:table-cell>
          <table:table-cell table:style-name="ce18" office:value-type="float" office:value="549049" calcext:value-type="float">
            <text:p>549,049 </text:p>
          </table:table-cell>
          <table:table-cell table:style-name="ce28" office:value-type="float" office:value="86123392" calcext:value-type="float">
            <text:p><text:s/>86,123,392 </text:p>
          </table:table-cell>
          <table:table-cell table:style-name="ce18" office:value-type="float" office:value="52700000" calcext:value-type="float">
            <text:p>52,700,000 </text:p>
          </table:table-cell>
          <table:table-cell table:style-name="ce17" office:value-type="float" office:value="6848925142" calcext:value-type="float">
            <text:p>6,848,925,142 </text:p>
          </table:table-cell>
          <table:table-cell table:style-name="ce17" office:value-type="float" office:value="93647718" calcext:value-type="float">
            <text:p>93,647,718 </text:p>
          </table:table-cell>
          <table:table-cell table:style-name="ce41" table:formula="of:=([.E23])/([.E23]+[.G23]+[.H23])" office:value-type="percentage" office:value="0.0122531105218117" calcext:value-type="percentage">
            <text:p>1.23%</text:p>
          </table:table-cell>
          <table:table-cell table:style-name="ce41" table:formula="of:=[.E23]/[.F23]" office:value-type="percentage" office:value="1.63421996204934" calcext:value-type="percentage">
            <text:p>163.42%</text:p>
          </table:table-cell>
          <table:table-cell table:number-columns-repeated="1014"/>
        </table:table-row>
        <table:table-row table:style-name="ro6">
          <table:table-cell table:style-name="ce62" office:value-type="string" calcext:value-type="string">
            <text:p><text:s text:c="4"/>6月</text:p>
          </table:table-cell>
          <table:table-cell table:style-name="ce20" office:value-type="float" office:value="55504" calcext:value-type="float">
            <text:p>55,504 </text:p>
          </table:table-cell>
          <table:table-cell table:style-name="ce18" office:value-type="float" office:value="69781" calcext:value-type="float">
            <text:p>69,781 </text:p>
          </table:table-cell>
          <table:table-cell table:style-name="ce18" office:value-type="float" office:value="534772" calcext:value-type="float">
            <text:p>534,772 </text:p>
          </table:table-cell>
          <table:table-cell table:style-name="ce28" office:value-type="float" office:value="60469245" calcext:value-type="float">
            <text:p><text:s/>60,469,245 </text:p>
          </table:table-cell>
          <table:table-cell table:style-name="ce18" office:value-type="float" office:value="54676250" calcext:value-type="float">
            <text:p>54,676,250 </text:p>
          </table:table-cell>
          <table:table-cell table:style-name="ce17" office:value-type="float" office:value="6945202354" calcext:value-type="float">
            <text:p>6,945,202,354 </text:p>
          </table:table-cell>
          <table:table-cell table:style-name="ce17" office:value-type="float" office:value="92624779" calcext:value-type="float">
            <text:p>92,624,779 </text:p>
          </table:table-cell>
          <table:table-cell table:style-name="ce41" table:formula="of:=([.E24])/([.E24]+[.G24]+[.H24])" office:value-type="percentage" office:value="0.00851883913827752" calcext:value-type="percentage">
            <text:p>0.85%</text:p>
          </table:table-cell>
          <table:table-cell table:style-name="ce41" table:formula="of:=[.E24]/[.F24]" office:value-type="percentage" office:value="1.10595084703139" calcext:value-type="percentage">
            <text:p>110.60%</text:p>
          </table:table-cell>
          <table:table-cell table:number-columns-repeated="1014"/>
        </table:table-row>
        <table:table-row table:style-name="ro6"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6" table:end-x="1.775cm" table:end-y="0.316cm" draw:z-index="0" draw:name="圖表 5" draw:style-name="gr1" draw:text-style-name="P1" svg:width="31.601cm" svg:height="6.185cm" svg:x="0.315cm" svg:y="0.377cm">
              <draw:object draw:notify-on-update-of-ranges="'收結一覽表  (525萬)'.L4:'收結一覽表  (525萬)'.L15 '收結一覽表  (525萬)'.M3:'收結一覽表  (525萬)'.M3 '收結一覽表  (525萬)'.M4:'收結一覽表  (525萬)'.M15 '收結一覽表  (525萬)'.N3:'收結一覽表  (525萬)'.N3 '收結一覽表  (525萬)'.N4:'收結一覽表  (525萬)'.N15 '收結一覽表  (525萬)'.P3:'收結一覽表  (525萬)'.P3 '收結一覽表  (525萬)'.P4:'收結一覽表  (525萬)'.P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0">
          <table:table-cell table:number-columns-repeated="1024"/>
        </table:table-row>
        <table:table-row table:style-name="ro7">
          <table:table-cell>
            <draw:frame table:end-cell-address="'收結一覽表  (525萬)'.J59" table:end-x="1.83cm" table:end-y="0.258cm" draw:z-index="1" draw:name="圖表 1" draw:style-name="gr1" draw:text-style-name="P1" svg:width="31.602cm" svg:height="5.022cm" svg:x="0.369cm" svg:y="0.528cm">
              <draw:object draw:notify-on-update-of-ranges="'收結一覽表  (525萬)'.L4:'收結一覽表  (525萬)'.L15 '收結一覽表  (525萬)'.M3:'收結一覽表  (525萬)'.M3 '收結一覽表  (525萬)'.M4:'收結一覽表  (525萬)'.M15 '收結一覽表  (525萬)'.O3:'收結一覽表  (525萬)'.O3 '收結一覽表  (525萬)'.O4:'收結一覽表  (525萬)'.O15 '收結一覽表  (525萬)'.Q3:'收結一覽表  (525萬)'.Q3 '收結一覽表  (525萬)'.Q4:'收結一覽表  (525萬)'.Q1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6">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 style:data-style-name="N2" text:time-value="10:40:05.40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1-07-07">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1-07-07T10:42:33.900000000</dc:date>
    <meta:generator>LibreOffice/7.0.2.2$Windows_X86_64 LibreOffice_project/8349ace3c3162073abd90d81fd06dcfb6b36b994</meta:generator>
    <meta:editing-duration>PT10H22M44S</meta:editing-duration>
    <meta:editing-cycles>108</meta:editing-cycles>
    <meta:document-statistic meta:table-count="1" meta:cell-count="300"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cm" svg:height="6.188cm" xlink:href=".." xlink:type="simple" chart:class="chart:bar" chart:style-name="ch1">
        <chart:title svg:x="10.124cm" svg:y="0.351cm" chart:style-name="ch2">
          <text:p>法務部行政執行署新竹分署達成率</text:p>
        </chart:title>
        <chart:legend chart:legend-position="end" svg:x="27.012cm" svg:y="1.602cm" style:legend-expansion="custom" svg:width="3.776cm" svg:height="2.616cm" style:legend-expansion-aspect-ratio="1.4434250764526" chart:style-name="ch3"/>
        <chart:plot-area chart:style-name="ch4" table:cell-range-address="'收結一覽表  (525萬)'.L4:'收結一覽表  (525萬)'.N15 '收結一覽表  (525萬)'.M3:'收結一覽表  (525萬)'.N3 '收結一覽表  (525萬)'.P3:'收結一覽表  (525萬)'.P15" chart:data-source-has-labels="both" svg:x="0.753cm" svg:y="1.088cm" svg:width="25.677cm" svg:height="4.523cm">
          <chart:coordinate-region svg:x="2.195cm" svg:y="1.261cm" svg:width="23.427cm" svg:height="3.782cm"/>
          <chart:axis chart:dimension="x" chart:name="primary-x" chart:style-name="ch5" chartooo:axis-type="auto">
            <chartooo:date-scale/>
            <chart:title svg:x="12.871cm" svg:y="5.584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003cm" svg:y="0.022cm" chart:style-name="ch9">
              <text:p>萬元</text:p>
            </chart:title>
            <chart:grid chart:style-name="ch10" chart:class="major"/>
          </chart:axis>
          <chart:axis chart:dimension="y" chart:name="secondary-y" chart:style-name="ch11">
            <chart:title svg:x="26.078cm" svg:y="0.484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N4:'收結一覽表  (525萬)'.N15" chart:label-cell-address="'收結一覽表  (525萬)'.N3:'收結一覽表  (525萬)'.N3" chart:class="chart:bar">
            <chart:data-point chart:repeated="11"/>
          </chart:series>
          <chart:series chart:attached-axis="secondary-y" chart:style-name="ch14" chart:values-cell-range-address="'收結一覽表  (525萬)'.P4:'收結一覽表  (525萬)'.P15" chart:label-cell-address="'收結一覽表  (525萬)'.P3:'收結一覽表  (525萬)'.P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44121">
                <text:p>44121</text:p>
                <draw:g>
                  <svg:desc>'收結一覽表  (525萬)'.N4:'收結一覽表  (525萬)'.N15</svg:desc>
                </draw:g>
              </table:table-cell>
              <table:table-cell office:value-type="float" office:value="227.671776452978">
                <text:p>227.671776452978</text:p>
                <draw:g>
                  <svg:desc>'收結一覽表  (525萬)'.P4:'收結一覽表  (525萬)'.P15</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51077">
                <text:p>51077</text:p>
              </table:table-cell>
              <table:table-cell office:value-type="float" office:value="31781">
                <text:p>31781</text:p>
              </table:table-cell>
              <table:table-cell office:value-type="float" office:value="160.718308119683">
                <text:p>160.71830811968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1cm" svg:height="5.025cm" xlink:href=".." xlink:type="simple" chart:class="chart:bar" chart:style-name="ch1">
        <chart:title svg:x="10.452cm" svg:y="0.168cm" chart:style-name="ch2">
          <text:p>法務部行政執行署新竹分署徵起率</text:p>
        </chart:title>
        <chart:legend chart:legend-position="end" svg:x="27.113cm" svg:y="1.037cm" style:legend-expansion="custom" svg:width="3.776cm" svg:height="1.943cm" style:legend-expansion-aspect-ratio="1.94338651569738" chart:style-name="ch3"/>
        <chart:plot-area chart:style-name="ch4" table:cell-range-address="'收結一覽表  (525萬)'.L4:'收結一覽表  (525萬)'.M15 '收結一覽表  (525萬)'.M3:'收結一覽表  (525萬)'.M3 '收結一覽表  (525萬)'.O3:'收結一覽表  (525萬)'.O15 '收結一覽表  (525萬)'.Q3:'收結一覽表  (525萬)'.Q15" chart:data-source-has-labels="both" svg:x="1cm" svg:y="0.74cm" svg:width="25.372cm" svg:height="3.791cm">
          <chart:coordinate-region svg:x="2.706cm" svg:y="0.913cm" svg:width="22.964cm" svg:height="3.05cm"/>
          <chart:axis chart:dimension="x" chart:name="primary-x" chart:style-name="ch5" chartooo:axis-type="auto">
            <chartooo:date-scale/>
            <chart:title svg:x="13.135cm" svg:y="4.483cm" chart:style-name="ch6">
              <text:p>109年</text:p>
            </chart:title>
            <chart:categories table:cell-range-address="'收結一覽表  (525萬)'.L4:'收結一覽表  (525萬)'.L15"/>
          </chart:axis>
          <chart:axis chart:dimension="x" chart:name="secondary-x" chart:style-name="ch7"/>
          <chart:axis chart:dimension="y" chart:name="primary-y" chart:style-name="ch8">
            <chart:title svg:x="2.3cm" svg:y="0.007cm" chart:style-name="ch9">
              <text:p>萬元</text:p>
            </chart:title>
            <chart:grid chart:style-name="ch10" chart:class="major"/>
          </chart:axis>
          <chart:axis chart:dimension="y" chart:name="secondary-y" chart:style-name="ch11">
            <chart:title svg:x="26.031cm" svg:y="0.271cm" chart:style-name="ch9">
              <text:p>%</text:p>
            </chart:title>
          </chart:axis>
          <chart:series chart:attached-axis="primary-y" chart:style-name="ch12" chart:values-cell-range-address="'收結一覽表  (525萬)'.M4:'收結一覽表  (525萬)'.M15" chart:label-cell-address="'收結一覽表  (525萬)'.M3:'收結一覽表  (525萬)'.M3" chart:class="chart:bar">
            <chart:data-point chart:repeated="11"/>
          </chart:series>
          <chart:series chart:attached-axis="primary-y" chart:style-name="ch13" chart:values-cell-range-address="'收結一覽表  (525萬)'.O4:'收結一覽表  (525萬)'.O15" chart:label-cell-address="'收結一覽表  (525萬)'.O3:'收結一覽表  (525萬)'.O3" chart:class="chart:bar">
            <chart:data-point chart:repeated="11"/>
          </chart:series>
          <chart:series chart:attached-axis="secondary-y" chart:style-name="ch14" chart:values-cell-range-address="'收結一覽表  (525萬)'.Q4:'收結一覽表  (525萬)'.Q15" chart:label-cell-address="'收結一覽表  (525萬)'.Q3:'收結一覽表  (525萬)'.Q3"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5</svg:desc>
                </draw:g>
              </table:table-cell>
              <table:table-cell office:value-type="float" office:value="100452">
                <text:p>100452</text:p>
                <draw:g>
                  <svg:desc>'收結一覽表  (525萬)'.M4:'收結一覽表  (525萬)'.M15</svg:desc>
                </draw:g>
              </table:table-cell>
              <table:table-cell office:value-type="float" office:value="966322">
                <text:p>966322</text:p>
                <draw:g>
                  <svg:desc>'收結一覽表  (525萬)'.O4:'收結一覽表  (525萬)'.O15</svg:desc>
                </draw:g>
              </table:table-cell>
              <table:table-cell office:value-type="float" office:value="9.41645385244419">
                <text:p>9.41645385244419</text:p>
                <draw:g>
                  <svg:desc>'收結一覽表  (525萬)'.Q4:'收結一覽表  (525萬)'.Q15</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51077">
                <text:p>51077</text:p>
              </table:table-cell>
              <table:table-cell office:value-type="float" office:value="694520">
                <text:p>694520</text:p>
              </table:table-cell>
              <table:table-cell office:value-type="float" office:value="6.18228979651824">
                <text:p>6.1822897965182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