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ce55"/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3"/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20" table:number-columns-repeated="3"/>
          <table:table-cell table:style-name="ce50" office:value-type="string" calcext:value-type="string">
            <text:p>單位：件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6"/>
          <table:covered-table-cell table:style-name="ce14"/>
          <table:table-cell table:number-columns-repeated="1018"/>
        </table:table-row>
        <table:table-row table:style-name="ro5">
          <table:covered-table-cell table:style-name="ce5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51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:.F6])" office:value-type="float" office:value="11928" calcext:value-type="float">
            <text:p>11,928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41" office:value-type="float" office:value="2149" calcext:value-type="float">
            <text:p>2,149 </text:p>
          </table:table-cell>
          <table:table-cell table:style-name="ce41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:.F7])" office:value-type="float" office:value="16249" calcext:value-type="float">
            <text:p>16,249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41" office:value-type="float" office:value="4054" calcext:value-type="float">
            <text:p>4,054 </text:p>
          </table:table-cell>
          <table:table-cell table:style-name="ce41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2" table:formula="of:=SUM([.C8:.F8])" office:value-type="float" office:value="20391" calcext:value-type="float">
            <text:p>20,391 </text:p>
          </table:table-cell>
          <table:table-cell table:style-name="ce42" office:value-type="float" office:value="10531" calcext:value-type="float">
            <text:p>10,531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42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2" table:formula="of:=SUM([.C9:.F9])" office:value-type="float" office:value="20468" calcext:value-type="float">
            <text:p>20,468 </text:p>
          </table:table-cell>
          <table:table-cell table:style-name="ce42" office:value-type="float" office:value="10540" calcext:value-type="float">
            <text:p>10,540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4664" calcext:value-type="float">
            <text:p>4,664 </text:p>
          </table:table-cell>
          <table:table-cell table:style-name="ce42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2" table:formula="of:=SUM([.C10:.F10])" office:value-type="float" office:value="15439" calcext:value-type="float">
            <text:p>15,439 </text:p>
          </table:table-cell>
          <table:table-cell table:style-name="ce42" office:value-type="float" office:value="5898" calcext:value-type="float">
            <text:p>5,898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2" table:formula="of:=SUM([.C11:.F11])" office:value-type="float" office:value="21849" calcext:value-type="float">
            <text:p>21,849 </text:p>
          </table:table-cell>
          <table:table-cell table:style-name="ce42" office:value-type="float" office:value="11189" calcext:value-type="float">
            <text:p>11,189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2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2" table:formula="of:=SUM([.C12:.F12])" office:value-type="float" office:value="24035" calcext:value-type="float">
            <text:p>24,035 </text:p>
          </table:table-cell>
          <table:table-cell table:style-name="ce42" office:value-type="float" office:value="13084" calcext:value-type="float">
            <text:p>13,084 </text:p>
          </table:table-cell>
          <table:table-cell table:style-name="ce42" office:value-type="float" office:value="2685" calcext:value-type="float">
            <text:p>2,685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42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2" table:formula="of:=SUM([.C13:.F13])" office:value-type="float" office:value="25112" calcext:value-type="float">
            <text:p>25,112 </text:p>
          </table:table-cell>
          <table:table-cell table:style-name="ce42" office:value-type="float" office:value="10084" calcext:value-type="float">
            <text:p>10,084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42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2" table:formula="of:=SUM([.C14:.F14])" office:value-type="float" office:value="22860" calcext:value-type="float">
            <text:p>22,860 </text:p>
          </table:table-cell>
          <table:table-cell table:style-name="ce42" office:value-type="float" office:value="8512" calcext:value-type="float">
            <text:p>8,512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42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2" table:formula="of:=SUM([.C15:.F15])" office:value-type="float" office:value="22300" calcext:value-type="float">
            <text:p>22,300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2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2" table:formula="of:=SUM([.C16:.F16])" office:value-type="float" office:value="25791" calcext:value-type="float">
            <text:p>25,791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42" office:value-type="float" office:value="8739" calcext:value-type="float">
            <text:p>8,739 </text:p>
          </table:table-cell>
          <table:table-cell table:style-name="ce42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7:.F17])" office:value-type="float" office:value="33680" calcext:value-type="float">
            <text:p>33,680 </text:p>
          </table:table-cell>
          <table:table-cell table:style-name="ce42" office:value-type="float" office:value="12795" calcext:value-type="float">
            <text:p>12,79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1912" calcext:value-type="float">
            <text:p>11,912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41" table:formula="of:=SUM([.C19:.F19])" office:value-type="float" office:value="262582" calcext:value-type="float">
            <text:p>262,582 </text:p>
          </table:table-cell>
          <table:table-cell table:style-name="ce41" table:formula="of:=SUM([.C20:.C31])" office:value-type="float" office:value="83080" calcext:value-type="float">
            <text:p>83,080 </text:p>
          </table:table-cell>
          <table:table-cell table:style-name="ce41" table:formula="of:=SUM([.D20:.D31])" office:value-type="float" office:value="24086" calcext:value-type="float">
            <text:p>24,086 </text:p>
          </table:table-cell>
          <table:table-cell table:style-name="ce41" table:formula="of:=SUM([.E20:.E31])" office:value-type="float" office:value="120322" calcext:value-type="float">
            <text:p>120,322 </text:p>
          </table:table-cell>
          <table:table-cell table:style-name="ce41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0:.F20])" office:value-type="float" office:value="5609" calcext:value-type="float">
            <text:p>5,609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1:.F21])" office:value-type="float" office:value="8829" calcext:value-type="float">
            <text:p>8,829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2:.F22])" office:value-type="float" office:value="14362" calcext:value-type="float">
            <text:p>14,362 </text:p>
          </table:table-cell>
          <table:table-cell table:style-name="ce41" office:value-type="float" office:value="4627" calcext:value-type="float">
            <text:p>4,627 </text:p>
          </table:table-cell>
          <table:table-cell table:style-name="ce41" office:value-type="float" office:value="838" calcext:value-type="float">
            <text:p>83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41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3:.F23])" office:value-type="float" office:value="14312" calcext:value-type="float">
            <text:p>14,312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678" calcext:value-type="float">
            <text:p>5,678 </text:p>
          </table:table-cell>
          <table:table-cell table:style-name="ce41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4:.F24])" office:value-type="float" office:value="18814" calcext:value-type="float">
            <text:p>18,814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41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5:.F25])" office:value-type="float" office:value="23838" calcext:value-type="float">
            <text:p>23,838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10479" calcext:value-type="float">
            <text:p>10,479 </text:p>
          </table:table-cell>
          <table:table-cell table:style-name="ce41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6:.F26])" office:value-type="float" office:value="22302" calcext:value-type="float">
            <text:p>22,30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1" office:value-type="float" office:value="10179" calcext:value-type="float">
            <text:p>10,179 </text:p>
          </table:table-cell>
          <table:table-cell table:style-name="ce41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7:.F27])" office:value-type="float" office:value="32374" calcext:value-type="float">
            <text:p>32,374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41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8:.F28])" office:value-type="float" office:value="35154" calcext:value-type="float">
            <text:p>35,154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8819" calcext:value-type="float">
            <text:p>18,819 </text:p>
          </table:table-cell>
          <table:table-cell table:style-name="ce41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9:.F29])" office:value-type="float" office:value="38285" calcext:value-type="float">
            <text:p>38,285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20381" calcext:value-type="float">
            <text:p>20,381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30:.F30])" office:value-type="float" office:value="29089" calcext:value-type="float">
            <text:p>29,089 </text:p>
          </table:table-cell>
          <table:table-cell table:style-name="ce41" office:value-type="float" office:value="8595" calcext:value-type="float">
            <text:p>8,595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31:.F31])" office:value-type="float" office:value="19614" calcext:value-type="float">
            <text:p>19,61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41" table:formula="of:=SUM([.C33:.F33])" office:value-type="float" office:value="377371" calcext:value-type="float">
            <text:p>377,371 </text:p>
          </table:table-cell>
          <table:table-cell table:style-name="ce41" table:formula="of:=SUM([.C34:.C45])" office:value-type="float" office:value="86182" calcext:value-type="float">
            <text:p>86,182 </text:p>
          </table:table-cell>
          <table:table-cell table:style-name="ce41" table:formula="of:=SUM([.D34:.D45])" office:value-type="float" office:value="28006" calcext:value-type="float">
            <text:p>28,006 </text:p>
          </table:table-cell>
          <table:table-cell table:style-name="ce41" table:formula="of:=SUM([.E34:.E45])" office:value-type="float" office:value="214697" calcext:value-type="float">
            <text:p>214,697 </text:p>
          </table:table-cell>
          <table:table-cell table:style-name="ce41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34:.F34])" office:value-type="float" office:value="26571" calcext:value-type="float">
            <text:p>26,571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11458" calcext:value-type="float">
            <text:p>11,458 </text:p>
          </table:table-cell>
          <table:table-cell table:style-name="ce41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35:.F35])" office:value-type="float" office:value="21951" calcext:value-type="float">
            <text:p>21,951 </text:p>
          </table:table-cell>
          <table:table-cell table:style-name="ce41" office:value-type="float" office:value="7338" calcext:value-type="float">
            <text:p>7,338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41" office:value-type="float" office:value="9782" calcext:value-type="float">
            <text:p>9,782 </text:p>
          </table:table-cell>
          <table:table-cell table:style-name="ce41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36:.F36])" office:value-type="float" office:value="34113" calcext:value-type="float">
            <text:p>34,113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1" office:value-type="float" office:value="21107" calcext:value-type="float">
            <text:p>21,107 </text:p>
          </table:table-cell>
          <table:table-cell table:style-name="ce41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37:.F37])" office:value-type="float" office:value="37135" calcext:value-type="float">
            <text:p>37,135 </text:p>
          </table:table-cell>
          <table:table-cell table:style-name="ce41" office:value-type="float" office:value="7378" calcext:value-type="float">
            <text:p>7,37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41" office:value-type="float" office:value="20561" calcext:value-type="float">
            <text:p>20,561 </text:p>
          </table:table-cell>
          <table:table-cell table:style-name="ce41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38:.F38])" office:value-type="float" office:value="35718" calcext:value-type="float">
            <text:p>35,718 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41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39:.F39])" office:value-type="float" office:value="32058" calcext:value-type="float">
            <text:p>32,058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41" office:value-type="float" office:value="20051" calcext:value-type="float">
            <text:p>20,051 </text:p>
          </table:table-cell>
          <table:table-cell table:style-name="ce41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40:.F40])" office:value-type="float" office:value="31948" calcext:value-type="float">
            <text:p>31,948 </text:p>
          </table:table-cell>
          <table:table-cell table:style-name="ce41" office:value-type="float" office:value="7739" calcext:value-type="float">
            <text:p>7,739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41" office:value-type="float" office:value="17760" calcext:value-type="float">
            <text:p>17,760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41:.F41])" office:value-type="float" office:value="33241" calcext:value-type="float">
            <text:p>33,241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1" office:value-type="float" office:value="18042" calcext:value-type="float">
            <text:p>18,042 </text:p>
          </table:table-cell>
          <table:table-cell table:style-name="ce41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42:.F42])" office:value-type="float" office:value="31056" calcext:value-type="float">
            <text:p>31,056 </text:p>
          </table:table-cell>
          <table:table-cell table:style-name="ce41" office:value-type="float" office:value="7270" calcext:value-type="float">
            <text:p>7,270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17819" calcext:value-type="float">
            <text:p>17,819 </text:p>
          </table:table-cell>
          <table:table-cell table:style-name="ce41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43:.F43])" office:value-type="float" office:value="32343" calcext:value-type="float">
            <text:p>32,343 </text:p>
          </table:table-cell>
          <table:table-cell table:style-name="ce41" office:value-type="float" office:value="5824" calcext:value-type="float">
            <text:p>5,824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21339" calcext:value-type="float">
            <text:p>21,339 </text:p>
          </table:table-cell>
          <table:table-cell table:style-name="ce41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44:.F44])" office:value-type="float" office:value="40359" calcext:value-type="float">
            <text:p>40,359 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1" office:value-type="float" office:value="23103" calcext:value-type="float">
            <text:p>23,103 </text:p>
          </table:table-cell>
          <table:table-cell table:style-name="ce41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45:.F45])" office:value-type="float" office:value="20878" calcext:value-type="float">
            <text:p>20,878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41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41" table:formula="of:=SUM([.C47:.F47])" office:value-type="float" office:value="307939" calcext:value-type="float">
            <text:p>307,939 </text:p>
          </table:table-cell>
          <table:table-cell table:style-name="ce41" table:formula="of:=SUM([.C48:.C59])" office:value-type="float" office:value="63941" calcext:value-type="float">
            <text:p>63,941 </text:p>
          </table:table-cell>
          <table:table-cell table:style-name="ce41" table:formula="of:=SUM([.D48:.D59])" office:value-type="float" office:value="23763" calcext:value-type="float">
            <text:p>23,763 </text:p>
          </table:table-cell>
          <table:table-cell table:style-name="ce41" table:formula="of:=SUM([.E48:.E59])" office:value-type="float" office:value="184032" calcext:value-type="float">
            <text:p>184,032 </text:p>
          </table:table-cell>
          <table:table-cell table:style-name="ce41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48:.F48])" office:value-type="float" office:value="22920" calcext:value-type="float">
            <text:p>22,920 </text:p>
          </table:table-cell>
          <table:table-cell table:style-name="ce41" office:value-type="float" office:value="6274" calcext:value-type="float">
            <text:p>6,27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12682" calcext:value-type="float">
            <text:p>12,682 </text:p>
          </table:table-cell>
          <table:table-cell table:style-name="ce41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49:.F49])" office:value-type="float" office:value="27799" calcext:value-type="float">
            <text:p>27,799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41" office:value-type="float" office:value="13077" calcext:value-type="float">
            <text:p>13,077 </text:p>
          </table:table-cell>
          <table:table-cell table:style-name="ce41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50:.F50])" office:value-type="float" office:value="25489" calcext:value-type="float">
            <text:p>25,489 </text:p>
          </table:table-cell>
          <table:table-cell table:style-name="ce41" office:value-type="float" office:value="6596" calcext:value-type="float">
            <text:p>6,596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51:.F51])" office:value-type="float" office:value="23462" calcext:value-type="float">
            <text:p>23,462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41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52:.F52])" office:value-type="float" office:value="25316" calcext:value-type="float">
            <text:p>25,316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41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53:.F53])" office:value-type="float" office:value="22587" calcext:value-type="float">
            <text:p>22,587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54:.F54])" office:value-type="float" office:value="23873" calcext:value-type="float">
            <text:p>23,873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55:.F55])" office:value-type="float" office:value="26299" calcext:value-type="float">
            <text:p>26,299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6992" calcext:value-type="float">
            <text:p>16,992 </text:p>
          </table:table-cell>
          <table:table-cell table:style-name="ce41" office:value-type="float" office:value="2753" calcext:value-type="float">
            <text:p>2,7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56:.F56])" office:value-type="float" office:value="24256" calcext:value-type="float">
            <text:p>24,25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801" calcext:value-type="float">
            <text:p>14,801 </text:p>
          </table:table-cell>
          <table:table-cell table:style-name="ce41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57:.F57])" office:value-type="float" office:value="28408" calcext:value-type="float">
            <text:p>28,408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17950" calcext:value-type="float">
            <text:p>17,950 </text:p>
          </table:table-cell>
          <table:table-cell table:style-name="ce41" office:value-type="float" office:value="3846" calcext:value-type="float">
            <text:p>3,846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58:.F58])" office:value-type="float" office:value="34415" calcext:value-type="float">
            <text:p>34,41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41" office:value-type="float" office:value="3610" calcext:value-type="float">
            <text:p>3,610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59:.F59])" office:value-type="float" office:value="23115" calcext:value-type="float">
            <text:p>23,115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41" office:value-type="float" office:value="15077" calcext:value-type="float">
            <text:p>15,077 </text:p>
          </table:table-cell>
          <table:table-cell table:style-name="ce41" office:value-type="float" office:value="2133" calcext:value-type="float">
            <text:p>2,133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41" table:formula="of:=SUM([.C61:.F61])" office:value-type="float" office:value="358470" calcext:value-type="float">
            <text:p>358,470 </text:p>
          </table:table-cell>
          <table:table-cell table:style-name="ce41" table:formula="of:=SUM([.C62:.C73])" office:value-type="float" office:value="66707" calcext:value-type="float">
            <text:p>66,707 </text:p>
          </table:table-cell>
          <table:table-cell table:style-name="ce41" table:formula="of:=SUM([.D62:.D73])" office:value-type="float" office:value="25536" calcext:value-type="float">
            <text:p>25,536 </text:p>
          </table:table-cell>
          <table:table-cell table:style-name="ce41" table:formula="of:=SUM([.E62:.E73])" office:value-type="float" office:value="221025" calcext:value-type="float">
            <text:p>221,025 </text:p>
          </table:table-cell>
          <table:table-cell table:style-name="ce41" table:formula="of:=SUM([.F62:.F73])" office:value-type="float" office:value="45202" calcext:value-type="float">
            <text:p>45,202 </text:p>
          </table:table-cell>
          <table:table-cell table:style-name="ce53" table:formula="of:=SUM([.B62:.B70])" office:value-type="float" office:value="258137" calcext:value-type="float">
            <text:p>258,13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2:.F62])" office:value-type="float" office:value="20298" calcext:value-type="float">
            <text:p>20,298 </text:p>
          </table:table-cell>
          <table:table-cell table:style-name="ce41" office:value-type="float" office:value="5626" calcext:value-type="float">
            <text:p>5,62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0343" calcext:value-type="float">
            <text:p>10,343 </text:p>
          </table:table-cell>
          <table:table-cell table:style-name="ce41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63:.F63])" office:value-type="float" office:value="19925" calcext:value-type="float">
            <text:p>19,925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11940" calcext:value-type="float">
            <text:p>11,940 </text:p>
          </table:table-cell>
          <table:table-cell table:style-name="ce41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64:.F64])" office:value-type="float" office:value="23831" calcext:value-type="float">
            <text:p>23,831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13466" calcext:value-type="float">
            <text:p>13,466 </text:p>
          </table:table-cell>
          <table:table-cell table:style-name="ce41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65:.F65])" office:value-type="float" office:value="24598" calcext:value-type="float">
            <text:p>24,598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66:.F66])" office:value-type="float" office:value="31381" calcext:value-type="float">
            <text:p>31,381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41" office:value-type="float" office:value="19410" calcext:value-type="float">
            <text:p>19,410 </text:p>
          </table:table-cell>
          <table:table-cell table:style-name="ce41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67:.F67])" office:value-type="float" office:value="28633" calcext:value-type="float">
            <text:p>28,633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41" office:value-type="float" office:value="17725" calcext:value-type="float">
            <text:p>17,725 </text:p>
          </table:table-cell>
          <table:table-cell table:style-name="ce41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68:.F68])" office:value-type="float" office:value="41763" calcext:value-type="float">
            <text:p>41,76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41" office:value-type="float" office:value="27424" calcext:value-type="float">
            <text:p>27,424 </text:p>
          </table:table-cell>
          <table:table-cell table:style-name="ce41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69:.F69])" office:value-type="float" office:value="35719" calcext:value-type="float">
            <text:p>35,719 </text:p>
          </table:table-cell>
          <table:table-cell table:style-name="ce41" office:value-type="float" office:value="5023" calcext:value-type="float">
            <text:p>5,02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41" office:value-type="float" office:value="24061" calcext:value-type="float">
            <text:p>24,061 </text:p>
          </table:table-cell>
          <table:table-cell table:style-name="ce41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70:.F70])" office:value-type="float" office:value="31989" calcext:value-type="float">
            <text:p>31,989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41" office:value-type="float" office:value="20248" calcext:value-type="float">
            <text:p>20,248 </text:p>
          </table:table-cell>
          <table:table-cell table:style-name="ce41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71:.F71])" office:value-type="float" office:value="32305" calcext:value-type="float">
            <text:p>32,305 </text:p>
          </table:table-cell>
          <table:table-cell table:style-name="ce41" office:value-type="float" office:value="6719" calcext:value-type="float">
            <text:p>6,7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41" office:value-type="float" office:value="19648" calcext:value-type="float">
            <text:p>19,648 </text:p>
          </table:table-cell>
          <table:table-cell table:style-name="ce41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72:.F72])" office:value-type="float" office:value="34662" calcext:value-type="float">
            <text:p>34,662 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41" office:value-type="float" office:value="22394" calcext:value-type="float">
            <text:p>22,394 </text:p>
          </table:table-cell>
          <table:table-cell table:style-name="ce41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73:.F73])" office:value-type="float" office:value="33366" calcext:value-type="float">
            <text:p>33,366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41" office:value-type="float" office:value="20023" calcext:value-type="float">
            <text:p>20,023 </text:p>
          </table:table-cell>
          <table:table-cell table:style-name="ce41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41" table:formula="of:=SUM([.C75:.F75])" office:value-type="float" office:value="357891" calcext:value-type="float">
            <text:p>357,891 </text:p>
          </table:table-cell>
          <table:table-cell table:style-name="ce41" table:formula="of:=SUM([.C76:.C87])" office:value-type="float" office:value="70166" calcext:value-type="float">
            <text:p>70,166 </text:p>
          </table:table-cell>
          <table:table-cell table:style-name="ce41" table:formula="of:=SUM([.D76:.D87])" office:value-type="float" office:value="43304" calcext:value-type="float">
            <text:p>43,304 </text:p>
          </table:table-cell>
          <table:table-cell table:style-name="ce41" table:formula="of:=SUM([.E76:.E87])" office:value-type="float" office:value="205745" calcext:value-type="float">
            <text:p>205,745 </text:p>
          </table:table-cell>
          <table:table-cell table:style-name="ce41" table:formula="of:=SUM([.F76:.F87])" office:value-type="float" office:value="38676" calcext:value-type="float">
            <text:p>38,676 </text:p>
          </table:table-cell>
          <table:table-cell table:style-name="ce53" table:formula="of:=[.B75]-[.G61]" office:value-type="float" office:value="99754" calcext:value-type="float">
            <text:p>99,754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76:.F76])" office:value-type="float" office:value="27056" calcext:value-type="float">
            <text:p>27,056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41" office:value-type="float" office:value="2454" calcext:value-type="float">
            <text:p>2,45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7:.F77])" office:value-type="float" office:value="25379" calcext:value-type="float">
            <text:p>25,379 </text:p>
          </table:table-cell>
          <table:table-cell table:style-name="ce41" office:value-type="float" office:value="4412" calcext:value-type="float">
            <text:p>4,412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41" office:value-type="float" office:value="15610" calcext:value-type="float">
            <text:p>15,610 </text:p>
          </table:table-cell>
          <table:table-cell table:style-name="ce41" office:value-type="float" office:value="2352" calcext:value-type="float">
            <text:p>2,352 </text:p>
          </table:table-cell>
          <table:table-cell/>
          <table:table-cell table:style-name="ce48" table:number-columns-repeated="5"/>
          <table:table-cell table:number-columns-repeated="1012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78:.F78])" office:value-type="float" office:value="35325" calcext:value-type="float">
            <text:p>35,325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41" office:value-type="float" office:value="22635" calcext:value-type="float">
            <text:p>22,635 </text:p>
          </table:table-cell>
          <table:table-cell table:style-name="ce41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79:.F79])" office:value-type="float" office:value="35939" calcext:value-type="float">
            <text:p>35,939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41" office:value-type="float" office:value="23139" calcext:value-type="float">
            <text:p>23,139 </text:p>
          </table:table-cell>
          <table:table-cell table:style-name="ce41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80:.F80])" office:value-type="float" office:value="33446" calcext:value-type="float">
            <text:p>33,446 </text:p>
          </table:table-cell>
          <table:table-cell table:style-name="ce41" office:value-type="float" office:value="5456" calcext:value-type="float">
            <text:p>5,456 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81:.F81])" office:value-type="float" office:value="31828" calcext:value-type="float">
            <text:p>31,828 </text:p>
          </table:table-cell>
          <table:table-cell table:style-name="ce41" office:value-type="float" office:value="5551" calcext:value-type="float">
            <text:p>5,551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41" office:value-type="float" office:value="18739" calcext:value-type="float">
            <text:p>18,739 </text:p>
          </table:table-cell>
          <table:table-cell table:style-name="ce41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82:.F82])" office:value-type="float" office:value="31719" calcext:value-type="float">
            <text:p>31,71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41" office:value-type="float" office:value="17793" calcext:value-type="float">
            <text:p>17,793 </text:p>
          </table:table-cell>
          <table:table-cell table:style-name="ce41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83:.F83])" office:value-type="float" office:value="26480" calcext:value-type="float">
            <text:p>26,480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41" office:value-type="float" office:value="14528" calcext:value-type="float">
            <text:p>14,528 </text:p>
          </table:table-cell>
          <table:table-cell table:style-name="ce41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84:.F84])" office:value-type="float" office:value="22346" calcext:value-type="float">
            <text:p>22,346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1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85:.F85])" office:value-type="float" office:value="29880" calcext:value-type="float">
            <text:p>29,880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15994" calcext:value-type="float">
            <text:p>15,994 </text:p>
          </table:table-cell>
          <table:table-cell table:style-name="ce41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86:.F86])" office:value-type="float" office:value="23536" calcext:value-type="float">
            <text:p>23,536 </text:p>
          </table:table-cell>
          <table:table-cell table:style-name="ce41" office:value-type="float" office:value="6870" calcext:value-type="float">
            <text:p>6,870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11317" calcext:value-type="float">
            <text:p>11,317 </text:p>
          </table:table-cell>
          <table:table-cell table:style-name="ce41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87:.F87])" office:value-type="float" office:value="34957" calcext:value-type="float">
            <text:p>34,957 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41" office:value-type="float" office:value="18474" calcext:value-type="float">
            <text:p>18,474 </text:p>
          </table:table-cell>
          <table:table-cell table:style-name="ce41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41" table:formula="of:=SUM([.C89:.F89])" office:value-type="float" office:value="353367" calcext:value-type="float">
            <text:p>353,367 </text:p>
          </table:table-cell>
          <table:table-cell table:style-name="ce41" table:formula="of:=SUM([.C90:.C101])" office:value-type="float" office:value="51671" calcext:value-type="float">
            <text:p>51,671 </text:p>
          </table:table-cell>
          <table:table-cell table:style-name="ce41" table:formula="of:=SUM([.D90:.D101])" office:value-type="float" office:value="35238" calcext:value-type="float">
            <text:p>35,238 </text:p>
          </table:table-cell>
          <table:table-cell table:style-name="ce41" table:formula="of:=SUM([.E90:.E101])" office:value-type="float" office:value="181059" calcext:value-type="float">
            <text:p>181,059 </text:p>
          </table:table-cell>
          <table:table-cell table:style-name="ce41" table:formula="of:=SUM([.F90:.F101])" office:value-type="float" office:value="85399" calcext:value-type="float">
            <text:p>85,399 </text:p>
          </table:table-cell>
          <table:table-cell table:style-name="ce53" table:formula="of:=[.B89]-[.G74]" office:value-type="float" office:value="353367" calcext:value-type="float">
            <text:p>353,36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90:.F90])" office:value-type="float" office:value="23139" calcext:value-type="float">
            <text:p>23,139 </text:p>
          </table:table-cell>
          <table:table-cell table:style-name="ce41" office:value-type="float" office:value="4944" calcext:value-type="float">
            <text:p>4,944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41" office:value-type="float" office:value="3304" calcext:value-type="float">
            <text:p>3,30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91:.F91])" office:value-type="float" office:value="17993" calcext:value-type="float">
            <text:p>17,993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41" office:value-type="float" office:value="2701" calcext:value-type="float">
            <text:p>2,701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92:.F92])" office:value-type="float" office:value="26286" calcext:value-type="float">
            <text:p>26,286 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41" office:value-type="float" office:value="4053" calcext:value-type="float">
            <text:p>4,0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93:.F93])" office:value-type="float" office:value="23485" calcext:value-type="float">
            <text:p>23,485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41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94:.F94])" office:value-type="float" office:value="26742" calcext:value-type="float">
            <text:p>26,742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41" office:value-type="float" office:value="15750" calcext:value-type="float">
            <text:p>15,750 </text:p>
          </table:table-cell>
          <table:table-cell table:style-name="ce41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95:.F95])" office:value-type="float" office:value="32285" calcext:value-type="float">
            <text:p>32,285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41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96:.F96])" office:value-type="float" office:value="33053" calcext:value-type="float">
            <text:p>33,053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41" office:value-type="float" office:value="17099" calcext:value-type="float">
            <text:p>17,099 </text:p>
          </table:table-cell>
          <table:table-cell table:style-name="ce41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97:.F97])" office:value-type="float" office:value="27714" calcext:value-type="float">
            <text:p>27,714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41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98:.F98])" office:value-type="float" office:value="33687" calcext:value-type="float">
            <text:p>33,687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41" office:value-type="float" office:value="16066" calcext:value-type="float">
            <text:p>16,066 </text:p>
          </table:table-cell>
          <table:table-cell table:style-name="ce41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99:.F99])" office:value-type="float" office:value="34989" calcext:value-type="float">
            <text:p>34,989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41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00:.F100])" office:value-type="float" office:value="34592" calcext:value-type="float">
            <text:p>34,592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41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01:.F101])" office:value-type="float" office:value="39402" calcext:value-type="float">
            <text:p>39,40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41" office:value-type="float" office:value="17443" calcext:value-type="float">
            <text:p>17,443 </text:p>
          </table:table-cell>
          <table:table-cell table:style-name="ce41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41" table:formula="of:=SUM([.C103:.F103])" office:value-type="float" office:value="398110" calcext:value-type="float">
            <text:p>398,110 </text:p>
          </table:table-cell>
          <table:table-cell table:style-name="ce41" table:formula="of:=SUM([.C104:.C115])" office:value-type="float" office:value="40418" calcext:value-type="float">
            <text:p>40,418 </text:p>
          </table:table-cell>
          <table:table-cell table:style-name="ce41" table:formula="of:=SUM([.D104:.D115])" office:value-type="float" office:value="25788" calcext:value-type="float">
            <text:p>25,788 </text:p>
          </table:table-cell>
          <table:table-cell table:style-name="ce41" table:formula="of:=SUM([.E104:.E115])" office:value-type="float" office:value="231875" calcext:value-type="float">
            <text:p>231,875 </text:p>
          </table:table-cell>
          <table:table-cell table:style-name="ce41" table:formula="of:=SUM([.F104:.F115])" office:value-type="float" office:value="100029" calcext:value-type="float">
            <text:p>100,029 </text:p>
          </table:table-cell>
          <table:table-cell table:style-name="ce53" table:formula="of:=[.B103]-[.G87]" office:value-type="float" office:value="398110" calcext:value-type="float">
            <text:p>398,110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04:.F104])" office:value-type="float" office:value="24817" calcext:value-type="float">
            <text:p>24,817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11292" calcext:value-type="float">
            <text:p>11,292 </text:p>
          </table:table-cell>
          <table:table-cell table:style-name="ce41" office:value-type="float" office:value="7934" calcext:value-type="float">
            <text:p>7,93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05:.F105])" office:value-type="float" office:value="20077" calcext:value-type="float">
            <text:p>20,077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41" office:value-type="float" office:value="5528" calcext:value-type="float">
            <text:p>5,52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06:.F106])" office:value-type="float" office:value="29868" calcext:value-type="float">
            <text:p>29,868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41" office:value-type="float" office:value="8620" calcext:value-type="float">
            <text:p>8,620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07:.F107])" office:value-type="float" office:value="23199" calcext:value-type="float">
            <text:p>23,199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41" office:value-type="float" office:value="11489" calcext:value-type="float">
            <text:p>11,489 </text:p>
          </table:table-cell>
          <table:table-cell table:style-name="ce41" office:value-type="float" office:value="6508" calcext:value-type="float">
            <text:p>6,50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08:.F108])" office:value-type="float" office:value="17683" calcext:value-type="float">
            <text:p>17,683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7363" calcext:value-type="float">
            <text:p>7,363 </text:p>
          </table:table-cell>
          <table:table-cell table:style-name="ce41" office:value-type="float" office:value="7027" calcext:value-type="float">
            <text:p>7,02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09:.F109])" office:value-type="float" office:value="22536" calcext:value-type="float">
            <text:p>22,536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41" office:value-type="float" office:value="9920" calcext:value-type="float">
            <text:p>9,920 </text:p>
          </table:table-cell>
          <table:table-cell table:style-name="ce41" office:value-type="float" office:value="7147" calcext:value-type="float">
            <text:p>7,14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10:.F110])" office:value-type="float" office:value="25376" calcext:value-type="float">
            <text:p>25,376 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41" office:value-type="float" office:value="7733" calcext:value-type="float">
            <text:p>7,73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11:.F111])" office:value-type="float" office:value="35760" calcext:value-type="float">
            <text:p>35,760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21242" calcext:value-type="float">
            <text:p>21,242 </text:p>
          </table:table-cell>
          <table:table-cell table:style-name="ce41" office:value-type="float" office:value="8235" calcext:value-type="float">
            <text:p>8,235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12:.F112])" office:value-type="float" office:value="48410" calcext:value-type="float">
            <text:p>48,410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29746" calcext:value-type="float">
            <text:p>29,746 </text:p>
          </table:table-cell>
          <table:table-cell table:style-name="ce41" office:value-type="float" office:value="12007" calcext:value-type="float">
            <text:p>12,00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13:.F113])" office:value-type="float" office:value="111309" calcext:value-type="float">
            <text:p>111,309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1" office:value-type="float" office:value="89195" calcext:value-type="float">
            <text:p>89,195 </text:p>
          </table:table-cell>
          <table:table-cell table:style-name="ce41" office:value-type="float" office:value="17459" calcext:value-type="float">
            <text:p>17,459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14:.F114])" office:value-type="float" office:value="11285" calcext:value-type="float">
            <text:p>11,285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41" office:value-type="float" office:value="2798" calcext:value-type="float">
            <text:p>2,79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15:.F115])" office:value-type="float" office:value="27790" calcext:value-type="float">
            <text:p>27,790 </text:p>
          </table:table-cell>
          <table:table-cell table:style-name="ce41" office:value-type="float" office:value="7687" calcext:value-type="float">
            <text:p>7,687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41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41" table:formula="of:=SUM([.C117:.F117])" office:value-type="float" office:value="415958" calcext:value-type="float">
            <text:p>415,958 </text:p>
          </table:table-cell>
          <table:table-cell table:style-name="ce41" table:formula="of:=SUM([.C118:.C129])" office:value-type="float" office:value="47266" calcext:value-type="float">
            <text:p>47,266 </text:p>
          </table:table-cell>
          <table:table-cell table:style-name="ce41" table:formula="of:=SUM([.D118:.D129])" office:value-type="float" office:value="21899" calcext:value-type="float">
            <text:p>21,899 </text:p>
          </table:table-cell>
          <table:table-cell table:style-name="ce41" table:formula="of:=SUM([.E118:.E129])" office:value-type="float" office:value="221146" calcext:value-type="float">
            <text:p>221,146 </text:p>
          </table:table-cell>
          <table:table-cell table:style-name="ce41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18:.F118])" office:value-type="float" office:value="7813" calcext:value-type="float">
            <text:p>7,813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19:.F119])" office:value-type="float" office:value="7695" calcext:value-type="float">
            <text:p>7,695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20:.F120])" office:value-type="float" office:value="8799" calcext:value-type="float">
            <text:p>8,799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21:.F121])" office:value-type="float" office:value="11233" calcext:value-type="float">
            <text:p>11,233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22:.F122])" office:value-type="float" office:value="11444" calcext:value-type="float">
            <text:p>11,444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23:.F123])" office:value-type="float" office:value="20494" calcext:value-type="float">
            <text:p>20,494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24:.F124])" office:value-type="float" office:value="18633" calcext:value-type="float">
            <text:p>18,633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41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25:.F125])" office:value-type="float" office:value="41724" calcext:value-type="float">
            <text:p>41,724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25201" calcext:value-type="float">
            <text:p>25,201 </text:p>
          </table:table-cell>
          <table:table-cell table:style-name="ce41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26:.F126])" office:value-type="float" office:value="44440" calcext:value-type="float">
            <text:p>44,440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29132" calcext:value-type="float">
            <text:p>29,132 </text:p>
          </table:table-cell>
          <table:table-cell table:style-name="ce41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27:.F127])" office:value-type="float" office:value="38834" calcext:value-type="float">
            <text:p>38,834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22150" calcext:value-type="float">
            <text:p>22,150 </text:p>
          </table:table-cell>
          <table:table-cell table:style-name="ce41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28:.F128])" office:value-type="float" office:value="89649" calcext:value-type="float">
            <text:p>89,649 </text:p>
          </table:table-cell>
          <table:table-cell table:style-name="ce41" office:value-type="float" office:value="8092" calcext:value-type="float">
            <text:p>8,09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41" office:value-type="float" office:value="55325" calcext:value-type="float">
            <text:p>55,325 </text:p>
          </table:table-cell>
          <table:table-cell table:style-name="ce41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29:.F129])" office:value-type="float" office:value="115200" calcext:value-type="float">
            <text:p>115,200 </text:p>
          </table:table-cell>
          <table:table-cell table:style-name="ce41" office:value-type="float" office:value="9799" calcext:value-type="float">
            <text:p>9,799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1" office:value-type="float" office:value="58024" calcext:value-type="float">
            <text:p>58,024 </text:p>
          </table:table-cell>
          <table:table-cell table:style-name="ce41" office:value-type="float" office:value="44924" calcext:value-type="float">
            <text:p>44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41" table:formula="of:=SUM([.C131:.F131])" office:value-type="float" office:value="612241" calcext:value-type="float">
            <text:p>612,241 </text:p>
          </table:table-cell>
          <table:table-cell table:style-name="ce41" table:formula="of:=SUM([.C132:.C143])" office:value-type="float" office:value="61115" calcext:value-type="float">
            <text:p>61,115 </text:p>
          </table:table-cell>
          <table:table-cell table:style-name="ce41" table:formula="of:=SUM([.D132:.D143])" office:value-type="float" office:value="22294" calcext:value-type="float">
            <text:p>22,294 </text:p>
          </table:table-cell>
          <table:table-cell table:style-name="ce41" table:formula="of:=SUM([.E132:.E143])" office:value-type="float" office:value="351209" calcext:value-type="float">
            <text:p>351,209 </text:p>
          </table:table-cell>
          <table:table-cell table:style-name="ce41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32:.F132])" office:value-type="float" office:value="35057" calcext:value-type="float">
            <text:p>35,057 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41" office:value-type="float" office:value="15340" calcext:value-type="float">
            <text:p>15,340 </text:p>
          </table:table-cell>
          <table:table-cell table:style-name="ce41" office:value-type="float" office:value="15627" calcext:value-type="float">
            <text:p>15,62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33:.F133])" office:value-type="float" office:value="29208" calcext:value-type="float">
            <text:p>29,208 </text:p>
          </table:table-cell>
          <table:table-cell table:style-name="ce41" office:value-type="float" office:value="3062" calcext:value-type="float">
            <text:p>3,062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41" office:value-type="float" office:value="14220" calcext:value-type="float">
            <text:p>14,22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34:.F134])" office:value-type="float" office:value="40543" calcext:value-type="float">
            <text:p>40,543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20263" calcext:value-type="float">
            <text:p>20,263 </text:p>
          </table:table-cell>
          <table:table-cell table:style-name="ce41" office:value-type="float" office:value="12797" calcext:value-type="float">
            <text:p>12,7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35:.F135])" office:value-type="float" office:value="52167" calcext:value-type="float">
            <text:p>52,167 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41" office:value-type="float" office:value="29919" calcext:value-type="float">
            <text:p>29,919 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36:.F136])" office:value-type="float" office:value="42000" calcext:value-type="float">
            <text:p>42,000 </text:p>
          </table:table-cell>
          <table:table-cell table:style-name="ce41" office:value-type="float" office:value="4030" calcext:value-type="float">
            <text:p>4,030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0686" calcext:value-type="float">
            <text:p>10,68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37:.F137])" office:value-type="float" office:value="41977" calcext:value-type="float">
            <text:p>41,977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24264" calcext:value-type="float">
            <text:p>24,264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38:.F138])" office:value-type="float" office:value="52820" calcext:value-type="float">
            <text:p>52,820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41" office:value-type="float" office:value="29412" calcext:value-type="float">
            <text:p>29,412 </text:p>
          </table:table-cell>
          <table:table-cell table:style-name="ce41" office:value-type="float" office:value="16854" calcext:value-type="float">
            <text:p>16,85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39:.F139])" office:value-type="float" office:value="62680" calcext:value-type="float">
            <text:p>62,680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36569" calcext:value-type="float">
            <text:p>36,569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40:.F140])" office:value-type="float" office:value="59549" calcext:value-type="float">
            <text:p>59,54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17595" calcext:value-type="float">
            <text:p>17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41:.F141])" office:value-type="float" office:value="70625" calcext:value-type="float">
            <text:p>70,625 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1" office:value-type="float" office:value="43678" calcext:value-type="float">
            <text:p>43,678 </text:p>
          </table:table-cell>
          <table:table-cell table:style-name="ce41" office:value-type="float" office:value="18058" calcext:value-type="float">
            <text:p>18,05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42:.F142])" office:value-type="float" office:value="55489" calcext:value-type="float">
            <text:p>55,48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41" office:value-type="float" office:value="35728" calcext:value-type="float">
            <text:p>35,728 </text:p>
          </table:table-cell>
          <table:table-cell table:style-name="ce41" office:value-type="float" office:value="12667" calcext:value-type="float">
            <text:p>12,66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43:.F143])" office:value-type="float" office:value="70126" calcext:value-type="float">
            <text:p>70,126 </text:p>
          </table:table-cell>
          <table:table-cell table:style-name="ce41" office:value-type="float" office:value="7648" calcext:value-type="float">
            <text:p>7,648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1005" calcext:value-type="float">
            <text:p>41,005 </text:p>
          </table:table-cell>
          <table:table-cell table:style-name="ce41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1" table:formula="of:=SUM([.C145:.F145])" office:value-type="float" office:value="1016209" calcext:value-type="float">
            <text:p>1,016,209 </text:p>
          </table:table-cell>
          <table:table-cell table:style-name="ce41" table:formula="of:=SUM([.C146:.C157])" office:value-type="float" office:value="96963" calcext:value-type="float">
            <text:p>96,963 </text:p>
          </table:table-cell>
          <table:table-cell table:style-name="ce41" table:formula="of:=SUM([.D146:.D157])" office:value-type="float" office:value="40338" calcext:value-type="float">
            <text:p>40,338 </text:p>
          </table:table-cell>
          <table:table-cell table:style-name="ce41" table:formula="of:=SUM([.E146:.E157])" office:value-type="float" office:value="565258" calcext:value-type="float">
            <text:p>565,258 </text:p>
          </table:table-cell>
          <table:table-cell table:style-name="ce41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46:.F146])" office:value-type="float" office:value="111454" calcext:value-type="float">
            <text:p>111,454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41" office:value-type="float" office:value="67616" calcext:value-type="float">
            <text:p>67,616 </text:p>
          </table:table-cell>
          <table:table-cell table:style-name="ce41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47:.F147])" office:value-type="float" office:value="37874" calcext:value-type="float">
            <text:p>37,874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2264" calcext:value-type="float">
            <text:p>22,264 </text:p>
          </table:table-cell>
          <table:table-cell table:style-name="ce41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48:.F148])" office:value-type="float" office:value="51786" calcext:value-type="float">
            <text:p>51,786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41" office:value-type="float" office:value="31085" calcext:value-type="float">
            <text:p>31,085 </text:p>
          </table:table-cell>
          <table:table-cell table:style-name="ce41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49:.F149])" office:value-type="float" office:value="95936" calcext:value-type="float">
            <text:p>95,936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41" office:value-type="float" office:value="64351" calcext:value-type="float">
            <text:p>64,351 </text:p>
          </table:table-cell>
          <table:table-cell table:style-name="ce41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50:.F150])" office:value-type="float" office:value="112119" calcext:value-type="float">
            <text:p>112,119 </text:p>
          </table:table-cell>
          <table:table-cell table:style-name="ce41" office:value-type="float" office:value="11850" calcext:value-type="float">
            <text:p>11,850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41" office:value-type="float" office:value="63278" calcext:value-type="float">
            <text:p>63,278 </text:p>
          </table:table-cell>
          <table:table-cell table:style-name="ce41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51:.F151])" office:value-type="float" office:value="141870" calcext:value-type="float">
            <text:p>141,870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41" office:value-type="float" office:value="67702" calcext:value-type="float">
            <text:p>67,702 </text:p>
          </table:table-cell>
          <table:table-cell table:style-name="ce41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52:.F152])" office:value-type="float" office:value="66420" calcext:value-type="float">
            <text:p>66,420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32030" calcext:value-type="float">
            <text:p>32,030 </text:p>
          </table:table-cell>
          <table:table-cell table:style-name="ce41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53:.F153])" office:value-type="float" office:value="59942" calcext:value-type="float">
            <text:p>59,94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41" office:value-type="float" office:value="30973" calcext:value-type="float">
            <text:p>30,973 </text:p>
          </table:table-cell>
          <table:table-cell table:style-name="ce41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54:.F154])" office:value-type="float" office:value="74964" calcext:value-type="float">
            <text:p>74,964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41" office:value-type="float" office:value="38250" calcext:value-type="float">
            <text:p>38,250 </text:p>
          </table:table-cell>
          <table:table-cell table:style-name="ce41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55:.F155])" office:value-type="float" office:value="85459" calcext:value-type="float">
            <text:p>85,459 </text:p>
          </table:table-cell>
          <table:table-cell table:style-name="ce41" office:value-type="float" office:value="9243" calcext:value-type="float">
            <text:p>9,243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41" office:value-type="float" office:value="51368" calcext:value-type="float">
            <text:p>51,368 </text:p>
          </table:table-cell>
          <table:table-cell table:style-name="ce41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56:.F156])" office:value-type="float" office:value="82669" calcext:value-type="float">
            <text:p>82,669 </text:p>
          </table:table-cell>
          <table:table-cell table:style-name="ce41" office:value-type="float" office:value="8413" calcext:value-type="float">
            <text:p>8,413 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41" office:value-type="float" office:value="43637" calcext:value-type="float">
            <text:p>43,637 </text:p>
          </table:table-cell>
          <table:table-cell table:style-name="ce41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57:.F157])" office:value-type="float" office:value="95716" calcext:value-type="float">
            <text:p>95,716 </text:p>
          </table:table-cell>
          <table:table-cell table:style-name="ce41" office:value-type="float" office:value="11213" calcext:value-type="float">
            <text:p>11,213 </text:p>
          </table:table-cell>
          <table:table-cell table:style-name="ce41" office:value-type="float" office:value="4848" calcext:value-type="float">
            <text:p>4,848 </text:p>
          </table:table-cell>
          <table:table-cell table:style-name="ce41" office:value-type="float" office:value="52704" calcext:value-type="float">
            <text:p>52,704 </text:p>
          </table:table-cell>
          <table:table-cell table:style-name="ce41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41" table:formula="of:=SUM([.C159:.F159])" office:value-type="float" office:value="1005972" calcext:value-type="float">
            <text:p>1,005,972 </text:p>
          </table:table-cell>
          <table:table-cell table:style-name="ce41" table:formula="of:=SUM([.C160:.C171])" office:value-type="float" office:value="82153" calcext:value-type="float">
            <text:p>82,153 </text:p>
          </table:table-cell>
          <table:table-cell table:style-name="ce41" table:formula="of:=SUM([.D160:.D171])" office:value-type="float" office:value="59644" calcext:value-type="float">
            <text:p>59,644 </text:p>
          </table:table-cell>
          <table:table-cell table:style-name="ce41" table:formula="of:=SUM([.E160:.E171])" office:value-type="float" office:value="394732" calcext:value-type="float">
            <text:p>394,732 </text:p>
          </table:table-cell>
          <table:table-cell table:style-name="ce41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60:.F160])" office:value-type="float" office:value="29674" calcext:value-type="float">
            <text:p>29,674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41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61:.F161])" office:value-type="float" office:value="39968" calcext:value-type="float">
            <text:p>39,96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41" office:value-type="float" office:value="22531" calcext:value-type="float">
            <text:p>22,531 </text:p>
          </table:table-cell>
          <table:table-cell table:style-name="ce41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62:.F162])" office:value-type="float" office:value="66229" calcext:value-type="float">
            <text:p>66,229 </text:p>
          </table:table-cell>
          <table:table-cell table:style-name="ce41" office:value-type="float" office:value="7173" calcext:value-type="float">
            <text:p>7,173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41114" calcext:value-type="float">
            <text:p>41,114 </text:p>
          </table:table-cell>
          <table:table-cell table:style-name="ce41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63:.F163])" office:value-type="float" office:value="108483" calcext:value-type="float">
            <text:p>108,483 </text:p>
          </table:table-cell>
          <table:table-cell table:style-name="ce41" office:value-type="float" office:value="6975" calcext:value-type="float">
            <text:p>6,975 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41" office:value-type="float" office:value="36755" calcext:value-type="float">
            <text:p>36,755 </text:p>
          </table:table-cell>
          <table:table-cell table:style-name="ce41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64:.F164])" office:value-type="float" office:value="140051" calcext:value-type="float">
            <text:p>140,051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41592" calcext:value-type="float">
            <text:p>41,592 </text:p>
          </table:table-cell>
          <table:table-cell table:style-name="ce41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65:.F165])" office:value-type="float" office:value="119190" calcext:value-type="float">
            <text:p>119,190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5958" calcext:value-type="float">
            <text:p>5,958 </text:p>
          </table:table-cell>
          <table:table-cell table:style-name="ce41" office:value-type="float" office:value="38952" calcext:value-type="float">
            <text:p>38,952 </text:p>
          </table:table-cell>
          <table:table-cell table:style-name="ce41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66:.F166])" office:value-type="float" office:value="140265" calcext:value-type="float">
            <text:p>140,265 </text:p>
          </table:table-cell>
          <table:table-cell table:style-name="ce41" office:value-type="float" office:value="11463" calcext:value-type="float">
            <text:p>11,46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41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67:.F167])" office:value-type="float" office:value="94254" calcext:value-type="float">
            <text:p>94,254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1" office:value-type="float" office:value="7873" calcext:value-type="float">
            <text:p>7,873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68:.F168])" office:value-type="float" office:value="82546" calcext:value-type="float">
            <text:p>82,546 </text:p>
          </table:table-cell>
          <table:table-cell table:style-name="ce41" office:value-type="float" office:value="6694" calcext:value-type="float">
            <text:p>6,694 </text:p>
          </table:table-cell>
          <table:table-cell table:style-name="ce41" office:value-type="float" office:value="7591" calcext:value-type="float">
            <text:p>7,591 </text:p>
          </table:table-cell>
          <table:table-cell table:style-name="ce41" office:value-type="float" office:value="28646" calcext:value-type="float">
            <text:p>28,646 </text:p>
          </table:table-cell>
          <table:table-cell table:style-name="ce41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69:.F169])" office:value-type="float" office:value="82706" calcext:value-type="float">
            <text:p>82,706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41" office:value-type="float" office:value="5064" calcext:value-type="float">
            <text:p>5,064 </text:p>
          </table:table-cell>
          <table:table-cell table:style-name="ce41" office:value-type="float" office:value="44088" calcext:value-type="float">
            <text:p>44,088 </text:p>
          </table:table-cell>
          <table:table-cell table:style-name="ce41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70:.F170])" office:value-type="float" office:value="59424" calcext:value-type="float">
            <text:p>59,424 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41" office:value-type="float" office:value="5529" calcext:value-type="float">
            <text:p>5,529 </text:p>
          </table:table-cell>
          <table:table-cell table:style-name="ce41" office:value-type="float" office:value="29354" calcext:value-type="float">
            <text:p>29,354 </text:p>
          </table:table-cell>
          <table:table-cell table:style-name="ce41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71:.F171])" office:value-type="float" office:value="43182" calcext:value-type="float">
            <text:p>43,182 </text:p>
          </table:table-cell>
          <table:table-cell table:style-name="ce41" office:value-type="float" office:value="4625" calcext:value-type="float">
            <text:p>4,625 </text:p>
          </table:table-cell>
          <table:table-cell table:style-name="ce41" office:value-type="float" office:value="6587" calcext:value-type="float">
            <text:p>6,587 </text:p>
          </table:table-cell>
          <table:table-cell table:style-name="ce41" office:value-type="float" office:value="18747" calcext:value-type="float">
            <text:p>18,747 </text:p>
          </table:table-cell>
          <table:table-cell table:style-name="ce41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41" table:formula="of:=SUM([.C173:.F173])" office:value-type="float" office:value="342329" calcext:value-type="float">
            <text:p>342,329 </text:p>
          </table:table-cell>
          <table:table-cell table:style-name="ce41" table:formula="of:=SUM([.C174:.C185])" office:value-type="float" office:value="31600" calcext:value-type="float">
            <text:p>31,600 </text:p>
          </table:table-cell>
          <table:table-cell table:style-name="ce41" table:formula="of:=SUM([.D174:.D185])" office:value-type="float" office:value="24261" calcext:value-type="float">
            <text:p>24,261 </text:p>
          </table:table-cell>
          <table:table-cell table:style-name="ce41" table:formula="of:=SUM([.E174:.E185])" office:value-type="float" office:value="162909" calcext:value-type="float">
            <text:p>162,909 </text:p>
          </table:table-cell>
          <table:table-cell table:style-name="ce41" table:formula="of:=SUM([.F174:.F185])" office:value-type="float" office:value="123559" calcext:value-type="float">
            <text:p>123,55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table:formula="of:=SUM([.C174:.F174])" office:value-type="float" office:value="81342" calcext:value-type="float">
            <text:p>81,342 </text:p>
          </table:table-cell>
          <table:table-cell table:style-name="ce41" office:value-type="float" office:value="9609" calcext:value-type="float">
            <text:p>9,609 </text:p>
          </table:table-cell>
          <table:table-cell table:style-name="ce41" office:value-type="float" office:value="5526" calcext:value-type="float">
            <text:p>5,526 </text:p>
          </table:table-cell>
          <table:table-cell table:style-name="ce41" office:value-type="float" office:value="42001" calcext:value-type="float">
            <text:p>42,001 </text:p>
          </table:table-cell>
          <table:table-cell table:style-name="ce41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1" table:formula="of:=SUM([.C175:.F175])" office:value-type="float" office:value="27370" calcext:value-type="float">
            <text:p>27,370 </text:p>
          </table:table-cell>
          <table:table-cell table:style-name="ce41" office:value-type="float" office:value="4305" calcext:value-type="float">
            <text:p>4,305 </text:p>
          </table:table-cell>
          <table:table-cell table:style-name="ce41" office:value-type="float" office:value="4664" calcext:value-type="float">
            <text:p>4,664 </text:p>
          </table:table-cell>
          <table:table-cell table:style-name="ce41" office:value-type="float" office:value="12200" calcext:value-type="float">
            <text:p>12,200 </text:p>
          </table:table-cell>
          <table:table-cell table:style-name="ce41" office:value-type="float" office:value="6201" calcext:value-type="float">
            <text:p>6,20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table:formula="of:=SUM([.C176:.F176])" office:value-type="float" office:value="33888" calcext:value-type="float">
            <text:p>33,888 </text:p>
          </table:table-cell>
          <table:table-cell table:style-name="ce41" office:value-type="float" office:value="3329" calcext:value-type="float">
            <text:p>3,329 </text:p>
          </table:table-cell>
          <table:table-cell table:style-name="ce41" office:value-type="float" office:value="4158" calcext:value-type="float">
            <text:p>4,158 </text:p>
          </table:table-cell>
          <table:table-cell table:style-name="ce41" office:value-type="float" office:value="18224" calcext:value-type="float">
            <text:p>18,224 </text:p>
          </table:table-cell>
          <table:table-cell table:style-name="ce41" office:value-type="float" office:value="8177" calcext:value-type="float">
            <text:p>8,17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table:formula="of:=SUM([.C177:.F177])" office:value-type="float" office:value="56010" calcext:value-type="float">
            <text:p>56,010 </text:p>
          </table:table-cell>
          <table:table-cell table:style-name="ce41" office:value-type="float" office:value="5394" calcext:value-type="float">
            <text:p>5,394 </text:p>
          </table:table-cell>
          <table:table-cell table:style-name="ce41" office:value-type="float" office:value="3746" calcext:value-type="float">
            <text:p>3,746 </text:p>
          </table:table-cell>
          <table:table-cell table:style-name="ce41" office:value-type="float" office:value="31307" calcext:value-type="float">
            <text:p>31,307 </text:p>
          </table:table-cell>
          <table:table-cell table:style-name="ce41" office:value-type="float" office:value="15563" calcext:value-type="float">
            <text:p>15,56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table:formula="of:=SUM([.C178:.F178])" office:value-type="float" office:value="73938" calcext:value-type="float">
            <text:p>73,938 </text:p>
          </table:table-cell>
          <table:table-cell table:style-name="ce41" office:value-type="float" office:value="5292" calcext:value-type="float">
            <text:p>5,292 </text:p>
          </table:table-cell>
          <table:table-cell table:style-name="ce41" office:value-type="float" office:value="2853" calcext:value-type="float">
            <text:p>2,853 </text:p>
          </table:table-cell>
          <table:table-cell table:style-name="ce41" office:value-type="float" office:value="32598" calcext:value-type="float">
            <text:p>32,598 </text:p>
          </table:table-cell>
          <table:table-cell table:style-name="ce41" office:value-type="float" office:value="33195" calcext:value-type="float">
            <text:p>33,19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table:formula="of:=SUM([.C179:.F179])" office:value-type="float" office:value="69781" calcext:value-type="float">
            <text:p>69,781 </text:p>
          </table:table-cell>
          <table:table-cell table:style-name="ce41" office:value-type="float" office:value="3671" calcext:value-type="float">
            <text:p>3,671 </text:p>
          </table:table-cell>
          <table:table-cell table:style-name="ce41" office:value-type="float" office:value="3314" calcext:value-type="float">
            <text:p>3,314 </text:p>
          </table:table-cell>
          <table:table-cell table:style-name="ce41" office:value-type="float" office:value="26579" calcext:value-type="float">
            <text:p>26,579 </text:p>
          </table:table-cell>
          <table:table-cell table:style-name="ce41" office:value-type="float" office:value="36217" calcext:value-type="float">
            <text:p>36,2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80:.F180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81:.F181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82:.F182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83:.F183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84:.F184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85:.F185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288">
          <table:table-cell table:number-columns-repeated="1024"/>
        </table:table-row>
        <table:table-row table:style-name="ro8" table:number-rows-repeated="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 style:data-style-name="N2" text:time-value="09:59:23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07-07T10:30:32.086000000</dc:date>
    <meta:print-date>2019-02-12T10:10:12</meta:print-date>
    <meta:generator>LibreOffice/7.0.2.2$Windows_X86_64 LibreOffice_project/8349ace3c3162073abd90d81fd06dcfb6b36b994</meta:generator>
    <meta:editing-duration>PT1H5M1S</meta:editing-duration>
    <meta:editing-cycles>30</meta:editing-cycles>
    <meta:document-statistic meta:table-count="2" meta:cell-count="997" meta:object-count="0"/>
  </office:meta>
</office:document-meta>
</file>