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72">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8" office:value-type="string" calcext:value-type="string" table:number-columns-spanned="2" table:number-rows-spanned="1">
            <text:p>單位：新台幣元；％</text:p>
          </table:table-cell>
          <table:covered-table-cell table:style-name="ce98"/>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7])" office:value-type="float" office:value="7508792" calcext:value-type="float" table:number-columns-spanned="1" table:number-rows-spanned="2">
            <text:p>7,508,792 </text:p>
          </table:table-cell>
          <table:table-cell table:style-name="ce15" table:formula="of:=SUM([.C6:.C17])" office:value-type="float" office:value="7154456" calcext:value-type="float" table:number-columns-spanned="1" table:number-rows-spanned="2">
            <text:p>7,154,456 </text:p>
          </table:table-cell>
          <table:table-cell table:style-name="ce15" table:formula="of:=[.D17]" office:value-type="float" office:value="358550" calcext:value-type="float" table:number-columns-spanned="1" table:number-rows-spanned="2">
            <text:p>358,550 </text:p>
          </table:table-cell>
          <table:table-cell table:style-name="ce24" table:formula="of:=SUM([.E6:.E13])" office:value-type="float" office:value="16749515840" calcext:value-type="float">
            <text:p>16,749,515,840 </text:p>
          </table:table-cell>
          <table:table-cell table:style-name="ce15" table:formula="of:=SUM([.F6:.F17])" office:value-type="float" office:value="9495125050" calcext:value-type="float" table:number-columns-spanned="1" table:number-rows-spanned="2">
            <text:p>9,495,125,0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6770094091599" calcext:value-type="percentage" table:number-columns-spanned="1" table:number-rows-spanned="2">
            <text:p>226.77%</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7])" office:value-type="float" office:value="21532104010" calcext:value-type="float">
            <text:p>21,532,104,010 </text:p>
          </table:table-cell>
          <table:covered-table-cell table:style-name="ce16"/>
          <table:table-cell table:style-name="ce33" table:formula="of:=[.G17]" office:value-type="float" office:value="6896287428" calcext:value-type="float">
            <text:p>6,896,287,428 </text:p>
          </table:table-cell>
          <table:table-cell table:style-name="ce16" table:formula="of:=SUM([.H14:.H17])" office:value-type="float" office:value="6972332657" calcext:value-type="float">
            <text:p>6,972,332,657 </text:p>
          </table:table-cell>
          <table:table-cell table:style-name="ce39" table:formula="of:=[.E5]/([.E5]+[.G5]+[.H5])" office:value-type="percentage" office:value="0.608239084381926" calcext:value-type="percentage">
            <text:p>60.82%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30]/10000);0)" office:value-type="float" office:value="11288" calcext:value-type="float">
            <text:p>11,288 </text:p>
          </table:table-cell>
          <table:table-cell table:style-name="ce52" table:formula="of:=ROUND(([.F30]/10000);0)" office:value-type="float" office:value="5731" calcext:value-type="float">
            <text:p>5,731 </text:p>
          </table:table-cell>
          <table:table-cell table:style-name="ce52" table:formula="of:=ROUND(([.G30]/10000);0)" office:value-type="float" office:value="684136" calcext:value-type="float">
            <text:p>684,136 </text:p>
          </table:table-cell>
          <table:table-cell table:style-name="ce54" table:formula="of:=[.J30]*100" office:value-type="float" office:value="196.953524831512" calcext:value-type="float">
            <text:p>196.95 </text:p>
          </table:table-cell>
          <table:table-cell table:style-name="ce54" table:formula="of:=[.I30]*100" office:value-type="float" office:value="1.55041340309982" calcext:value-type="float">
            <text:p>1.55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visibility="collapse">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18])/([.E18]+[.G18]+[.H18])" office:value-type="percentage" office:value="0.0175559814522077" calcext:value-type="percentage">
            <text:p>1.76%</text:p>
          </table:table-cell>
          <table:table-cell table:style-name="ce41" table:formula="of:=[.E18]/[.F18]" office:value-type="percentage" office:value="2.54329868043603" calcext:value-type="percentage">
            <text:p>254.33%</text:p>
          </table:table-cell>
          <table:table-cell table:style-name="ce47"/>
          <table:table-cell table:number-columns-repeated="4"/>
          <table:table-cell table:style-name="ce30"/>
          <table:table-cell table:number-columns-repeated="1008"/>
        </table:table-row>
        <table:table-row table:style-name="ro5" table:visibility="collapse">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19])/([.E19]+[.G19]+[.H19])" office:value-type="percentage" office:value="0.0142661324066529" calcext:value-type="percentage">
            <text:p>1.43%</text:p>
          </table:table-cell>
          <table:table-cell table:style-name="ce41" table:formula="of:=[.E19]/[.F19]" office:value-type="percentage" office:value="2.06306999885255" calcext:value-type="percentage">
            <text:p>206.31%</text:p>
          </table:table-cell>
          <table:table-cell table:style-name="ce47"/>
          <table:table-cell table:number-columns-repeated="4"/>
          <table:table-cell table:style-name="ce30"/>
          <table:table-cell table:number-columns-repeated="1008"/>
        </table:table-row>
        <table:table-row table:style-name="ro5" table:visibility="collapse">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0])/([.E20]+[.G20]+[.H20])" office:value-type="percentage" office:value="0.0157604508148339" calcext:value-type="percentage">
            <text:p>1.58%</text:p>
          </table:table-cell>
          <table:table-cell table:style-name="ce41" table:formula="of:=[.E20]/[.F20]" office:value-type="percentage" office:value="2.13335731988795" calcext:value-type="percentage">
            <text:p>213.34%</text:p>
          </table:table-cell>
          <table:table-cell table:number-columns-repeated="5"/>
          <table:table-cell table:style-name="ce30"/>
          <table:table-cell table:number-columns-repeated="1008"/>
        </table:table-row>
        <table:table-row table:style-name="ro6" table:visibility="collapse">
          <table:table-cell table:style-name="ce62" office:value-type="string" calcext:value-type="string">
            <text:p><text:s text:c="4"/>4月</text:p>
          </table:table-cell>
          <table:table-cell table:style-name="ce18" office:value-type="float" office:value="95519" calcext:value-type="float">
            <text:p>95,519 </text:p>
          </table:table-cell>
          <table:table-cell table:style-name="ce18" office:value-type="float" office:value="108483" calcext:value-type="float">
            <text:p>108,483 </text:p>
          </table:table-cell>
          <table:table-cell table:style-name="ce18" office:value-type="float" office:value="563205" calcext:value-type="float">
            <text:p>563,205 </text:p>
          </table:table-cell>
          <table:table-cell table:style-name="ce28" office:value-type="float" office:value="102027211" calcext:value-type="float">
            <text:p><text:s/>102,027,211 </text:p>
          </table:table-cell>
          <table:table-cell table:style-name="ce18" office:value-type="float" office:value="55125000" calcext:value-type="float">
            <text:p>55,125,000 </text:p>
          </table:table-cell>
          <table:table-cell table:style-name="ce18" office:value-type="float" office:value="7086105745" calcext:value-type="float">
            <text:p>7,086,105,745 </text:p>
          </table:table-cell>
          <table:table-cell table:style-name="ce18" office:value-type="float" office:value="185525606" calcext:value-type="float">
            <text:p>185,525,606 </text:p>
          </table:table-cell>
          <table:table-cell table:style-name="ce41" table:formula="of:=([.E21])/([.E21]+[.G21]+[.H21])" office:value-type="percentage" office:value="0.0138367148603537" calcext:value-type="percentage">
            <text:p>1.38%</text:p>
          </table:table-cell>
          <table:table-cell table:style-name="ce41" table:formula="of:=[.E21]/[.F21]" office:value-type="percentage" office:value="1.85083375963719" calcext:value-type="percentage">
            <text:p>185.08%</text:p>
          </table:table-cell>
          <table:table-cell table:style-name="ce48"/>
          <table:table-cell table:style-name="ce50" table:number-columns-repeated="4"/>
          <table:table-cell table:style-name="ce56"/>
          <table:table-cell table:style-name="ce50"/>
          <table:table-cell table:style-name="ce48" table:number-columns-repeated="47"/>
          <table:table-cell table:number-columns-repeated="960"/>
        </table:table-row>
        <table:table-row table:style-name="ro6" table:visibility="collapse">
          <table:table-cell table:style-name="ce7" office:value-type="string" calcext:value-type="string">
            <text:p><text:s text:c="4"/>5月</text:p>
          </table:table-cell>
          <table:table-cell table:style-name="ce20" office:value-type="float" office:value="125497" calcext:value-type="float">
            <text:p>125,497 </text:p>
          </table:table-cell>
          <table:table-cell table:style-name="ce18" office:value-type="float" office:value="140051" calcext:value-type="float">
            <text:p>140,051 </text:p>
          </table:table-cell>
          <table:table-cell table:style-name="ce18" office:value-type="float" office:value="548652" calcext:value-type="float">
            <text:p>548,652 </text:p>
          </table:table-cell>
          <table:table-cell table:style-name="ce28" office:value-type="float" office:value="116354095" calcext:value-type="float">
            <text:p><text:s/>116,354,095 </text:p>
          </table:table-cell>
          <table:table-cell table:style-name="ce18" office:value-type="float" office:value="55125000" calcext:value-type="float">
            <text:p>55,125,000 </text:p>
          </table:table-cell>
          <table:table-cell table:style-name="ce17" office:value-type="float" office:value="7027825715" calcext:value-type="float">
            <text:p>7,027,825,715 </text:p>
          </table:table-cell>
          <table:table-cell table:style-name="ce17" office:value-type="float" office:value="161881058" calcext:value-type="float">
            <text:p>161,881,058 </text:p>
          </table:table-cell>
          <table:table-cell table:style-name="ce41" table:formula="of:=([.E22])/([.E22]+[.G22]+[.H22])" office:value-type="percentage" office:value="0.0159256947214363" calcext:value-type="percentage">
            <text:p>1.59%</text:p>
          </table:table-cell>
          <table:table-cell table:style-name="ce41" table:formula="of:=[.E22]/[.F22]" office:value-type="percentage" office:value="2.11073188208617" calcext:value-type="percentage">
            <text:p>211.07%</text:p>
          </table:table-cell>
          <table:table-cell table:style-name="ce48"/>
          <table:table-cell table:number-columns-repeated="4"/>
          <table:table-cell table:style-name="ce30"/>
          <table:table-cell/>
          <table:table-cell table:style-name="ce48" table:number-columns-repeated="47"/>
          <table:table-cell table:number-columns-repeated="960"/>
        </table:table-row>
        <table:table-row table:style-name="ro7" table:visibility="collapse">
          <table:table-cell table:style-name="ce62" office:value-type="string" calcext:value-type="string">
            <text:p><text:s text:c="4"/>6月</text:p>
          </table:table-cell>
          <table:table-cell table:style-name="ce20" office:value-type="float" office:value="108436" calcext:value-type="float">
            <text:p>108,436 </text:p>
          </table:table-cell>
          <table:table-cell table:style-name="ce18" office:value-type="float" office:value="119190" calcext:value-type="float">
            <text:p>119,190 </text:p>
          </table:table-cell>
          <table:table-cell table:style-name="ce18" office:value-type="float" office:value="537900" calcext:value-type="float">
            <text:p>537,900 </text:p>
          </table:table-cell>
          <table:table-cell table:style-name="ce28" office:value-type="float" office:value="106717434" calcext:value-type="float">
            <text:p><text:s/>106,717,434 </text:p>
          </table:table-cell>
          <table:table-cell table:style-name="ce18" office:value-type="float" office:value="56437500" calcext:value-type="float">
            <text:p>56,437,500 </text:p>
          </table:table-cell>
          <table:table-cell table:style-name="ce17" office:value-type="float" office:value="6897278658" calcext:value-type="float">
            <text:p>6,897,278,658 </text:p>
          </table:table-cell>
          <table:table-cell table:style-name="ce17" office:value-type="float" office:value="182924969" calcext:value-type="float">
            <text:p>182,924,969 </text:p>
          </table:table-cell>
          <table:table-cell table:style-name="ce41" table:formula="of:=([.E23])/([.E23]+[.G23]+[.H23])" office:value-type="percentage" office:value="0.0148488390361075" calcext:value-type="percentage">
            <text:p>1.48%</text:p>
          </table:table-cell>
          <table:table-cell table:style-name="ce41" table:formula="of:=[.E23]/[.F23]" office:value-type="percentage" office:value="1.89089584053156" calcext:value-type="percentage">
            <text:p>189.09%</text:p>
          </table:table-cell>
          <table:table-cell table:style-name="ce30"/>
          <table:table-cell table:number-columns-repeated="4"/>
          <table:table-cell table:style-name="ce30"/>
          <table:table-cell table:number-columns-repeated="1008"/>
        </table:table-row>
        <table:table-row table:style-name="ro7" table:visibility="collapse">
          <table:table-cell table:style-name="ce7" office:value-type="string" calcext:value-type="string">
            <text:p><text:s text:c="4"/>7月</text:p>
          </table:table-cell>
          <table:table-cell table:style-name="ce20" office:value-type="float" office:value="63332" calcext:value-type="float">
            <text:p>63,332 </text:p>
          </table:table-cell>
          <table:table-cell table:style-name="ce18" office:value-type="float" office:value="140265" calcext:value-type="float">
            <text:p>140,265 </text:p>
          </table:table-cell>
          <table:table-cell table:style-name="ce18" office:value-type="float" office:value="461036" calcext:value-type="float">
            <text:p>461,036 </text:p>
          </table:table-cell>
          <table:table-cell table:style-name="ce89" office:value-type="float" office:value="112078417" calcext:value-type="float">
            <text:p><text:s/>112,078,417 </text:p>
          </table:table-cell>
          <table:table-cell table:style-name="ce18" office:value-type="float" office:value="53156250" calcext:value-type="float">
            <text:p>53,156,250 </text:p>
          </table:table-cell>
          <table:table-cell table:style-name="ce17" office:value-type="float" office:value="7338173331" calcext:value-type="float">
            <text:p>7,338,173,331 </text:p>
          </table:table-cell>
          <table:table-cell table:style-name="ce17" office:value-type="float" office:value="261741752" calcext:value-type="float">
            <text:p>261,741,752 </text:p>
          </table:table-cell>
          <table:table-cell table:style-name="ce41" table:formula="of:=([.E24])/([.E24]+[.G24]+[.H24])" office:value-type="percentage" office:value="0.0145330020052532" calcext:value-type="percentage">
            <text:p>1.45%</text:p>
          </table:table-cell>
          <table:table-cell table:style-name="ce41" table:formula="of:=[.E24]/[.F24]" office:value-type="percentage" office:value="2.10847110170488" calcext:value-type="percentage">
            <text:p>210.85%</text:p>
          </table:table-cell>
          <table:table-cell table:style-name="ce30"/>
          <table:table-cell table:number-columns-repeated="4"/>
          <table:table-cell table:style-name="ce30"/>
          <table:table-cell table:number-columns-repeated="1008"/>
        </table:table-row>
        <table:table-row table:style-name="ro7" table:visibility="collapse">
          <table:table-cell table:style-name="ce7" office:value-type="string" calcext:value-type="string">
            <text:p><text:s text:c="4"/>8月</text:p>
          </table:table-cell>
          <table:table-cell table:style-name="ce20" office:value-type="float" office:value="57524" calcext:value-type="float">
            <text:p>57,524 </text:p>
          </table:table-cell>
          <table:table-cell table:style-name="ce18" office:value-type="float" office:value="94254" calcext:value-type="float">
            <text:p>94,254 </text:p>
          </table:table-cell>
          <table:table-cell table:style-name="ce18" office:value-type="float" office:value="424307" calcext:value-type="float">
            <text:p>424,307 </text:p>
          </table:table-cell>
          <table:table-cell table:style-name="ce28" office:value-type="float" office:value="94448923" calcext:value-type="float">
            <text:p><text:s/>94,448,923 </text:p>
          </table:table-cell>
          <table:table-cell table:style-name="ce18" office:value-type="float" office:value="51187500" calcext:value-type="float">
            <text:p>51,187,500 </text:p>
          </table:table-cell>
          <table:table-cell table:style-name="ce17" office:value-type="float" office:value="7321358472" calcext:value-type="float">
            <text:p>7,321,358,472 </text:p>
          </table:table-cell>
          <table:table-cell table:style-name="ce17" office:value-type="float" office:value="160591438" calcext:value-type="float">
            <text:p>160,591,438 </text:p>
          </table:table-cell>
          <table:table-cell table:style-name="ce41" table:formula="of:=([.E25])/([.E25]+[.G25]+[.H25])" office:value-type="percentage" office:value="0.0124662026223613" calcext:value-type="percentage">
            <text:p>1.25%</text:p>
          </table:table-cell>
          <table:table-cell table:style-name="ce41" table:formula="of:=[.E25]/[.F25]" office:value-type="percentage" office:value="1.845156004884" calcext:value-type="percentage">
            <text:p>184.52%</text:p>
          </table:table-cell>
          <table:table-cell table:style-name="ce30"/>
          <table:table-cell table:number-columns-repeated="4"/>
          <table:table-cell table:style-name="ce30"/>
          <table:table-cell table:number-columns-repeated="1008"/>
        </table:table-row>
        <table:table-row table:style-name="ro7" table:visibility="collapse">
          <table:table-cell table:style-name="ce7" office:value-type="string" calcext:value-type="string">
            <text:p><text:s text:c="4"/>9月</text:p>
          </table:table-cell>
          <table:table-cell table:style-name="ce20" office:value-type="float" office:value="74347" calcext:value-type="float">
            <text:p>74,347 </text:p>
          </table:table-cell>
          <table:table-cell table:style-name="ce18" office:value-type="float" office:value="82546" calcext:value-type="float">
            <text:p>82,546 </text:p>
          </table:table-cell>
          <table:table-cell table:style-name="ce18" office:value-type="float" office:value="416109" calcext:value-type="float">
            <text:p>416,109 </text:p>
          </table:table-cell>
          <table:table-cell table:style-name="ce28" office:value-type="float" office:value="89637786" calcext:value-type="float">
            <text:p><text:s/>89,637,786 </text:p>
          </table:table-cell>
          <table:table-cell table:style-name="ce18" office:value-type="float" office:value="50531250" calcext:value-type="float">
            <text:p>50,531,250 </text:p>
          </table:table-cell>
          <table:table-cell table:style-name="ce17" office:value-type="float" office:value="7339926968" calcext:value-type="float">
            <text:p>7,339,926,968 </text:p>
          </table:table-cell>
          <table:table-cell table:style-name="ce17" office:value-type="float" office:value="196736214" calcext:value-type="float">
            <text:p>196,736,214 </text:p>
          </table:table-cell>
          <table:table-cell table:style-name="ce41" table:formula="of:=([.E26])/([.E26]+[.G26]+[.H26])" office:value-type="percentage" office:value="0.0117537697995556" calcext:value-type="percentage">
            <text:p>1.18%</text:p>
          </table:table-cell>
          <table:table-cell table:style-name="ce41" table:formula="of:=[.E26]/[.F26]" office:value-type="percentage" office:value="1.77390794805195" calcext:value-type="percentage">
            <text:p>177.39%</text:p>
          </table:table-cell>
          <table:table-cell table:style-name="ce49"/>
          <table:table-cell table:number-columns-repeated="4"/>
          <table:table-cell table:style-name="ce30"/>
          <table:table-cell/>
          <table:table-cell table:style-name="ce49" table:number-columns-repeated="47"/>
          <table:table-cell table:number-columns-repeated="960"/>
        </table:table-row>
        <table:table-row table:style-name="ro7" table:visibility="collapse">
          <table:table-cell table:style-name="ce7" office:value-type="string" calcext:value-type="string">
            <text:p><text:s text:c="3"/>10月</text:p>
          </table:table-cell>
          <table:table-cell table:style-name="ce20" office:value-type="float" office:value="45820" calcext:value-type="float">
            <text:p>45,820 </text:p>
          </table:table-cell>
          <table:table-cell table:style-name="ce18" office:value-type="float" office:value="82706" calcext:value-type="float">
            <text:p>82,706 </text:p>
          </table:table-cell>
          <table:table-cell table:style-name="ce18" office:value-type="float" office:value="379233" calcext:value-type="float">
            <text:p>379,233 </text:p>
          </table:table-cell>
          <table:table-cell table:style-name="ce28" office:value-type="float" office:value="76358365" calcext:value-type="float">
            <text:p><text:s/>76,358,365 </text:p>
          </table:table-cell>
          <table:table-cell table:style-name="ce18" office:value-type="float" office:value="54468750" calcext:value-type="float">
            <text:p>54,468,750 </text:p>
          </table:table-cell>
          <table:table-cell table:style-name="ce17" office:value-type="float" office:value="7287634161" calcext:value-type="float">
            <text:p>7,287,634,161 </text:p>
          </table:table-cell>
          <table:table-cell table:style-name="ce17" office:value-type="float" office:value="183558519" calcext:value-type="float">
            <text:p>183,558,519 </text:p>
          </table:table-cell>
          <table:table-cell table:style-name="ce41" table:formula="of:=([.E27])/([.E27]+[.G27]+[.H27])" office:value-type="percentage" office:value="0.0101169723191981" calcext:value-type="percentage">
            <text:p>1.01%</text:p>
          </table:table-cell>
          <table:table-cell table:style-name="ce41" table:formula="of:=[.E27]/[.F27]" office:value-type="percentage" office:value="1.40187474469306" calcext:value-type="percentage">
            <text:p>140.19%</text:p>
          </table:table-cell>
          <table:table-cell/>
          <table:table-cell table:style-name="ce50" table:number-columns-repeated="4"/>
          <table:table-cell table:style-name="ce56"/>
          <table:table-cell table:style-name="ce50"/>
          <table:table-cell table:number-columns-repeated="1007"/>
        </table:table-row>
        <table:table-row table:style-name="ro7" table:visibility="collapse">
          <table:table-cell table:style-name="ce7" office:value-type="string" calcext:value-type="string">
            <text:p><text:s text:c="3"/>11月</text:p>
          </table:table-cell>
          <table:table-cell table:style-name="ce20" office:value-type="float" office:value="48331" calcext:value-type="float">
            <text:p>48,331 </text:p>
          </table:table-cell>
          <table:table-cell table:style-name="ce18" office:value-type="float" office:value="59424" calcext:value-type="float">
            <text:p>59,424 </text:p>
          </table:table-cell>
          <table:table-cell table:style-name="ce18" office:value-type="float" office:value="368140" calcext:value-type="float">
            <text:p>368,140 </text:p>
          </table:table-cell>
          <table:table-cell table:style-name="ce28" office:value-type="float" office:value="100437233" calcext:value-type="float">
            <text:p><text:s/>100,437,233 </text:p>
          </table:table-cell>
          <table:table-cell table:style-name="ce18" office:value-type="float" office:value="52500000" calcext:value-type="float">
            <text:p>52,500,000 </text:p>
          </table:table-cell>
          <table:table-cell table:style-name="ce17" office:value-type="float" office:value="7233837137" calcext:value-type="float">
            <text:p>7,233,837,137 </text:p>
          </table:table-cell>
          <table:table-cell table:style-name="ce17" office:value-type="float" office:value="132530254" calcext:value-type="float">
            <text:p>132,530,254 </text:p>
          </table:table-cell>
          <table:table-cell table:style-name="ce41" table:formula="of:=([.E28])/([.E28]+[.G28]+[.H28])" office:value-type="percentage" office:value="0.0134511666044096" calcext:value-type="percentage">
            <text:p>1.35%</text:p>
          </table:table-cell>
          <table:table-cell table:style-name="ce41" table:formula="of:=[.E28]/[.F28]" office:value-type="percentage" office:value="1.91309015238095" calcext:value-type="percentage">
            <text:p>191.31%</text:p>
          </table:table-cell>
          <table:table-cell table:number-columns-repeated="5"/>
          <table:table-cell table:style-name="ce30"/>
          <table:table-cell table:number-columns-repeated="1008"/>
        </table:table-row>
        <table:table-row table:style-name="ro7" table:visibility="collapse">
          <table:table-cell table:style-name="ce7" office:value-type="string" calcext:value-type="string">
            <text:p><text:s text:c="3"/>12月</text:p>
          </table:table-cell>
          <table:table-cell table:style-name="ce20" office:value-type="float" office:value="33592" calcext:value-type="float">
            <text:p>33,592 </text:p>
          </table:table-cell>
          <table:table-cell table:style-name="ce18" office:value-type="float" office:value="43182" calcext:value-type="float">
            <text:p>43,182 </text:p>
          </table:table-cell>
          <table:table-cell table:style-name="ce18" office:value-type="float" office:value="358550" calcext:value-type="float">
            <text:p>358,550 </text:p>
          </table:table-cell>
          <table:table-cell table:style-name="ce28" office:value-type="float" office:value="162328899" calcext:value-type="float">
            <text:p><text:s/>162,328,899 </text:p>
          </table:table-cell>
          <table:table-cell table:style-name="ce18" office:value-type="float" office:value="38231858" calcext:value-type="float">
            <text:p>38,231,858 </text:p>
          </table:table-cell>
          <table:table-cell table:style-name="ce17" office:value-type="float" office:value="6896287428" calcext:value-type="float">
            <text:p>6,896,287,428 </text:p>
          </table:table-cell>
          <table:table-cell table:style-name="ce17" office:value-type="float" office:value="297126647" calcext:value-type="float">
            <text:p>297,126,647 </text:p>
          </table:table-cell>
          <table:table-cell table:style-name="ce41" table:formula="of:=([.E29])/([.E29]+[.G29]+[.H29])" office:value-type="percentage" office:value="0.022068321252357" calcext:value-type="percentage">
            <text:p>2.21%</text:p>
          </table:table-cell>
          <table:table-cell table:style-name="ce41" table:formula="of:=[.E29]/[.F29]" office:value-type="percentage" office:value="4.24590662059898" calcext:value-type="percentage">
            <text:p>424.59%</text:p>
          </table:table-cell>
          <table:table-cell table:number-columns-repeated="1014"/>
        </table:table-row>
        <table:table-row table:style-name="ro5">
          <table:table-cell table:style-name="ce63" office:value-type="string" calcext:value-type="string">
            <text:p>110年1月</text:p>
          </table:table-cell>
          <table:table-cell table:style-name="ce77" table:formula="of:=SUM([.B31:.B42])" office:value-type="float" office:value="73917" calcext:value-type="float">
            <text:p>73,917 </text:p>
          </table:table-cell>
          <table:table-cell table:style-name="ce77" table:formula="of:=SUM([.C31:.C42])" office:value-type="float" office:value="81342" calcext:value-type="float">
            <text:p>81,342 </text:p>
          </table:table-cell>
          <table:table-cell table:style-name="ce77" table:formula="of:=[.D31]" office:value-type="float" office:value="351125" calcext:value-type="float">
            <text:p>351,125 </text:p>
          </table:table-cell>
          <table:table-cell table:style-name="ce83" table:formula="of:=SUM([.E31:.E42])" office:value-type="float" office:value="112876527" calcext:value-type="float">
            <text:p>112,876,527 </text:p>
          </table:table-cell>
          <table:table-cell table:style-name="ce77" table:formula="of:=SUM([.F31:.F42])" office:value-type="float" office:value="57311250" calcext:value-type="float">
            <text:p>57,311,250 </text:p>
          </table:table-cell>
          <table:table-cell table:style-name="ce77" table:formula="of:=[.G31]" office:value-type="float" office:value="6841356960" calcext:value-type="float">
            <text:p>6,841,356,960 </text:p>
          </table:table-cell>
          <table:table-cell table:style-name="ce77" table:formula="of:=SUM([.H31:.H42])" office:value-type="float" office:value="326181322" calcext:value-type="float">
            <text:p>326,181,322 </text:p>
          </table:table-cell>
          <table:table-cell table:style-name="ce104" table:formula="of:=([.E30])/([.E30]+[.G30]+[.H30])" office:value-type="percentage" office:value="0.0155041340309982" calcext:value-type="percentage">
            <text:p>1.55%</text:p>
          </table:table-cell>
          <table:table-cell table:style-name="ce104" table:formula="of:=[.E30]/[.F30]" office:value-type="percentage" office:value="1.96953524831512" calcext:value-type="percentage">
            <text:p>196.95%</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31])/([.E31]+[.G31]+[.H31])" office:value-type="percentage" office:value="0.0155041340309982" calcext:value-type="percentage">
            <text:p>1.55%</text:p>
          </table:table-cell>
          <table:table-cell table:style-name="ce41" table:formula="of:=[.E31]/[.F31]"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7" table:visibility="collapse">
          <table:table-cell table:style-name="ce7" office:value-type="string" calcext:value-type="string">
            <text:p><text:s text:c="4"/>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4"/>3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62" office:value-type="string" calcext:value-type="string">
            <text:p><text:s text:c="4"/>4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62"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7">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cell table:number-columns-repeated="960"/>
        </table:table-row>
        <table:table-row table:style-name="ro7">
          <table:table-cell table:style-name="ce12"/>
          <table:table-cell table:number-columns-repeated="3"/>
          <table:table-cell table:style-name="ce30"/>
          <table:table-cell table:style-name="ce32"/>
          <table:table-cell table:number-columns-repeated="1018"/>
        </table:table-row>
        <table:table-row table:style-name="ro7">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7">
          <table:table-cell table:number-columns-repeated="4"/>
          <table:table-cell table:style-name="ce30" table:number-columns-repeated="2"/>
          <table:table-cell table:number-columns-repeated="2"/>
          <table:table-cell table:style-name="ce42"/>
          <table:table-cell table:number-columns-repeated="1015"/>
        </table:table-row>
        <table:table-row table:style-name="ro7">
          <table:table-cell>
            <draw:frame table:end-cell-address="'收結一覽表  (525萬)'.J58" table:end-x="1.773cm" table:end-y="0.315cm" draw:z-index="0" draw:name="圖表 5" draw:style-name="gr1" draw:text-style-name="P1" svg:width="31.599cm" svg:height="6.189cm" svg:x="0.315cm" svg:y="0.371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table-cell table:number-columns-repeated="1024"/>
        </table:table-row>
        <table:table-row table:style-name="ro7">
          <table:table-cell table:number-columns-repeated="10"/>
          <table:table-cell table:style-name="ce50"/>
          <table:table-cell table:number-columns-repeated="6"/>
          <table:table-cell table:style-name="ce50" table:number-columns-repeated="47"/>
          <table:table-cell table:number-columns-repeated="960"/>
        </table:table-row>
        <table:table-row table:style-name="ro7" table:visibility="collapse">
          <table:table-cell table:number-columns-repeated="1024"/>
        </table:table-row>
        <table:table-row table:style-name="ro8" table:number-rows-repeated="10">
          <table:table-cell table:number-columns-repeated="1024"/>
        </table:table-row>
        <table:table-row table:style-name="ro8">
          <table:table-cell>
            <draw:frame table:end-cell-address="'收結一覽表  (525萬)'.J71" table:end-x="1.828cm" table:end-y="0.258cm" draw:z-index="1" draw:name="圖表 1" draw:style-name="gr1" draw:text-style-name="P1" svg:width="31.6cm" svg:height="5.031cm" svg:x="0.369cm" svg:y="0.52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8" table:number-rows-repeated="1048514">
          <table:table-cell table:number-columns-repeated="1024"/>
        </table:table-row>
        <table:table-row table:style-name="ro8">
          <table:table-cell table:number-columns-repeated="1024"/>
        </table:table-row>
        <table:named-expressions>
          <table:named-range table:name="_xlnm.Print_Area" table:base-cell-address="$'收結一覽表  (525萬)'.$A$1" table:cell-range-address="$'收結一覽表  (525萬)'.$A$1:.$J$6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11:49:32.9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02-01">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02-01T11:57:04.747000000</dc:date>
    <meta:generator>LibreOffice/7.0.3.1$Windows_X86_64 LibreOffice_project/d7547858d014d4cf69878db179d326fc3483e082</meta:generator>
    <meta:editing-duration>PT10H24S</meta:editing-duration>
    <meta:editing-cycles>102</meta:editing-cycles>
    <meta:document-statistic meta:table-count="1" meta:cell-count="375"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599cm" svg:height="6.189cm" xlink:href=".." xlink:type="simple" chart:class="chart:bar" chart:style-name="ch1">
        <chart:title svg:x="10.124cm" svg:y="0.346cm" chart:style-name="ch2">
          <text:p>法務部行政執行署新竹分署達成率</text:p>
        </chart:title>
        <chart:legend chart:legend-position="end" svg:x="27.012cm" svg:y="1.603cm" style:legend-expansion="custom" svg:width="3.776cm" svg:height="2.617cm" style:legend-expansion-aspect-ratio="1.4428735192969" chart:style-name="ch3"/>
        <chart:plot-area chart:style-name="ch4" table:cell-range-address="'收結一覽表  (525萬)'.L4:'收結一覽表  (525萬)'.N15 '收結一覽表  (525萬)'.L3:'收結一覽表  (525萬)'.N3 '收結一覽表  (525萬)'.P3:'收結一覽表  (525萬)'.P15" chart:data-source-has-labels="both" svg:x="0.716cm" svg:y="1.08cm" svg:width="25.73cm" svg:height="4.533cm">
          <chart:coordinate-region svg:x="2.195cm" svg:y="1.262cm" svg:width="23.427cm" svg:height="3.783cm"/>
          <chart:axis chart:dimension="x" chart:name="primary-x" chart:style-name="ch5" chartooo:axis-type="auto">
            <chartooo:date-scale/>
            <chart:title svg:x="12.865cm" svg:y="5.585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cm" svg:y="0.023cm" chart:style-name="ch9">
              <text:p>萬元</text:p>
            </chart:title>
            <chart:grid chart:style-name="ch10" chart:class="major"/>
          </chart:axis>
          <chart:axis chart:dimension="y" chart:name="secondary-y" chart:style-name="ch11">
            <chart:title svg:x="26.072cm" svg:y="0.485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288">
                <text:p>11288</text:p>
              </table:table-cell>
              <table:table-cell office:value-type="float" office:value="5731">
                <text:p>5731</text:p>
              </table:table-cell>
              <table:table-cell office:value-type="float" office:value="196.953524831512">
                <text:p>196.95352483151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cm" svg:height="5.034cm" xlink:href=".." xlink:type="simple" chart:class="chart:bar" chart:style-name="ch1">
        <chart:title svg:x="10.452cm" svg:y="0.166cm" chart:style-name="ch2">
          <text:p>法務部行政執行署新竹分署徵起率</text:p>
        </chart:title>
        <chart:legend chart:legend-position="end" svg:x="27.113cm" svg:y="1.039cm" style:legend-expansion="custom" svg:width="3.776cm" svg:height="1.947cm" style:legend-expansion-aspect-ratio="1.93939393939394" chart:style-name="ch3"/>
        <chart:plot-area chart:style-name="ch4" table:cell-range-address="'收結一覽表  (525萬)'.L4:'收結一覽表  (525萬)'.M15 '收結一覽表  (525萬)'.L3:'收結一覽表  (525萬)'.M3 '收結一覽表  (525萬)'.O3:'收結一覽表  (525萬)'.O15 '收結一覽表  (525萬)'.Q3:'收結一覽表  (525萬)'.Q15" chart:data-source-has-labels="both" svg:x="0.952cm" svg:y="0.734cm" svg:width="25.436cm" svg:height="3.805cm">
          <chart:coordinate-region svg:x="2.706cm" svg:y="0.915cm" svg:width="22.964cm" svg:height="3.056cm"/>
          <chart:axis chart:dimension="x" chart:name="primary-x" chart:style-name="ch5" chartooo:axis-type="auto">
            <chartooo:date-scale/>
            <chart:title svg:x="13.129cm" svg:y="4.492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294cm" svg:y="0.008cm" chart:style-name="ch9">
              <text:p>萬元</text:p>
            </chart:title>
            <chart:grid chart:style-name="ch10" chart:class="major"/>
          </chart:axis>
          <chart:axis chart:dimension="y" chart:name="secondary-y" chart:style-name="ch11">
            <chart:title svg:x="26.025cm" svg:y="0.272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288">
                <text:p>11288</text:p>
              </table:table-cell>
              <table:table-cell office:value-type="float" office:value="684136">
                <text:p>684136</text:p>
              </table:table-cell>
              <table:table-cell office:value-type="float" office:value="1.55041340309982">
                <text:p>1.5504134030998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